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26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1.951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2.256cm"/>
    </style:style>
    <style:style style:name="co6" style:family="table-column">
      <style:table-column-properties fo:break-before="auto" style:column-width="1.621cm"/>
    </style:style>
    <style:style style:name="co7" style:family="table-column">
      <style:table-column-properties fo:break-before="auto" style:column-width="1.268cm"/>
    </style:style>
    <style:style style:name="co8" style:family="table-column">
      <style:table-column-properties fo:break-before="auto" style:column-width="1.974cm"/>
    </style:style>
    <style:style style:name="co9" style:family="table-column">
      <style:table-column-properties fo:break-before="auto" style:column-width="1.33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3.528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28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28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1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4" office:value-type="string" calcext:value-type="string" table:number-columns-spanned="1" table:number-rows-spanned="3">
              <text:p>歲出實現數</text:p>
              <text:p>(1)</text:p>
            </table:table-cell>
            <table:table-cell table:style-name="ce7" office:value-type="string" calcext:value-type="string" table:number-columns-spanned="7" table:number-rows-spanned="1">
              <text:p>加項</text:p>
            </table:table-cell>
            <table:covered-table-cell table:number-columns-repeated="5" table:style-name="ce9"/>
            <table:covered-table-cell table:style-name="ce10"/>
            <table:table-cell table:style-name="ce4" office:value-type="string" calcext:value-type="string" table:number-columns-spanned="2" table:number-rows-spanned="1">
              <text:p>減項</text:p>
            </table:table-cell>
            <table:covered-table-cell table:style-name="ce11"/>
            <table:table-cell table:style-name="ce4" office:value-type="string" calcext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4" office:value-type="string" calcext:value-type="string" table:number-columns-spanned="1" table:number-rows-spanned="3">
              <text:p>公庫分配數餘額</text:p>
            </table:table-cell>
            <table:table-cell table:style-name="ce13" table:number-columns-repeated="1011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 table:number-columns-spanned="1" table:number-rows-spanned="2">
              <text:p>預付款</text:p>
              <text:p>(2)</text:p>
            </table:table-cell>
            <table:table-cell table:style-name="ce4" office:value-type="string" calcext:value-type="string" table:number-columns-spanned="1" table:number-rows-spanned="2">
              <text:p>材料</text:p>
              <text:p>(3)</text:p>
            </table:table-cell>
            <table:table-cell table:style-name="ce4" office:value-type="string" calcext:value-type="string" table:number-columns-spanned="1" table:number-rows-spanned="2">
              <text:p>存出保證金</text:p>
              <text:p>(4)</text:p>
            </table:table-cell>
            <table:table-cell table:style-name="ce4" office:value-type="string" calcext:value-type="string" table:number-columns-spanned="1" table:number-rows-spanned="2">
              <text:p>零用金</text:p>
              <text:p>(5)</text:p>
            </table:table-cell>
            <table:table-cell table:style-name="ce4" office:value-type="string" calcext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4" office:value-type="string" calcext:value-type="string" table:number-columns-spanned="1" table:number-rows-spanned="2">
              <text:p>其他應收款</text:p>
              <text:p>(7)</text:p>
            </table:table-cell>
            <table:table-cell table:style-name="ce4" office:value-type="string" calcext:value-type="string" table:number-columns-spanned="1" table:number-rows-spanned="2">
              <text:p>墊付數</text:p>
              <text:p>(8)</text:p>
            </table:table-cell>
            <table:table-cell table:style-name="ce8" office:value-type="string" calcext:value-type="string" table:number-columns-spanned="2" table:number-rows-spanned="1">
              <text:p>以前年度撥款</text:p>
            </table:table-cell>
            <table:covered-table-cell table:style-name="ce12"/>
            <table:covered-table-cell table:number-columns-repeated="2" table:style-name="ce4"/>
            <table:table-cell table:style-name="ce13" table:number-columns-repeated="1011"/>
          </table:table-row>
          <table:table-row table:style-name="ro3">
            <table:covered-table-cell table:style-name="ce1"/>
            <table:covered-table-cell table:style-name="ce4"/>
            <table:covered-table-cell table:number-columns-repeated="7" table:style-name="ce8"/>
            <table:table-cell table:style-name="ce8" office:value-type="string" calcext:value-type="string">
              <text:p>於本年度實現數(9)</text:p>
            </table:table-cell>
            <table:table-cell table:style-name="ce8" office:value-type="string" calcext:value-type="string">
              <text:p>墊付轉正數(10)</text:p>
            </table:table-cell>
            <table:covered-table-cell table:number-columns-repeated="2" table:style-name="ce4"/>
            <table:table-cell table:style-name="ce13" table:number-columns-repeated="1011"/>
          </table:table-row>
        </table:table-header-rows>
        <table:table-row table:style-name="ro4">
          <table:table-cell table:style-name="ce2" office:value-type="string" calcext:value-type="string">
            <text:p>合計</text:p>
            <text:p>　</text:p>
          </table:table-cell>
          <table:table-cell table:style-name="ce5" office:value-type="float" office:value="25221627835" calcext:value-type="float">
            <text:p>25,221,627,83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25221627835" calcext:value-type="float">
            <text:p>25,221,627,835</text:p>
          </table:table-cell>
          <table:table-cell table:style-name="ce5" office:value-type="float" office:value="2848489165" calcext:value-type="float">
            <text:p>2,848,489,165</text:p>
          </table:table-cell>
          <table:table-cell table:style-name="ce14" table:number-columns-repeated="1011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25221627835" calcext:value-type="float">
            <text:p>25,221,627,83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221627835" calcext:value-type="float">
            <text:p>25,221,627,835</text:p>
          </table:table-cell>
          <table:table-cell office:value-type="float" office:value="2810794165" calcext:value-type="float">
            <text:p>2,810,794,165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25221627835" calcext:value-type="float">
            <text:p>25,221,627,83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221627835" calcext:value-type="float">
            <text:p>25,221,627,835</text:p>
          </table:table-cell>
          <table:table-cell office:value-type="float" office:value="2810794165" calcext:value-type="float">
            <text:p>2,810,794,16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030100</text:p>
            <text:p>　　各項教育業務</text:p>
            <text:p>　</text:p>
          </table:table-cell>
          <table:table-cell office:value-type="float" office:value="14367796000" calcext:value-type="float">
            <text:p>14,367,796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367796000" calcext:value-type="float">
            <text:p>14,367,796,000</text:p>
          </table:table-cell>
          <table:table-cell office:value-type="float" office:value="160000000" calcext:value-type="float">
            <text:p>160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030200*</text:p>
            <text:p>　　各項教育建設工程及設備</text:p>
            <text:p>　</text:p>
          </table:table-cell>
          <table:table-cell office:value-type="float" office:value="1821603000" calcext:value-type="float">
            <text:p>1,821,603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21603000" calcext:value-type="float">
            <text:p>1,821,603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251050100</text:p>
            <text:p>　　接受中央各部會補助業務</text:p>
            <text:p>　　支出</text:p>
            <text:p>　</text:p>
          </table:table-cell>
          <table:table-cell office:value-type="float" office:value="3429481000" calcext:value-type="float">
            <text:p>3,429,481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429481000" calcext:value-type="float">
            <text:p>3,429,481,000</text:p>
          </table:table-cell>
          <table:table-cell office:value-type="float" office:value="1126087000" calcext:value-type="float">
            <text:p>1,126,087,00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251060100*</text:p>
            <text:p>　　接受中央各部會補助建設</text:p>
            <text:p>　　支出</text:p>
            <text:p>　</text:p>
          </table:table-cell>
          <table:table-cell office:value-type="float" office:value="70836846" calcext:value-type="float">
            <text:p>70,836,84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0836846" calcext:value-type="float">
            <text:p>70,836,846</text:p>
          </table:table-cell>
          <table:table-cell office:value-type="float" office:value="459469154" calcext:value-type="float">
            <text:p>459,469,15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070100</text:p>
            <text:p>　　教育人員退休給付</text:p>
            <text:p>　</text:p>
          </table:table-cell>
          <table:table-cell office:value-type="float" office:value="5247880258" calcext:value-type="float">
            <text:p>5,247,880,25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247880258" calcext:value-type="float">
            <text:p>5,247,880,258</text:p>
          </table:table-cell>
          <table:table-cell office:value-type="float" office:value="931375742" calcext:value-type="float">
            <text:p>931,375,742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251080100</text:p>
            <text:p>　　提撥勞工退休金準備(教</text:p>
            <text:p>　　育)</text:p>
            <text:p>　</text:p>
          </table:table-cell>
          <table:table-cell office:value-type="float" office:value="3559482" calcext:value-type="float">
            <text:p>3,559,48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59482" calcext:value-type="float">
            <text:p>3,559,482</text:p>
          </table:table-cell>
          <table:table-cell office:value-type="float" office:value="240518" calcext:value-type="float">
            <text:p>240,51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090100</text:p>
            <text:p>　　教育人員撫卹給付</text:p>
            <text:p>　</text:p>
          </table:table-cell>
          <table:table-cell office:value-type="float" office:value="15000000" calcext:value-type="float">
            <text:p>15,000,0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5000000" calcext:value-type="float">
            <text:p>15,000,00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251100100</text:p>
            <text:p>　　教育人員因公致殘死亡慰</text:p>
            <text:p>　　問金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110100</text:p>
            <text:p>　　教育人員各項補助</text:p>
            <text:p>　</text:p>
          </table:table-cell>
          <table:table-cell office:value-type="float" office:value="265471249" calcext:value-type="float">
            <text:p>265,471,24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65471249" calcext:value-type="float">
            <text:p>265,471,249</text:p>
          </table:table-cell>
          <table:table-cell office:value-type="float" office:value="117621751" calcext:value-type="float">
            <text:p>117,621,751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table:number-columns-repeated="11"/>
          <table:table-cell office:value-type="float" office:value="37695000" calcext:value-type="float">
            <text:p>37,695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7695000" calcext:value-type="float">
            <text:p>37,695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251030200*</text:p>
            <text:p>　　各項教育建設工程及設備</text:p>
            <text:p>　</text:p>
          </table:table-cell>
          <table:table-cell table:number-columns-repeated="11"/>
          <table:table-cell office:value-type="float" office:value="10000000" calcext:value-type="float">
            <text:p>10,000,00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09年度 0251060100*</text:p>
            <text:p>　　接受中央各部會補助建設</text:p>
            <text:p>　　支出</text:p>
            <text:p>　</text:p>
          </table:table-cell>
          <table:table-cell table:number-columns-repeated="11"/>
          <table:table-cell office:value-type="float" office:value="27695000" calcext:value-type="float">
            <text:p>27,695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11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0.499cm" fo:margin-right="0.499cm" style:scale-to="100%" style:table-centering="horizontal" style:writing-mode="lr-tb"/>
      <style:header-style>
        <style:header-footer-properties fo:min-height="0.75cm" fo:margin-left="1.401cm" fo:margin-right="1.401cm" fo:margin-bottom="0.519cm"/>
      </style:header-style>
      <style:footer-style>
        <style:header-footer-properties fo:min-height="0.75cm" fo:margin-left="1.401cm" fo:margin-right="1.4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6/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6/2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鄭伊琇</dc:creator>
    <dc:date>2021-06-02T18:24:33</dc:date>
    <meta:print-date>2021-06-02T18:24:32</meta:print-date>
    <meta:document-statistic meta:table-count="1" meta:cell-count="204" meta:object-count="0"/>
    <meta:generator>LibreOffice/7.1.4.2$Windows_X86_64 LibreOffice_project/a529a4fab45b75fefc5b6226684193eb000654f6</meta:generator>
    <meta:user-defined meta:name="WorkbookGuid">0e99eb55-bc53-40ca-a8bf-18fe6961ce76</meta:user-defined>
  </office:meta>
</office:document-meta>
</file>