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4286635639" calcext:value-type="float">
            <text:p>4,286,635,63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4286635639" calcext:value-type="float">
            <text:p>4,286,635,639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269297061" calcext:value-type="float">
            <text:p>4,269,297,0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69297061" calcext:value-type="float">
            <text:p>4,269,297,0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52029" calcext:value-type="float">
            <text:p>152,0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029" calcext:value-type="float">
            <text:p>152,0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269145032" calcext:value-type="float">
            <text:p>4,269,145,0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69145032" calcext:value-type="float">
            <text:p>4,269,145,03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7338578" calcext:value-type="float">
            <text:p>17,338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38578" calcext:value-type="float">
            <text:p>17,338,5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7338578" calcext:value-type="float">
            <text:p>17,338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38578" calcext:value-type="float">
            <text:p>17,338,5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170200</text:p>
            <text:p>　　特別統籌</text:p>
            <text:p>　</text:p>
          </table:table-cell>
          <table:table-cell office:value-type="float" office:value="17338578" calcext:value-type="float">
            <text:p>17,338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38578" calcext:value-type="float">
            <text:p>17,338,5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6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6/2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6-02T18:20:54</dc:date>
    <meta:print-date>2021-06-02T18:20:38</meta:print-date>
    <meta:document-statistic meta:table-count="1" meta:cell-count="232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