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2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16189399000" calcext:value-type="float">
            <text:p>16,189,399,000</text:p>
          </table:table-cell>
          <table:table-cell office:value-type="float" office:value="3429481000" calcext:value-type="float">
            <text:p>3,429,481,000</text:p>
          </table:table-cell>
          <table:table-cell office:value-type="float" office:value="70836846" calcext:value-type="float">
            <text:p>70,836,846</text:p>
          </table:table-cell>
          <table:table-cell office:value-type="float" office:value="5247880258" calcext:value-type="float">
            <text:p>5,247,880,258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5471249" calcext:value-type="float">
            <text:p>265,471,249</text:p>
          </table:table-cell>
          <table:table-cell office:value-type="float" office:value="25221627835" calcext:value-type="float">
            <text:p>25,221,627,83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 office:value-type="float" office:value="16189399000" calcext:value-type="float">
            <text:p>16,189,399,000</text:p>
          </table:table-cell>
          <table:table-cell office:value-type="float" office:value="3429481000" calcext:value-type="float">
            <text:p>3,429,481,000</text:p>
          </table:table-cell>
          <table:table-cell office:value-type="float" office:value="70836846" calcext:value-type="float">
            <text:p>70,836,846</text:p>
          </table:table-cell>
          <table:table-cell office:value-type="float" office:value="5247880258" calcext:value-type="float">
            <text:p>5,247,880,258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5471249" calcext:value-type="float">
            <text:p>265,471,249</text:p>
          </table:table-cell>
          <table:table-cell office:value-type="float" office:value="25221627835" calcext:value-type="float">
            <text:p>25,221,627,83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403010　業務補助</text:p>
          </table:table-cell>
          <table:table-cell office:value-type="float" office:value="16189399000" calcext:value-type="float">
            <text:p>16,189,399,000</text:p>
          </table:table-cell>
          <table:table-cell office:value-type="float" office:value="3429481000" calcext:value-type="float">
            <text:p>3,429,481,000</text:p>
          </table:table-cell>
          <table:table-cell office:value-type="float" office:value="70836846" calcext:value-type="float">
            <text:p>70,836,846</text:p>
          </table:table-cell>
          <table:table-cell office:value-type="float" office:value="5247880258" calcext:value-type="float">
            <text:p>5,247,880,258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5471249" calcext:value-type="float">
            <text:p>265,471,249</text:p>
          </table:table-cell>
          <table:table-cell office:value-type="float" office:value="25221627835" calcext:value-type="float">
            <text:p>25,221,627,835</text:p>
          </table:table-cell>
          <table:table-cell table:number-columns-repeated="1015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6189399000" calcext:value-type="float">
            <text:p>16,189,399,000</text:p>
          </table:table-cell>
          <table:table-cell table:style-name="ce8" office:value-type="float" office:value="3429481000" calcext:value-type="float">
            <text:p>3,429,481,000</text:p>
          </table:table-cell>
          <table:table-cell table:style-name="ce8" office:value-type="float" office:value="70836846" calcext:value-type="float">
            <text:p>70,836,846</text:p>
          </table:table-cell>
          <table:table-cell table:style-name="ce8" office:value-type="float" office:value="5247880258" calcext:value-type="float">
            <text:p>5,247,880,258</text:p>
          </table:table-cell>
          <table:table-cell table:style-name="ce8" office:value-type="float" office:value="3559482" calcext:value-type="float">
            <text:p>3,559,482</text:p>
          </table:table-cell>
          <table:table-cell table:style-name="ce8" office:value-type="float" office:value="15000000" calcext:value-type="float">
            <text:p>15,000,000</text:p>
          </table:table-cell>
          <table:table-cell table:style-name="ce8" office:value-type="float" office:value="265471249" calcext:value-type="float">
            <text:p>265,471,249</text:p>
          </table:table-cell>
          <table:table-cell table:style-name="ce8" office:value-type="float" office:value="25221627835" calcext:value-type="float">
            <text:p>25,221,627,835</text:p>
          </table:table-cell>
          <table:table-cell table:style-name="ce8" table:number-columns-repeated="192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6/2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6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6-02T18:19:57</dc:date>
    <meta:print-date>2019-12-18T13:56:16</meta:print-date>
    <meta:document-statistic meta:table-count="1" meta:cell-count="245" meta:object-count="0"/>
    <meta:generator>LibreOffice/7.1.4.2$Windows_X86_64 LibreOffice_project/a529a4fab45b75fefc5b6226684193eb000654f6</meta:generator>
  </office:meta>
</office:document-meta>
</file>