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3544919273" calcext:value-type="float">
            <text:p>33,544,919,273</text:p>
          </table:table-cell>
          <table:table-cell office:value-type="string" calcext:value-type="string">
            <text:p>淨資產</text:p>
          </table:table-cell>
          <table:table-cell office:value-type="float" office:value="33544919273" calcext:value-type="float">
            <text:p>33,544,919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3544919273" calcext:value-type="float">
            <text:p>33,544,919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3544919273" calcext:value-type="float">
            <text:p>33,544,919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3544612361" calcext:value-type="float">
            <text:p>33,544,612,3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264369570" calcext:value-type="float">
            <text:p>33,264,369,5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80242791" calcext:value-type="float">
            <text:p>280,242,791</text:p>
          </table:table-cell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3,544,919,27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3,544,919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4T18:06:03</dc:date>
    <meta:print-date>2021-06-04T18:05:51</meta:print-date>
    <meta:document-statistic meta:table-count="3" meta:cell-count="152" meta:object-count="0"/>
    <meta:generator>LibreOffice/7.1.4.2$Windows_X86_64 LibreOffice_project/a529a4fab45b75fefc5b6226684193eb000654f6</meta:generator>
  </office:meta>
</office:document-meta>
</file>