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3.126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1.33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office:value-type="float" office:value="16811842" calcext:value-type="float">
            <text:p>16,811,842</text:p>
          </table:table-cell>
          <table:table-cell office:value-type="float" office:value="17338578" calcext:value-type="float">
            <text:p>17,338,578</text:p>
          </table:table-cell>
          <table:table-cell office:value-type="string" calcext:value-type="string">
            <text:p>-</text:p>
          </table:table-cell>
          <table:table-cell office:value-type="float" office:value="178770084" calcext:value-type="float">
            <text:p>178,770,08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office:value-type="float" office:value="16811842" calcext:value-type="float">
            <text:p>16,811,842</text:p>
          </table:table-cell>
          <table:table-cell office:value-type="float" office:value="17338578" calcext:value-type="float">
            <text:p>17,338,578</text:p>
          </table:table-cell>
          <table:table-cell office:value-type="string" calcext:value-type="string">
            <text:p>-</text:p>
          </table:table-cell>
          <table:table-cell office:value-type="float" office:value="178770084" calcext:value-type="float">
            <text:p>178,770,08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特別統籌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office:value-type="float" office:value="16811842" calcext:value-type="float">
            <text:p>16,811,842</text:p>
          </table:table-cell>
          <table:table-cell office:value-type="float" office:value="17338578" calcext:value-type="float">
            <text:p>17,338,578</text:p>
          </table:table-cell>
          <table:table-cell office:value-type="string" calcext:value-type="string">
            <text:p>-</text:p>
          </table:table-cell>
          <table:table-cell office:value-type="float" office:value="178770084" calcext:value-type="float">
            <text:p>178,770,08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office:value-type="float" office:value="16811842" calcext:value-type="float">
            <text:p>16,811,842</text:p>
          </table:table-cell>
          <table:table-cell office:value-type="float" office:value="17338578" calcext:value-type="float">
            <text:p>17,338,578</text:p>
          </table:table-cell>
          <table:table-cell office:value-type="string" calcext:value-type="string">
            <text:p>-</text:p>
          </table:table-cell>
          <table:table-cell office:value-type="float" office:value="178770084" calcext:value-type="float">
            <text:p>178,770,08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6108662" calcext:value-type="float">
            <text:p>206,108,662</text:p>
          </table:table-cell>
          <table:table-cell office:value-type="string" calcext:value-type="string">
            <text:p>-</text:p>
          </table:table-cell>
          <table:table-cell office:value-type="float" office:value="16811842" calcext:value-type="float">
            <text:p>16,811,842</text:p>
          </table:table-cell>
          <table:table-cell office:value-type="float" office:value="17338578" calcext:value-type="float">
            <text:p>17,338,578</text:p>
          </table:table-cell>
          <table:table-cell office:value-type="string" calcext:value-type="string">
            <text:p>-</text:p>
          </table:table-cell>
          <table:table-cell office:value-type="float" office:value="188770084" calcext:value-type="float">
            <text:p>188,770,08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6108662" calcext:value-type="float">
            <text:p>206,108,662</text:p>
          </table:table-cell>
          <table:table-cell office:value-type="string" calcext:value-type="string">
            <text:p>-</text:p>
          </table:table-cell>
          <table:table-cell office:value-type="float" office:value="16811842" calcext:value-type="float">
            <text:p>16,811,842</text:p>
          </table:table-cell>
          <table:table-cell office:value-type="float" office:value="17338578" calcext:value-type="float">
            <text:p>17,338,578</text:p>
          </table:table-cell>
          <table:table-cell office:value-type="string" calcext:value-type="string">
            <text:p>-</text:p>
          </table:table-cell>
          <table:table-cell office:value-type="float" office:value="188770084" calcext:value-type="float">
            <text:p>188,770,084</text:p>
          </table:table-cell>
          <table:table-cell table:number-columns-repeated="101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6/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6/2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6-02T19:17:40</dc:date>
    <meta:print-date>2019-12-18T13:48:00</meta:print-date>
    <meta:document-statistic meta:table-count="1" meta:cell-count="331" meta:object-count="0"/>
    <meta:generator>LibreOffice/7.1.4.2$Windows_X86_64 LibreOffice_project/a529a4fab45b75fefc5b6226684193eb000654f6</meta:generator>
    <meta:user-defined meta:name="WorkbookGuid">eae366c0-393f-40c8-81dd-61dd03945f9e</meta:user-defined>
  </office:meta>
</office:document-meta>
</file>