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4527796000" calcext:value-type="float" table:number-columns-spanned="1" table:number-rows-spanned="4">
            <text:p>14,527,796,000</text:p>
          </table:table-cell>
          <table:table-cell office:value-type="float" office:value="2698064000" calcext:value-type="float">
            <text:p>2,698,064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7796000" calcext:value-type="float">
            <text:p>14,367,7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4527796000" calcext:value-type="float" table:number-columns-spanned="1" table:number-rows-spanned="4">
            <text:p>14,527,796,000</text:p>
          </table:table-cell>
          <table:table-cell office:value-type="float" office:value="2698064000" calcext:value-type="float">
            <text:p>2,698,064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7796000" calcext:value-type="float">
            <text:p>14,367,7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1972113000" calcext:value-type="float">
            <text:p>31,972,113,000</text:p>
          </table:table-cell>
          <table:table-cell office:value-type="string" calcext:value-type="string">
            <text:p>-</text:p>
          </table:table-cell>
          <table:table-cell office:value-type="float" office:value="31972113000" calcext:value-type="float" table:number-columns-spanned="1" table:number-rows-spanned="4">
            <text:p>31,972,113,000</text:p>
          </table:table-cell>
          <table:table-cell office:value-type="float" office:value="14527796000" calcext:value-type="float" table:number-columns-spanned="1" table:number-rows-spanned="4">
            <text:p>14,527,796,000</text:p>
          </table:table-cell>
          <table:table-cell office:value-type="float" office:value="2698064000" calcext:value-type="float">
            <text:p>2,698,064,000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67796000" calcext:value-type="float">
            <text:p>14,367,7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4555568000" calcext:value-type="float" table:number-columns-spanned="1" table:number-rows-spanned="4">
            <text:p>4,555,568,000</text:p>
          </table:table-cell>
          <table:table-cell office:value-type="float" office:value="624241000" calcext:value-type="float">
            <text:p>624,241,000</text:p>
          </table:table-cell>
          <table:table-cell office:value-type="float" office:value="1126087000" calcext:value-type="float" table:number-columns-spanned="1" table:number-rows-spanned="2">
            <text:p>1,126,0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481000" calcext:value-type="float">
            <text:p>3,429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4555568000" calcext:value-type="float" table:number-columns-spanned="1" table:number-rows-spanned="4">
            <text:p>4,555,568,000</text:p>
          </table:table-cell>
          <table:table-cell office:value-type="float" office:value="624241000" calcext:value-type="float">
            <text:p>624,241,000</text:p>
          </table:table-cell>
          <table:table-cell office:value-type="float" office:value="1126087000" calcext:value-type="float" table:number-columns-spanned="1" table:number-rows-spanned="2">
            <text:p>1,126,0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481000" calcext:value-type="float">
            <text:p>3,429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61926000" calcext:value-type="float">
            <text:p>10,061,926,000</text:p>
          </table:table-cell>
          <table:table-cell office:value-type="string" calcext:value-type="string">
            <text:p>-</text:p>
          </table:table-cell>
          <table:table-cell office:value-type="float" office:value="10061926000" calcext:value-type="float" table:number-columns-spanned="1" table:number-rows-spanned="4">
            <text:p>10,061,926,000</text:p>
          </table:table-cell>
          <table:table-cell office:value-type="float" office:value="4555568000" calcext:value-type="float" table:number-columns-spanned="1" table:number-rows-spanned="4">
            <text:p>4,555,568,000</text:p>
          </table:table-cell>
          <table:table-cell office:value-type="float" office:value="624241000" calcext:value-type="float">
            <text:p>624,241,000</text:p>
          </table:table-cell>
          <table:table-cell office:value-type="float" office:value="1126087000" calcext:value-type="float" table:number-columns-spanned="1" table:number-rows-spanned="2">
            <text:p>1,126,0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9481000" calcext:value-type="float">
            <text:p>3,429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6179256000" calcext:value-type="float" table:number-columns-spanned="1" table:number-rows-spanned="4">
            <text:p>6,179,256,000</text:p>
          </table:table-cell>
          <table:table-cell office:value-type="float" office:value="401494063" calcext:value-type="float">
            <text:p>401,494,063</text:p>
          </table:table-cell>
          <table:table-cell office:value-type="float" office:value="931375742" calcext:value-type="float" table:number-columns-spanned="1" table:number-rows-spanned="2">
            <text:p>931,375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880258" calcext:value-type="float">
            <text:p>5,247,880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6179256000" calcext:value-type="float" table:number-columns-spanned="1" table:number-rows-spanned="4">
            <text:p>6,179,256,000</text:p>
          </table:table-cell>
          <table:table-cell office:value-type="float" office:value="401494063" calcext:value-type="float">
            <text:p>401,494,063</text:p>
          </table:table-cell>
          <table:table-cell office:value-type="float" office:value="931375742" calcext:value-type="float" table:number-columns-spanned="1" table:number-rows-spanned="2">
            <text:p>931,375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880258" calcext:value-type="float">
            <text:p>5,247,880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21860000" calcext:value-type="float">
            <text:p>7,121,860,000</text:p>
          </table:table-cell>
          <table:table-cell office:value-type="string" calcext:value-type="string">
            <text:p>-</text:p>
          </table:table-cell>
          <table:table-cell office:value-type="float" office:value="7121860000" calcext:value-type="float" table:number-columns-spanned="1" table:number-rows-spanned="4">
            <text:p>7,121,860,000</text:p>
          </table:table-cell>
          <table:table-cell office:value-type="float" office:value="6179256000" calcext:value-type="float" table:number-columns-spanned="1" table:number-rows-spanned="4">
            <text:p>6,179,256,000</text:p>
          </table:table-cell>
          <table:table-cell office:value-type="float" office:value="401494063" calcext:value-type="float">
            <text:p>401,494,063</text:p>
          </table:table-cell>
          <table:table-cell office:value-type="float" office:value="931375742" calcext:value-type="float" table:number-columns-spanned="1" table:number-rows-spanned="2">
            <text:p>931,375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7880258" calcext:value-type="float">
            <text:p>5,247,880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 table:number-columns-spanned="1" table:number-rows-spanned="2">
            <text:p>1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" calcext:value-type="float">
            <text:p>1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1950572" calcext:value-type="float">
            <text:p>1,950,572</text:p>
          </table:table-cell>
          <table:table-cell office:value-type="float" office:value="117621751" calcext:value-type="float" table:number-columns-spanned="1" table:number-rows-spanned="2">
            <text:p>117,62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471249" calcext:value-type="float">
            <text:p>265,471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1950572" calcext:value-type="float">
            <text:p>1,950,572</text:p>
          </table:table-cell>
          <table:table-cell office:value-type="float" office:value="117621751" calcext:value-type="float" table:number-columns-spanned="1" table:number-rows-spanned="2">
            <text:p>117,62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471249" calcext:value-type="float">
            <text:p>265,471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83093000" calcext:value-type="float">
            <text:p>383,093,000</text:p>
          </table:table-cell>
          <table:table-cell office:value-type="string" calcext:value-type="string">
            <text:p>-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383093000" calcext:value-type="float" table:number-columns-spanned="1" table:number-rows-spanned="4">
            <text:p>383,093,000</text:p>
          </table:table-cell>
          <table:table-cell office:value-type="float" office:value="1950572" calcext:value-type="float">
            <text:p>1,950,572</text:p>
          </table:table-cell>
          <table:table-cell office:value-type="float" office:value="117621751" calcext:value-type="float" table:number-columns-spanned="1" table:number-rows-spanned="2">
            <text:p>117,62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471249" calcext:value-type="float">
            <text:p>265,471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9590592000" calcext:value-type="float">
            <text:p>49,590,592,000</text:p>
          </table:table-cell>
          <table:table-cell office:value-type="string" calcext:value-type="string">
            <text:p>-</text:p>
          </table:table-cell>
          <table:table-cell office:value-type="float" office:value="49590592000" calcext:value-type="float" table:number-columns-spanned="1" table:number-rows-spanned="4">
            <text:p>49,590,592,000</text:p>
          </table:table-cell>
          <table:table-cell office:value-type="float" office:value="25680513000" calcext:value-type="float" table:number-columns-spanned="1" table:number-rows-spanned="4">
            <text:p>25,680,513,000</text:p>
          </table:table-cell>
          <table:table-cell office:value-type="float" office:value="3725749635" calcext:value-type="float">
            <text:p>3,725,749,635</text:p>
          </table:table-cell>
          <table:table-cell office:value-type="float" office:value="2351325011" calcext:value-type="float" table:number-columns-spanned="1" table:number-rows-spanned="2">
            <text:p>2,351,325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29187989" calcext:value-type="float">
            <text:p>23,329,187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1821603000" calcext:value-type="float">
            <text:p>1,821,603,000</text:p>
          </table:table-cell>
          <table:table-cell office:value-type="string" calcext:value-type="string">
            <text:p>-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float" office:value="1821603000" calcext:value-type="float" table:number-columns-spanned="1" table:number-rows-spanned="4">
            <text:p>1,821,6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1603000" calcext:value-type="float">
            <text:p>1,821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530306000" calcext:value-type="float" table:number-columns-spanned="1" table:number-rows-spanned="4">
            <text:p>530,306,000</text:p>
          </table:table-cell>
          <table:table-cell office:value-type="float" office:value="12705729" calcext:value-type="float">
            <text:p>12,705,729</text:p>
          </table:table-cell>
          <table:table-cell office:value-type="float" office:value="459469154" calcext:value-type="float" table:number-columns-spanned="1" table:number-rows-spanned="2">
            <text:p>459,46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6846" calcext:value-type="float">
            <text:p>70,836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530306000" calcext:value-type="float" table:number-columns-spanned="1" table:number-rows-spanned="4">
            <text:p>530,306,000</text:p>
          </table:table-cell>
          <table:table-cell office:value-type="float" office:value="12705729" calcext:value-type="float">
            <text:p>12,705,729</text:p>
          </table:table-cell>
          <table:table-cell office:value-type="float" office:value="459469154" calcext:value-type="float" table:number-columns-spanned="1" table:number-rows-spanned="2">
            <text:p>459,46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6846" calcext:value-type="float">
            <text:p>70,836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3908307000" calcext:value-type="float">
            <text:p>3,908,307,000</text:p>
          </table:table-cell>
          <table:table-cell office:value-type="string" calcext:value-type="string">
            <text:p>-</text:p>
          </table:table-cell>
          <table:table-cell office:value-type="float" office:value="3908307000" calcext:value-type="float" table:number-columns-spanned="1" table:number-rows-spanned="4">
            <text:p>3,908,307,000</text:p>
          </table:table-cell>
          <table:table-cell office:value-type="float" office:value="530306000" calcext:value-type="float" table:number-columns-spanned="1" table:number-rows-spanned="4">
            <text:p>530,306,000</text:p>
          </table:table-cell>
          <table:table-cell office:value-type="float" office:value="12705729" calcext:value-type="float">
            <text:p>12,705,729</text:p>
          </table:table-cell>
          <table:table-cell office:value-type="float" office:value="459469154" calcext:value-type="float" table:number-columns-spanned="1" table:number-rows-spanned="2">
            <text:p>459,46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6846" calcext:value-type="float">
            <text:p>70,836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729910000" calcext:value-type="float">
            <text:p>5,729,910,000</text:p>
          </table:table-cell>
          <table:table-cell office:value-type="string" calcext:value-type="string">
            <text:p>-</text:p>
          </table:table-cell>
          <table:table-cell office:value-type="float" office:value="5729910000" calcext:value-type="float" table:number-columns-spanned="1" table:number-rows-spanned="4">
            <text:p>5,729,910,000</text:p>
          </table:table-cell>
          <table:table-cell office:value-type="float" office:value="2351909000" calcext:value-type="float" table:number-columns-spanned="1" table:number-rows-spanned="4">
            <text:p>2,351,909,000</text:p>
          </table:table-cell>
          <table:table-cell office:value-type="float" office:value="12705729" calcext:value-type="float">
            <text:p>12,705,729</text:p>
          </table:table-cell>
          <table:table-cell office:value-type="float" office:value="459469154" calcext:value-type="float" table:number-columns-spanned="1" table:number-rows-spanned="2">
            <text:p>459,46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439846" calcext:value-type="float">
            <text:p>1,892,439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28032422000" calcext:value-type="float" table:number-columns-spanned="1" table:number-rows-spanned="4">
            <text:p>28,032,422,000</text:p>
          </table:table-cell>
          <table:table-cell office:value-type="float" office:value="3738455364" calcext:value-type="float">
            <text:p>3,738,455,364</text:p>
          </table:table-cell>
          <table:table-cell office:value-type="float" office:value="2810794165" calcext:value-type="float" table:number-columns-spanned="1" table:number-rows-spanned="2">
            <text:p>2,810,794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21627835" calcext:value-type="float">
            <text:p>25,221,627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55320502000" calcext:value-type="float">
            <text:p>55,320,502,000</text:p>
          </table:table-cell>
          <table:table-cell office:value-type="string" calcext:value-type="string">
            <text:p>-</text:p>
          </table:table-cell>
          <table:table-cell office:value-type="float" office:value="55320502000" calcext:value-type="float" table:number-columns-spanned="1" table:number-rows-spanned="4">
            <text:p>55,320,502,000</text:p>
          </table:table-cell>
          <table:table-cell office:value-type="float" office:value="28032422000" calcext:value-type="float" table:number-columns-spanned="1" table:number-rows-spanned="4">
            <text:p>28,032,422,000</text:p>
          </table:table-cell>
          <table:table-cell office:value-type="float" office:value="3738455364" calcext:value-type="float">
            <text:p>3,738,455,364</text:p>
          </table:table-cell>
          <table:table-cell office:value-type="float" office:value="2810794165" calcext:value-type="float" table:number-columns-spanned="1" table:number-rows-spanned="2">
            <text:p>2,810,794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21627835" calcext:value-type="float">
            <text:p>25,221,627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099cm" fo:margin-right="1.099cm" fo:margin-bottom="0.519cm"/>
      </style:header-style>
      <style:footer-style>
        <style:header-footer-properties fo:min-height="0.75cm" fo:margin-left="1.099cm" fo:margin-right="1.09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6/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6-02T18:15:50</dc:date>
    <meta:print-date>2019-12-18T11:51:38</meta:print-date>
    <meta:document-statistic meta:table-count="2" meta:cell-count="621" meta:object-count="0"/>
    <meta:generator>LibreOffice/7.1.4.2$Windows_X86_64 LibreOffice_project/a529a4fab45b75fefc5b6226684193eb000654f6</meta:generator>
    <meta:user-defined meta:name="WorkbookGuid">769bbec3-4b9d-4872-9d61-faa620d4209e</meta:user-defined>
  </office:meta>
</office:document-meta>
</file>