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43980000" calcext:value-type="float">
            <text:p>443,980,000</text:p>
          </table:table-cell>
          <table:table-cell table:style-name="ce10" office:value-type="float" office:value="443980000" calcext:value-type="float" table:number-columns-spanned="1" table:number-rows-spanned="2">
            <text:p>443,980,000</text:p>
          </table:table-cell>
          <table:table-cell table:style-name="ce10" office:value-type="float" office:value="71415000" calcext:value-type="float" table:number-columns-spanned="1" table:number-rows-spanned="2">
            <text:p>71,415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71415000" calcext:value-type="float" table:number-columns-spanned="1" table:number-rows-spanned="2">
            <text:p>-71,41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71415000" calcext:value-type="float" table:number-columns-spanned="1" table:number-rows-spanned="2">
            <text:p>71,4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415000" calcext:value-type="float" table:number-columns-spanned="1" table:number-rows-spanned="2">
            <text:p>-71,4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71415000" calcext:value-type="float" table:number-columns-spanned="1" table:number-rows-spanned="2">
            <text:p>71,4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415000" calcext:value-type="float" table:number-columns-spanned="1" table:number-rows-spanned="2">
            <text:p>-71,4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5014459000" calcext:value-type="float" table:number-columns-spanned="1" table:number-rows-spanned="2">
            <text:p>5,014,459,000</text:p>
          </table:table-cell>
          <table:table-cell office:value-type="float" office:value="770146020" calcext:value-type="float">
            <text:p>770,146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5313968" calcext:value-type="float" table:number-columns-spanned="1" table:number-rows-spanned="2">
            <text:p>-745,313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145032" calcext:value-type="float">
            <text:p>4,269,145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5014459000" calcext:value-type="float" table:number-columns-spanned="1" table:number-rows-spanned="2">
            <text:p>5,014,459,000</text:p>
          </table:table-cell>
          <table:table-cell office:value-type="float" office:value="770146020" calcext:value-type="float">
            <text:p>770,146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5313968" calcext:value-type="float" table:number-columns-spanned="1" table:number-rows-spanned="2">
            <text:p>-745,313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145032" calcext:value-type="float">
            <text:p>4,269,145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220000" calcext:value-type="float">
            <text:p>135,220,000</text:p>
          </table:table-cell>
          <table:table-cell office:value-type="float" office:value="135220000" calcext:value-type="float" table:number-columns-spanned="1" table:number-rows-spanned="2">
            <text:p>135,220,000</text:p>
          </table:table-cell>
          <table:table-cell office:value-type="float" office:value="17414000" calcext:value-type="float" table:number-columns-spanned="1" table:number-rows-spanned="2">
            <text:p>17,4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14000" calcext:value-type="float" table:number-columns-spanned="1" table:number-rows-spanned="2">
            <text:p>-17,4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391033000" calcext:value-type="float">
            <text:p>13,391,033,000</text:p>
          </table:table-cell>
          <table:table-cell office:value-type="float" office:value="13391033000" calcext:value-type="float" table:number-columns-spanned="1" table:number-rows-spanned="2">
            <text:p>13,391,033,000</text:p>
          </table:table-cell>
          <table:table-cell office:value-type="float" office:value="4997045000" calcext:value-type="float" table:number-columns-spanned="1" table:number-rows-spanned="2">
            <text:p>4,997,045,000</text:p>
          </table:table-cell>
          <table:table-cell office:value-type="float" office:value="770146020" calcext:value-type="float">
            <text:p>770,146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7899968" calcext:value-type="float" table:number-columns-spanned="1" table:number-rows-spanned="2">
            <text:p>-727,899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145032" calcext:value-type="float">
            <text:p>4,269,145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5085924000" calcext:value-type="float" table:number-columns-spanned="1" table:number-rows-spanned="2">
            <text:p>5,085,924,000</text:p>
          </table:table-cell>
          <table:table-cell office:value-type="float" office:value="770146020" calcext:value-type="float">
            <text:p>770,146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6626939" calcext:value-type="float" table:number-columns-spanned="1" table:number-rows-spanned="2">
            <text:p>-816,626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297061" calcext:value-type="float">
            <text:p>4,269,297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5085924000" calcext:value-type="float" table:number-columns-spanned="1" table:number-rows-spanned="2">
            <text:p>5,085,924,000</text:p>
          </table:table-cell>
          <table:table-cell office:value-type="float" office:value="770146020" calcext:value-type="float">
            <text:p>770,146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6626939" calcext:value-type="float" table:number-columns-spanned="1" table:number-rows-spanned="2">
            <text:p>-816,626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297061" calcext:value-type="float">
            <text:p>4,269,297,06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2T18:12:04</dc:date>
    <meta:print-date>2019-12-17T15:28:40</meta:print-date>
    <meta:document-statistic meta:table-count="1" meta:cell-count="164" meta:object-count="0"/>
    <meta:generator>LibreOffice/7.1.4.2$Windows_X86_64 LibreOffice_project/a529a4fab45b75fefc5b6226684193eb000654f6</meta:generator>
    <meta:user-defined meta:name="WorkbookGuid">1307fff3-22e3-489c-af85-cca55eef89f5</meta:user-defined>
  </office:meta>
</office:document-meta>
</file>