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36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3.306cm"/>
    </style:style>
    <style:style style:name="co4" style:family="table-column">
      <style:table-column-properties fo:break-before="auto" style:column-width="3.623cm"/>
    </style:style>
    <style:style style:name="co5" style:family="table-column">
      <style:table-column-properties fo:break-before="auto" style:column-width="2.988cm"/>
    </style:style>
    <style:style style:name="co6" style:family="table-column">
      <style:table-column-properties fo:break-before="auto" style:column-width="6.481cm"/>
    </style:style>
    <style:style style:name="co7" style:family="table-column">
      <style:table-column-properties fo:break-before="auto" style:column-width="1.48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2.381cm" fo:break-before="auto" style:use-optimal-row-height="false"/>
    </style:style>
    <style:style style:name="ro4" style:family="table-row">
      <style:table-row-properties style:row-height="1.984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H1048576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number-columns-repeated="3" table:default-cell-style-name="ce5"/>
        <table:table-column table:style-name="co6" table:default-cell-style-name="ce4"/>
        <table:table-column table:style-name="co7" table:number-columns-repeated="4" table:default-cell-style-name="ce6"/>
        <table:table-column table:style-name="co7" table:number-columns-repeated="245" table:default-cell-style-name="ce7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日期</text:p>
            </table:table-cell>
            <table:table-cell table:style-name="ce1" office:value-type="string" calcext:value-type="string">
              <text:p>所屬年度</text:p>
            </table:table-cell>
            <table:table-cell table:style-name="ce1" office:value-type="string" calcext:value-type="string">
              <text:p>承辦單位</text:p>
            </table:table-cell>
            <table:table-cell table:style-name="ce1" office:value-type="string" calcext:value-type="string">
              <text:p>預算科目</text:p>
            </table:table-cell>
            <table:table-cell table:style-name="ce1" office:value-type="string" calcext:value-type="string">
              <text:p>繳納金額</text:p>
            </table:table-cell>
            <table:table-cell table:style-name="ce1" office:value-type="string" calcext:value-type="string">
              <text:p>退還金額</text:p>
            </table:table-cell>
            <table:table-cell table:style-name="ce1" office:value-type="string" calcext:value-type="string">
              <text:p>轉正金額</text:p>
            </table:table-cell>
            <table:table-cell table:style-name="ce1" office:value-type="string" calcext:value-type="string">
              <text:p>備註</text:p>
            </table:table-cell>
            <table:table-cell table:number-columns-repeated="4"/>
            <table:table-cell table:style-name="ce6" table:number-columns-repeated="1012"/>
          </table:table-row>
        </table:table-header-rows>
        <table:table-row table:style-name="ro2" table:visibility="filter">
          <table:table-cell table:style-name="ce2" office:value-type="string" calcext:value-type="string">
            <text:p>1100701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特別統籌</text:p>
          </table:table-cell>
          <table:table-cell office:value-type="float" office:value="145880" calcext:value-type="float">
            <text:p>145,880</text:p>
          </table:table-cell>
          <table:table-cell table:number-columns-repeated="2"/>
          <table:table-cell office:value-type="string" calcext:value-type="string">
            <text:p>本局辦理110年至6月18日止統籌分配稅繳入公務預算市庫【13979800052098】</text:p>
          </table:table-cell>
          <table:table-cell table:number-columns-repeated="1016"/>
        </table:table-row>
        <table:table-row table:style-name="ro3" table:visibility="filter">
          <table:table-cell office:value-type="string" calcext:value-type="string">
            <text:p>1100701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 office:value-type="float" office:value="2000" calcext:value-type="float">
            <text:p>2,000</text:p>
          </table:table-cell>
          <table:table-cell table:number-columns-repeated="2"/>
          <table:table-cell office:value-type="string" calcext:value-type="string">
            <text:p>終身教育科、處分書文號：中市教終字第10900683901號、發文日期：1090811、繳款人：張語浚(臺中市私立冠昱東榮文理短期補習班負責人)、依繳費單編號：7102801090909606所開立之繳款書【13973600050052】</text:p>
          </table:table-cell>
          <table:table-cell table:number-columns-repeated="1016"/>
        </table:table-row>
        <table:table-row table:style-name="ro3" table:visibility="filter">
          <table:table-cell office:value-type="string" calcext:value-type="string">
            <text:p>1100701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 office:value-type="float" office:value="2000" calcext:value-type="float">
            <text:p>2,000</text:p>
          </table:table-cell>
          <table:table-cell table:number-columns-repeated="2"/>
          <table:table-cell office:value-type="string" calcext:value-type="string">
            <text:p>終身教育科、處分書文號：中市教終字第1090068390號、發文日期：1090811、繳款人：張語浚(臺中市私立冠昱東榮文理短期補習班負責人)、依繳費單編號：7102801090909950所開立之繳款書 <text:s text:c="5"/>7/20已退還【13974700050118】</text:p>
          </table:table-cell>
          <table:table-cell table:number-columns-repeated="1016"/>
        </table:table-row>
        <table:table-row table:style-name="ro3" table:visibility="filter">
          <table:table-cell office:value-type="string" calcext:value-type="string">
            <text:p>1100701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 office:value-type="float" office:value="2000" calcext:value-type="float">
            <text:p>2,000</text:p>
          </table:table-cell>
          <table:table-cell table:number-columns-repeated="2"/>
          <table:table-cell office:value-type="string" calcext:value-type="string">
            <text:p>終身教育科、處分書文號：中市教終字第1090068390號、發文日期：1090811、繳款人：張語浚(臺中市私立冠昱東榮文理短期補習班負責人)、依繳費單編號：7102801090909943所開立之繳款書 <text:s text:c="5"/>7/20已退還【13976400050119】</text:p>
          </table:table-cell>
          <table:table-cell table:number-columns-repeated="1016"/>
        </table:table-row>
        <table:table-row table:style-name="ro3" table:visibility="filter">
          <table:table-cell office:value-type="string" calcext:value-type="string">
            <text:p>1100701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 office:value-type="float" office:value="2000" calcext:value-type="float">
            <text:p>2,000</text:p>
          </table:table-cell>
          <table:table-cell table:number-columns-repeated="2"/>
          <table:table-cell office:value-type="string" calcext:value-type="string">
            <text:p>終身教育科、處分書文號：中市教終字第10900683901號、發文日期：1090811、繳款人：張語浚(臺中市私立冠昱東榮文理短期補習班負責人)、依繳費單編號：7102801090909613所開立之繳款書【13978400050120】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100701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 office:value-type="float" office:value="6000" calcext:value-type="float">
            <text:p>6,000</text:p>
          </table:table-cell>
          <table:table-cell table:number-columns-repeated="2"/>
          <table:table-cell office:value-type="string" calcext:value-type="string">
            <text:p>終身教育科、處分書文號：中市教終字第1100030985號、發文日期：1100430、繳款人：王杏枝、依繳費單編號：7102801100412708所開立之繳款書 <text:s text:c="5"/>7/20已退還【13971400050054】</text:p>
          </table:table-cell>
          <table:table-cell table:number-columns-repeated="1016"/>
        </table:table-row>
        <table:table-row table:style-name="ro2" table:visibility="filter">
          <table:table-cell office:value-type="string" calcext:value-type="string">
            <text:p>1100701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計畫型補助收入</text:p>
          </table:table-cell>
          <table:table-cell office:value-type="float" office:value="294279728" calcext:value-type="float">
            <text:p>294,279,728</text:p>
          </table:table-cell>
          <table:table-cell table:number-columns-repeated="2"/>
          <table:table-cell office:value-type="string" calcext:value-type="string">
            <text:p>本局辦理110年至6月18日止計畫型補助款繳入公務預算市庫【13974600052090】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100705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 office:value-type="float" office:value="6000" calcext:value-type="float">
            <text:p>6,000</text:p>
          </table:table-cell>
          <table:table-cell table:number-columns-repeated="2"/>
          <table:table-cell office:value-type="string" calcext:value-type="string">
            <text:p>幼兒教育科、處分書文號：中市教幼字第1100043646號、發文日期：1100615、繳款人：王慶賜、依繳費單編號：7102801100607757所開立之繳款書 <text:s text:c="5"/>7/20已退還【13979600053400】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100705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 office:value-type="float" office:value="50000" calcext:value-type="float">
            <text:p>50,000</text:p>
          </table:table-cell>
          <table:table-cell table:number-columns-repeated="2"/>
          <table:table-cell office:value-type="string" calcext:value-type="string">
            <text:p>幼兒教育科、處分書文號：中市教幼字第1100039372號、發文日期：1100528、繳款人：鄭睿汯、依繳費單編號：7102801100513859所開立之繳款書 <text:s text:c="5"/>7/20已退還【13970400053399】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100705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 office:value-type="float" office:value="6000" calcext:value-type="float">
            <text:p>6,000</text:p>
          </table:table-cell>
          <table:table-cell table:number-columns-repeated="2"/>
          <table:table-cell office:value-type="string" calcext:value-type="string">
            <text:p>幼兒教育科、處分書文號：中市教幼字第1100036091號、發文日期：1100518、繳款人：賴桂蘭、依繳費單編號：7102801100507936所開立之繳款書 <text:s text:c="4"/>7/20已退還【13974500053515】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100705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 office:value-type="float" office:value="6000" calcext:value-type="float">
            <text:p>6,000</text:p>
          </table:table-cell>
          <table:table-cell table:number-columns-repeated="2"/>
          <table:table-cell office:value-type="string" calcext:value-type="string">
            <text:p>幼兒教育科、處分書文號：中市教幼字第11000360911號、發文日期：1100518、繳款人：賴桂蘭、依繳費單編號：7102801100507943所開立之繳款書 <text:s text:c="5"/>7/20已退還【13976200053516】</text:p>
          </table:table-cell>
          <table:table-cell table:number-columns-repeated="1016"/>
        </table:table-row>
        <table:table-row table:style-name="ro2" table:visibility="filter">
          <table:table-cell office:value-type="string" calcext:value-type="string">
            <text:p>1100708</text:p>
          </table:table-cell>
          <table:table-cell office:value-type="string" calcext:value-type="string">
            <text:p>093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租金收入</text:p>
          </table:table-cell>
          <table:table-cell table:number-columns-repeated="2"/>
          <table:table-cell office:value-type="string" calcext:value-type="string">
            <text:p>-42,558</text:p>
          </table:table-cell>
          <table:table-cell office:value-type="string" calcext:value-type="string">
            <text:p>龍峰國小收取109年度校地占用使用補償金轉正 <text:s text:c="4"/>原繳款日6/10【01086600000498】</text:p>
          </table:table-cell>
          <table:table-cell table:number-columns-repeated="1016"/>
        </table:table-row>
        <table:table-row table:style-name="ro2" table:visibility="filter">
          <table:table-cell office:value-type="string" calcext:value-type="string">
            <text:p>1100708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租金收入</text:p>
          </table:table-cell>
          <table:table-cell table:number-columns-repeated="2"/>
          <table:table-cell office:value-type="string" calcext:value-type="string">
            <text:p>42,558</text:p>
          </table:table-cell>
          <table:table-cell office:value-type="string" calcext:value-type="string">
            <text:p>龍峰國小收取109年度校地占用使用補償金轉正 <text:s text:c="4"/>原繳款日6/10【01086600000498】</text:p>
          </table:table-cell>
          <table:table-cell table:number-columns-repeated="1016"/>
        </table:table-row>
        <table:table-row table:style-name="ro5" table:visibility="filter">
          <table:table-cell office:value-type="string" calcext:value-type="string">
            <text:p>1100715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 office:value-type="float" office:value="2500" calcext:value-type="float">
            <text:p>2,500</text:p>
          </table:table-cell>
          <table:table-cell table:number-columns-repeated="2"/>
          <table:table-cell office:value-type="string" calcext:value-type="string">
            <text:p>社會教育科、處分書文號：中市教社字第1070022957號、發文日期：1070320、繳款人：王娟、依繳費單編號：7102801070602436所開立之繳款書【13973100056614】</text:p>
          </table:table-cell>
          <table:table-cell table:number-columns-repeated="1016"/>
        </table:table-row>
        <table:table-row table:style-name="ro4" table:visibility="filter">
          <table:table-cell office:value-type="string" calcext:value-type="string">
            <text:p>1100715</text:p>
          </table:table-cell>
          <table:table-cell office:value-type="string" calcext:value-type="string">
            <text:p>108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 office:value-type="float" office:value="3500" calcext:value-type="float">
            <text:p>3,500</text:p>
          </table:table-cell>
          <table:table-cell table:number-columns-repeated="2"/>
          <table:table-cell office:value-type="string" calcext:value-type="string">
            <text:p>終身教育科、處分書文號：中市教終字第1080102981號、發文日期：1081106、繳款人：陳景隆君(永旭文教機構場所負責人)、依繳費單編號：7102801081214054所開立之繳款書【13971300056617】</text:p>
          </table:table-cell>
          <table:table-cell table:number-columns-repeated="1016"/>
        </table:table-row>
        <table:table-row table:style-name="ro4" table:visibility="filter">
          <table:table-cell office:value-type="string" calcext:value-type="string">
            <text:p>1100715</text:p>
          </table:table-cell>
          <table:table-cell office:value-type="string" calcext:value-type="string">
            <text:p>108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 office:value-type="float" office:value="2500" calcext:value-type="float">
            <text:p>2,500</text:p>
          </table:table-cell>
          <table:table-cell table:number-columns-repeated="2"/>
          <table:table-cell office:value-type="string" calcext:value-type="string">
            <text:p>終身教育科、處分書文號：中市教終字第1080102982號、發文日期：1081106、繳款人：許晨暘君(迪尼森藝術空間場所負責人)、依繳費單編號：7102801081112168所開立之繳款書【13976600056620】</text:p>
          </table:table-cell>
          <table:table-cell table:number-columns-repeated="1016"/>
        </table:table-row>
        <table:table-row table:style-name="ro3" table:visibility="filter">
          <table:table-cell office:value-type="string" calcext:value-type="string">
            <text:p>1100715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 office:value-type="float" office:value="2000" calcext:value-type="float">
            <text:p>2,000</text:p>
          </table:table-cell>
          <table:table-cell table:number-columns-repeated="2"/>
          <table:table-cell office:value-type="string" calcext:value-type="string">
            <text:p>終身教育科、處分書文號：中市教終字第1090068390號、發文日期：1090811、繳款人：張語浚(臺中市私立冠昱東榮文理短期補習班負責人)、依繳費單編號：7102801090909967所開立之繳款書【13976600056625】</text:p>
          </table:table-cell>
          <table:table-cell table:number-columns-repeated="1016"/>
        </table:table-row>
        <table:table-row table:style-name="ro4" table:visibility="filter">
          <table:table-cell office:value-type="string" calcext:value-type="string">
            <text:p>1100715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 office:value-type="float" office:value="2500" calcext:value-type="float">
            <text:p>2,500</text:p>
          </table:table-cell>
          <table:table-cell table:number-columns-repeated="2"/>
          <table:table-cell office:value-type="string" calcext:value-type="string">
            <text:p>終身教育科、處分書文號：中市教終字第1090047372號、發文日期：1090604、繳款人：謝文傑(場所負責人)、依繳費單編號：7102801090610088所開立之繳款書【13978300056621】</text:p>
          </table:table-cell>
          <table:table-cell table:number-columns-repeated="1016"/>
        </table:table-row>
        <table:table-row table:style-name="ro3" table:visibility="filter">
          <table:table-cell office:value-type="string" calcext:value-type="string">
            <text:p>1100715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 office:value-type="float" office:value="2000" calcext:value-type="float">
            <text:p>2,000</text:p>
          </table:table-cell>
          <table:table-cell table:number-columns-repeated="2"/>
          <table:table-cell office:value-type="string" calcext:value-type="string">
            <text:p>終身教育科、處分書文號：中市教終字第10900683901號、發文日期：1090811、繳款人：張語浚(臺中市私立冠昱東榮文理短期補習班負責人)、依繳費單編號：7102801090909620所開立之繳款書【13978300056626】</text:p>
          </table:table-cell>
          <table:table-cell table:number-columns-repeated="1016"/>
        </table:table-row>
        <table:table-row table:style-name="ro2" table:visibility="filter">
          <table:table-cell office:value-type="string" calcext:value-type="string">
            <text:p>1100716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租金收入</text:p>
          </table:table-cell>
          <table:table-cell office:value-type="float" office:value="30000" calcext:value-type="float">
            <text:p>30,000</text:p>
          </table:table-cell>
          <table:table-cell table:number-columns-repeated="2"/>
          <table:table-cell office:value-type="string" calcext:value-type="string">
            <text:p>110下半年自來水公司土地租金收入繳庫(公務預算)【13976400058482】</text:p>
          </table:table-cell>
          <table:table-cell table:number-columns-repeated="1016"/>
        </table:table-row>
        <table:table-row table:style-name="ro4" table:visibility="filter">
          <table:table-cell office:value-type="string" calcext:value-type="string">
            <text:p>1100720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/>
          <table:table-cell office:value-type="float" office:value="2000" calcext:value-type="float">
            <text:p>2,000</text:p>
          </table:table-cell>
          <table:table-cell/>
          <table:table-cell office:value-type="string" calcext:value-type="string">
            <text:p>違反補教法案件:中市教終字第1090068390號罰鍰處分，裁處金額:50,000元，(第15/25期)，受處分人:張語浚，由公務預算退還至地方發展基金專戶。 <text:s text:c="4"/>原繳款日6/16【21151600004580】</text:p>
          </table:table-cell>
          <table:table-cell table:number-columns-repeated="1016"/>
        </table:table-row>
        <table:table-row table:style-name="ro4" table:visibility="filter">
          <table:table-cell office:value-type="string" calcext:value-type="string">
            <text:p>1100720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/>
          <table:table-cell office:value-type="float" office:value="2000" calcext:value-type="float">
            <text:p>2,000</text:p>
          </table:table-cell>
          <table:table-cell/>
          <table:table-cell office:value-type="string" calcext:value-type="string">
            <text:p>違反補教法案件:中市教終字第1090068390號罰鍰處分，裁處金額:50,000元，(第16/25期)，受處分人:張語浚，由公務預算退還至地方發展基金專戶。 <text:s text:c="5"/>原繳款日6/18【21153300004581】</text:p>
          </table:table-cell>
          <table:table-cell table:number-columns-repeated="1016"/>
        </table:table-row>
        <table:table-row table:style-name="ro4" table:visibility="filter">
          <table:table-cell office:value-type="string" calcext:value-type="string">
            <text:p>1100720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/>
          <table:table-cell office:value-type="float" office:value="2000" calcext:value-type="float">
            <text:p>2,000</text:p>
          </table:table-cell>
          <table:table-cell/>
          <table:table-cell office:value-type="string" calcext:value-type="string">
            <text:p>違反補教法案件:中市教終字第1090068390號罰鍰處分，裁處金額:50,000元，(第17/25期)，受處分人:張語浚，由公務預算退還至地方發展基金專戶。 <text:s text:c="5"/>原繳款日7/1【21155000004582】</text:p>
          </table:table-cell>
          <table:table-cell table:number-columns-repeated="1016"/>
        </table:table-row>
        <table:table-row table:style-name="ro4" table:visibility="filter">
          <table:table-cell office:value-type="string" calcext:value-type="string">
            <text:p>1100720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/>
          <table:table-cell office:value-type="float" office:value="2000" calcext:value-type="float">
            <text:p>2,000</text:p>
          </table:table-cell>
          <table:table-cell/>
          <table:table-cell office:value-type="string" calcext:value-type="string">
            <text:p>違反補教法案件:中市教終字第1090068390號罰鍰處分，裁處金額:50,000元，(第18/25期)，受處分人:張語浚，由公務預算退還至地方發展基金專戶。 <text:s text:c="4"/>原繳款日7/1【21157700004583】</text:p>
          </table:table-cell>
          <table:table-cell table:number-columns-repeated="1016"/>
        </table:table-row>
        <table:table-row table:style-name="ro4" table:visibility="filter">
          <table:table-cell office:value-type="string" calcext:value-type="string">
            <text:p>1100720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/>
          <table:table-cell office:value-type="float" office:value="2000" calcext:value-type="float">
            <text:p>2,000</text:p>
          </table:table-cell>
          <table:table-cell/>
          <table:table-cell office:value-type="string" calcext:value-type="string">
            <text:p>違反補教法案件:中市教終字第1090068390號罰鍰處分，裁處金額:50,000元，(第13/25期)，受處分人:張語浚，由公務預算退還至地方發展基金專戶。 <text:s text:c="4"/>原繳款日5/18【21157900004578】</text:p>
          </table:table-cell>
          <table:table-cell table:number-columns-repeated="1016"/>
        </table:table-row>
        <table:table-row table:style-name="ro4" table:visibility="filter">
          <table:table-cell office:value-type="string" calcext:value-type="string">
            <text:p>1100720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/>
          <table:table-cell office:value-type="float" office:value="2000" calcext:value-type="float">
            <text:p>2,000</text:p>
          </table:table-cell>
          <table:table-cell/>
          <table:table-cell office:value-type="string" calcext:value-type="string">
            <text:p>違反補教法案件:中市教終字第1090068390號罰鍰處分，裁處金額:50,000元，(第14/25期)，受處分人:張語浚，由公務預算退還至地方發展基金專戶。 <text:s text:c="4"/>原繳款日5/18【21159600004579】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100720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/>
          <table:table-cell office:value-type="float" office:value="6000" calcext:value-type="float">
            <text:p>6,000</text:p>
          </table:table-cell>
          <table:table-cell/>
          <table:table-cell office:value-type="string" calcext:value-type="string">
            <text:p>違反兒少法案件：中市教終字第1100006356號罰鍰處分，裁處金額:6,000元，(全繳)，受處分人:徐千惠，由公務預算退還至地方發展基金專戶。 <text:s text:c="4"/>原繳款日5/24【21150800004573】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1100720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/>
          <table:table-cell office:value-type="float" office:value="50000" calcext:value-type="float">
            <text:p>50,000</text:p>
          </table:table-cell>
          <table:table-cell/>
          <table:table-cell office:value-type="string" calcext:value-type="string">
            <text:p>鄭睿汯幼照法罰鍰$50,000(幼處分11003982、銷帳513859) <text:s text:c="5"/>原繳款日7/5【21151900004632】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100720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/>
          <table:table-cell office:value-type="float" office:value="90000" calcext:value-type="float">
            <text:p>90,000</text:p>
          </table:table-cell>
          <table:table-cell/>
          <table:table-cell office:value-type="string" calcext:value-type="string">
            <text:p>違反補教法案件:中市教終字第1100027697號罰鍰處分，裁處金額:90,000元，(全繳)，受處分人:莊德宇，由公務預算退還至地方發展基金專戶。 <text:s text:c="4"/>原繳款日6/23【21152300004577】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100720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/>
          <table:table-cell office:value-type="float" office:value="6000" calcext:value-type="float">
            <text:p>6,000</text:p>
          </table:table-cell>
          <table:table-cell/>
          <table:table-cell office:value-type="string" calcext:value-type="string">
            <text:p>違反兒少法案件：中市教終字第1100027567號罰鍰處分，裁處金額:6,000元，(全繳)，受處分人:葉純哲，由公務預算退還至地方發展基金專戶。 <text:s text:c="4"/>原繳款日6/16【21152500004574】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1100720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/>
          <table:table-cell office:value-type="float" office:value="6000" calcext:value-type="float">
            <text:p>6,000</text:p>
          </table:table-cell>
          <table:table-cell/>
          <table:table-cell office:value-type="string" calcext:value-type="string">
            <text:p>賴桂蘭幼照法罰鍰$6,000(幼處分11003682、銷帳507936) <text:s text:c="5"/>原繳款日7/5【21152600004630】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1100720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/>
          <table:table-cell office:value-type="float" office:value="6000" calcext:value-type="float">
            <text:p>6,000</text:p>
          </table:table-cell>
          <table:table-cell/>
          <table:table-cell office:value-type="string" calcext:value-type="string">
            <text:p>賴桂蘭幼照法罰鍰$6,000(幼處分11003680、銷帳507943) <text:s text:c="4"/>原繳款日7/5【21154300004631】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1100720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/>
          <table:table-cell office:value-type="float" office:value="6000" calcext:value-type="float">
            <text:p>6,000</text:p>
          </table:table-cell>
          <table:table-cell/>
          <table:table-cell office:value-type="string" calcext:value-type="string">
            <text:p>趙績慶幼照法罰鍰$6,000(幼處分1100512、110年6月4日臨櫃繳款) <text:s text:c="5"/>原繳款日6/23【21155000004405】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100720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/>
          <table:table-cell office:value-type="float" office:value="6000" calcext:value-type="float">
            <text:p>6,000</text:p>
          </table:table-cell>
          <table:table-cell/>
          <table:table-cell office:value-type="string" calcext:value-type="string">
            <text:p>違反兒少法案件：中市教終字第1100021864號罰鍰處分，裁處金額:6,000元，(全繳)，受處分人:廖望琴，由公務預算退還至地方發展基金專戶。 <text:s text:c="4"/>原繳款日5/3【21155200004575】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100720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/>
          <table:table-cell office:value-type="float" office:value="60000" calcext:value-type="float">
            <text:p>60,000</text:p>
          </table:table-cell>
          <table:table-cell/>
          <table:table-cell office:value-type="string" calcext:value-type="string">
            <text:p>違反兒少法案件:中市教終字第1100004404號罰鍰處分，裁處金額:60,000元，(全繳)，受處分人:王姿分，由公務預算退還至地方發展基金專戶。 <text:s text:c="4"/>原繳款日6/16【21155700004572】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100720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/>
          <table:table-cell office:value-type="float" office:value="6000" calcext:value-type="float">
            <text:p>6,000</text:p>
          </table:table-cell>
          <table:table-cell/>
          <table:table-cell office:value-type="string" calcext:value-type="string">
            <text:p>違反兒少法案件：中市教終字第1100030985號罰鍰處分，裁處金額:6,000元，(全繳)，受處分人:王杏枝，由公務預算退還至地方發展基金專戶。 <text:s text:c="5"/>原繳款日7/1【21157900004576】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1100720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/>
          <table:table-cell office:value-type="float" office:value="6000" calcext:value-type="float">
            <text:p>6,000</text:p>
          </table:table-cell>
          <table:table-cell/>
          <table:table-cell office:value-type="string" calcext:value-type="string">
            <text:p>王慶賜幼照法罰鍰$6,000(幼處分11004514、銷帳607757) <text:s text:c="5"/>原繳款日7/5【21158700004633】</text:p>
          </table:table-cell>
          <table:table-cell table:number-columns-repeated="1016"/>
        </table:table-row>
        <table:table-row table:style-name="ro2" table:visibility="filter">
          <table:table-cell office:value-type="string" calcext:value-type="string">
            <text:p>1100723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特別統籌</text:p>
          </table:table-cell>
          <table:table-cell office:value-type="float" office:value="5231206" calcext:value-type="float">
            <text:p>5,231,206</text:p>
          </table:table-cell>
          <table:table-cell table:number-columns-repeated="2"/>
          <table:table-cell office:value-type="string" calcext:value-type="string">
            <text:p>本局辦理110年至6月30日止統籌分配稅繳入公務預算市庫【13979200057582】</text:p>
          </table:table-cell>
          <table:table-cell table:number-columns-repeated="1016"/>
        </table:table-row>
        <table:table-row table:style-name="ro2" table:visibility="filter">
          <table:table-cell office:value-type="string" calcext:value-type="string">
            <text:p>1100723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計畫型補助收入</text:p>
          </table:table-cell>
          <table:table-cell office:value-type="float" office:value="18640069" calcext:value-type="float">
            <text:p>18,640,069</text:p>
          </table:table-cell>
          <table:table-cell table:number-columns-repeated="2"/>
          <table:table-cell office:value-type="string" calcext:value-type="string">
            <text:p>本局辦理110年至6月30日止計畫型補助款繳入公務預算市庫【13971600057583】</text:p>
          </table:table-cell>
          <table:table-cell table:number-columns-repeated="1016"/>
        </table:table-row>
        <table:table-row table:style-name="ro4" table:visibility="filter">
          <table:table-cell office:value-type="string" calcext:value-type="string">
            <text:p>1100727</text:p>
          </table:table-cell>
          <table:table-cell office:value-type="string" calcext:value-type="string">
            <text:p>108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 office:value-type="float" office:value="2000" calcext:value-type="float">
            <text:p>2,000</text:p>
          </table:table-cell>
          <table:table-cell table:number-columns-repeated="2"/>
          <table:table-cell office:value-type="string" calcext:value-type="string">
            <text:p>終身教育科、處分書文號：中市教終字第1080068653號、發文日期：1080801、繳款人：陳建舜君(陳老師資優學苑場所負責人)、依繳費單編號：7102801080805815所開立之繳款書【13970100059683】</text:p>
          </table:table-cell>
          <table:table-cell table:number-columns-repeated="1016"/>
        </table:table-row>
        <table:table-row table:style-name="ro4" table:visibility="filter">
          <table:table-cell office:value-type="string" calcext:value-type="string">
            <text:p>1100727</text:p>
          </table:table-cell>
          <table:table-cell office:value-type="string" calcext:value-type="string">
            <text:p>108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 office:value-type="float" office:value="2000" calcext:value-type="float">
            <text:p>2,000</text:p>
          </table:table-cell>
          <table:table-cell table:number-columns-repeated="2"/>
          <table:table-cell office:value-type="string" calcext:value-type="string">
            <text:p>終身教育科、處分書文號：中市教終字第1080068653號、發文日期：1080801、繳款人：陳建舜君(陳老師資優學苑場所負責人)、依繳費單編號：7102801080805808所開立之繳款書【13972800059684】</text:p>
          </table:table-cell>
          <table:table-cell table:number-columns-repeated="1016"/>
        </table:table-row>
        <table:table-row table:style-name="ro4" table:visibility="filter">
          <table:table-cell office:value-type="string" calcext:value-type="string">
            <text:p>1100727</text:p>
          </table:table-cell>
          <table:table-cell office:value-type="string" calcext:value-type="string">
            <text:p>108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 office:value-type="float" office:value="2500" calcext:value-type="float">
            <text:p>2,500</text:p>
          </table:table-cell>
          <table:table-cell table:number-columns-repeated="2"/>
          <table:table-cell office:value-type="string" calcext:value-type="string">
            <text:p>終身教育科、處分書文號：中市教終字第1080065668號、發文日期：1080722、繳款人：田琬馨君(澄碩文教場所負責人)、依繳費單編號：7102801080806402所開立之繳款書【13975600059939】</text:p>
          </table:table-cell>
          <table:table-cell table:number-columns-repeated="1016"/>
        </table:table-row>
        <table:table-row table:style-name="ro3" table:visibility="filter">
          <table:table-cell office:value-type="string" calcext:value-type="string">
            <text:p>1100727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 office:value-type="float" office:value="2000" calcext:value-type="float">
            <text:p>2,000</text:p>
          </table:table-cell>
          <table:table-cell table:number-columns-repeated="2"/>
          <table:table-cell office:value-type="string" calcext:value-type="string">
            <text:p>終身教育科、處分書文號：中市教終字第1090068390號、發文日期：1090811、繳款人：張語浚(臺中市私立冠昱東榮文理短期補習班負責人)、依繳費單編號：7102801090909981所開立之繳款書【13970500059942】</text:p>
          </table:table-cell>
          <table:table-cell table:number-columns-repeated="1016"/>
        </table:table-row>
        <table:table-row table:style-name="ro3" table:visibility="filter">
          <table:table-cell office:value-type="string" calcext:value-type="string">
            <text:p>1100727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 office:value-type="float" office:value="2000" calcext:value-type="float">
            <text:p>2,000</text:p>
          </table:table-cell>
          <table:table-cell table:number-columns-repeated="2"/>
          <table:table-cell office:value-type="string" calcext:value-type="string">
            <text:p>終身教育科、處分書文號：中市教終字第10900683901號、發文日期：1090811、繳款人：張語浚(臺中市私立冠昱東榮文理短期補習班負責人)、依繳費單編號：7102801090909644所開立之繳款書【13972200060017】</text:p>
          </table:table-cell>
          <table:table-cell table:number-columns-repeated="1016"/>
        </table:table-row>
        <table:table-row table:style-name="ro4" table:visibility="filter">
          <table:table-cell office:value-type="string" calcext:value-type="string">
            <text:p>1100727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 office:value-type="float" office:value="3000" calcext:value-type="float">
            <text:p>3,000</text:p>
          </table:table-cell>
          <table:table-cell table:number-columns-repeated="2"/>
          <table:table-cell office:value-type="string" calcext:value-type="string">
            <text:p>終身教育科、處分書文號：中市教終字第1090032209號、發文日期：1090420、繳款人：徐秀媚(場所負責人)、依繳費單編號：7102801090503025所開立之繳款書【13975100059680】</text:p>
          </table:table-cell>
          <table:table-cell table:number-columns-repeated="1016"/>
        </table:table-row>
        <table:table-row table:style-name="ro3" table:visibility="filter">
          <table:table-cell office:value-type="string" calcext:value-type="string">
            <text:p>1100727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 office:value-type="float" office:value="2000" calcext:value-type="float">
            <text:p>2,000</text:p>
          </table:table-cell>
          <table:table-cell table:number-columns-repeated="2"/>
          <table:table-cell office:value-type="string" calcext:value-type="string">
            <text:p>終身教育科、處分書文號：中市教終字第1090068390號、發文日期：1090811、繳款人：張語浚(臺中市私立冠昱東榮文理短期補習班負責人)、依繳費單編號：7102801090909974所開立之繳款書【13976100059898】</text:p>
          </table:table-cell>
          <table:table-cell table:number-columns-repeated="1016"/>
        </table:table-row>
        <table:table-row table:style-name="ro4" table:visibility="filter">
          <table:table-cell office:value-type="string" calcext:value-type="string">
            <text:p>1100727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 office:value-type="float" office:value="3000" calcext:value-type="float">
            <text:p>3,000</text:p>
          </table:table-cell>
          <table:table-cell table:number-columns-repeated="2"/>
          <table:table-cell office:value-type="string" calcext:value-type="string">
            <text:p>終身教育科、處分書文號：中市教終字第1090032209號、發文日期：1090420、繳款人：徐秀媚(場所負責人)、依繳費單編號：7102801090503032所開立之繳款書【13977800059681】</text:p>
          </table:table-cell>
          <table:table-cell table:number-columns-repeated="1016"/>
        </table:table-row>
        <table:table-row table:style-name="ro3" table:visibility="filter">
          <table:table-cell office:value-type="string" calcext:value-type="string">
            <text:p>1100727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 office:value-type="float" office:value="2000" calcext:value-type="float">
            <text:p>2,000</text:p>
          </table:table-cell>
          <table:table-cell table:number-columns-repeated="2"/>
          <table:table-cell office:value-type="string" calcext:value-type="string">
            <text:p>終身教育科、處分書文號：中市教終字第10900683901號、發文日期：1090811、繳款人：張語浚(臺中市私立冠昱東榮文理短期補習班負責人)、依繳費單編號：7102801090909637所開立之繳款書【13978800059899】</text:p>
          </table:table-cell>
          <table:table-cell table:number-columns-repeated="1016"/>
        </table:table-row>
        <table:table-row table:style-name="ro4" table:visibility="filter">
          <table:table-cell office:value-type="string" calcext:value-type="string">
            <text:p>1100727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 office:value-type="float" office:value="2500" calcext:value-type="float">
            <text:p>2,500</text:p>
          </table:table-cell>
          <table:table-cell table:number-columns-repeated="2"/>
          <table:table-cell office:value-type="string" calcext:value-type="string">
            <text:p>終身教育科、處分書文號：中市教終字第1090000834號、發文日期：1090107、繳款人：陳錫仁君(場所負責人)、依繳費單編號：7102801090301076所開立之繳款書【13979300059941】</text:p>
          </table:table-cell>
          <table:table-cell table:number-columns-repeated="1016"/>
        </table:table-row>
        <table:table-row table:style-name="ro4" table:visibility="filter">
          <table:table-cell office:value-type="string" calcext:value-type="string">
            <text:p>1100727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 office:value-type="float" office:value="3000" calcext:value-type="float">
            <text:p>3,000</text:p>
          </table:table-cell>
          <table:table-cell table:number-columns-repeated="2"/>
          <table:table-cell office:value-type="string" calcext:value-type="string">
            <text:p>終身教育科、處分書文號：中市教終字第1090032209號、發文日期：1090420、繳款人：徐秀媚(場所負責人)、依繳費單編號：7102801090503049所開立之繳款書【13979500059682】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1100727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 office:value-type="float" office:value="3000" calcext:value-type="float">
            <text:p>3,000</text:p>
          </table:table-cell>
          <table:table-cell table:number-columns-repeated="2"/>
          <table:table-cell office:value-type="string" calcext:value-type="string">
            <text:p>幼兒教育科、處分書文號：中市教幼字第1100040315號、發文日期：1100601、繳款人：麥碧雲【13972300058698】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100727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 office:value-type="float" office:value="60000" calcext:value-type="float">
            <text:p>60,000</text:p>
          </table:table-cell>
          <table:table-cell table:number-columns-repeated="2"/>
          <table:table-cell office:value-type="string" calcext:value-type="string">
            <text:p>幼兒教育科、處分書文號：中市教幼字第1100050809號、發文日期：1100709、繳款人：王慶賜、依繳費單編號：7102801100706700所開立之繳款書【13973400058694】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100727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 office:value-type="float" office:value="50000" calcext:value-type="float">
            <text:p>50,000</text:p>
          </table:table-cell>
          <table:table-cell table:number-columns-repeated="2"/>
          <table:table-cell office:value-type="string" calcext:value-type="string">
            <text:p>幼兒教育科、處分書文號：中市教幼字第1100047568號、發文日期：1100628、繳款人：連淑美、依繳費單編號：7102801100621266所開立之繳款書【13979000058693】</text:p>
          </table:table-cell>
          <table:table-cell table:number-columns-repeated="1016"/>
        </table:table-row>
        <table:table-row table:style-name="ro3" table:visibility="filter">
          <table:table-cell office:value-type="string" calcext:value-type="string">
            <text:p>1100729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 office:value-type="float" office:value="2000" calcext:value-type="float">
            <text:p>2,000</text:p>
          </table:table-cell>
          <table:table-cell table:number-columns-repeated="2"/>
          <table:table-cell office:value-type="string" calcext:value-type="string">
            <text:p>終身教育科、處分書文號：中市教終字第10900683901號、發文日期：1090811、繳款人：張語浚(臺中市私立冠昱東榮文理短期補習班負責人)、依繳費單編號：7102801090909651所開立之繳款書【13972700061088】</text:p>
          </table:table-cell>
          <table:table-cell table:number-columns-repeated="1016"/>
        </table:table-row>
        <table:table-row table:style-name="ro3" table:visibility="filter">
          <table:table-cell office:value-type="string" calcext:value-type="string">
            <text:p>1100729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 office:value-type="float" office:value="2000" calcext:value-type="float">
            <text:p>2,000</text:p>
          </table:table-cell>
          <table:table-cell table:number-columns-repeated="2"/>
          <table:table-cell office:value-type="string" calcext:value-type="string">
            <text:p>終身教育科、處分書文號：中市教終字第1090068390號、發文日期：1090811、繳款人：張語浚(臺中市私立冠昱東榮文理短期補習班負責人)、依繳費單編號：7102801090909998所開立之繳款書【13978300061086】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1100729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罰金罰鍰</text:p>
          </table:table-cell>
          <table:table-cell office:value-type="float" office:value="3000" calcext:value-type="float">
            <text:p>3,000</text:p>
          </table:table-cell>
          <table:table-cell table:number-columns-repeated="2"/>
          <table:table-cell office:value-type="string" calcext:value-type="string">
            <text:p>工程營繕科、處分書文號：中市教工字第1100045571號、發文日期：1100618、繳款人：余仁吉、依繳費單編號：7102801100613104所開立之繳款書【13973300059943】</text:p>
          </table:table-cell>
          <table:table-cell table:number-columns-repeated="1016"/>
        </table:table-row>
        <table:table-row table:style-name="ro2" table:visibility="filter">
          <table:table-cell office:value-type="string" calcext:value-type="string">
            <text:p>1100729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臺中市政府教育局</text:p>
          </table:table-cell>
          <table:table-cell office:value-type="string" calcext:value-type="string">
            <text:p>計畫型補助收入</text:p>
          </table:table-cell>
          <table:table-cell office:value-type="float" office:value="248169464" calcext:value-type="float">
            <text:p>248,169,464</text:p>
          </table:table-cell>
          <table:table-cell table:number-columns-repeated="2"/>
          <table:table-cell office:value-type="string" calcext:value-type="string">
            <text:p>本局辦理110年至7月19日止計畫型補助款繳入公務預算市庫【13976700061736】</text:p>
          </table:table-cell>
          <table:table-cell table:number-columns-repeated="1016"/>
        </table:table-row>
        <table:table-row table:style-name="ro7" table:visibility="filter">
          <table:table-cell table:number-columns-repeated="3"/>
          <table:table-cell office:value-type="string" calcext:value-type="string">
            <text:p>各欄小計</text:p>
          </table:table-cell>
          <table:table-cell office:value-type="float" office:value="566739347" calcext:value-type="float">
            <text:p>566,739,347</text:p>
          </table:table-cell>
          <table:table-cell office:value-type="float" office:value="260000" calcext:value-type="float">
            <text:p>260,000</text:p>
          </table:table-cell>
          <table:table-cell table:number-columns-repeated="1018"/>
        </table:table-row>
        <table:table-row table:style-name="ro7" table:visibility="filter">
          <table:table-cell table:number-columns-repeated="3"/>
          <table:table-cell office:value-type="string" calcext:value-type="string">
            <text:p>收入合計</text:p>
          </table:table-cell>
          <table:table-cell office:value-type="float" office:value="566479347" calcext:value-type="float">
            <text:p>566,479,347</text:p>
          </table:table-cell>
          <table:table-cell table:number-columns-repeated="1019"/>
        </table:table-row>
        <table:table-row table:style-name="ro7" table:number-rows-repeated="104851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1048576" table:range-usable-as="print-range"/>
          <table:named-range table:name="Excel_BuiltIn_Print_Titles" table:base-cell-address="$Sheet1.$A$1" table:cell-range-address="$Sheet1.$A$1:.$AMJ$1" table:range-usable-as="repeat-column repeat-row"/>
          <table:named-range table:name="Excel_BuiltIn__FilterDatabase" table:base-cell-address="$Sheet1.$A$1" table:cell-range-address="$Sheet1.$A$1:.$L$60"/>
          <table:named-range table:name="外部資料_1" table:base-cell-address="$Sheet1.$A$1" table:cell-range-address="#REF!"/>
        </table:named-expressions>
      </table:table>
      <table:named-expressions/>
      <table:database-ranges>
        <table:database-range table:name="__Anonymous_Sheet_DB__0" table:target-range-address="Sheet1.A1:Sheet1.L60" table:display-filter-buttons="true">
          <table:filter>
            <table:filter-and>
              <table:filter-condition table:field-number="1" table:value="110" table:operator="="/>
              <table:filter-condition table:field-number="3" table:value="罰金罰鍰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499cm" fo:margin-left="0.499cm" fo:margin-right="0.499cm" style:scale-to="100%" style:table-centering="horizontal" style:writing-mode="lr-tb"/>
      <style:header-style>
        <style:header-footer-properties fo:min-height="0.75cm" fo:margin-left="1.401cm" fo:margin-right="1.401cm" fo:margin-bottom="0.859cm"/>
      </style:header-style>
      <style:footer-style>
        <style:header-footer-properties fo:min-height="0.75cm" fo:margin-left="1.401cm" fo:margin-right="1.401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>會計年度：</text:span><text:span text:style-name="MT3">110</text:span></text:p>
        </style:region-left>
        <style:region-center>
          <text:p><text:span text:style-name="MT1">臺中市政府</text:span></text:p>
          <text:p><text:span text:style-name="MT1">機關收入明細表</text:span></text:p>
          <text:p><text:span text:style-name="MT2">收入日期：</text:span><text:span text:style-name="MT2">110/07/01~110/07/31</text:span></text:p>
        </style:region-center>
        <style:region-right>
          <text:p><text:span text:style-name="MT3"/></text:p>
          <text:p><text:span text:style-name="MT3"/></text:p>
          <text:p><text:span text:style-name="MT3">單位：新台幣元</text:span></text:p>
          <text:p><text:span text:style-name="MT3">列印日期：</text:span><text:span text:style-name="MT3">110/08/02</text:span></text:p>
          <text:p><text:span text:style-name="MT3">頁次：</text:span><text:span text:style-name="MT3"><text:page-number>1</text:page-number></text:span><text:span text:style-name="MT3">/</text:span><text:span text:style-name="MT3"><text:page-count>99</text:page-count></text:span></text:p>
        </style:region-right>
      </style:header>
      <style:header-left style:display="false">
        <style:region-left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>會計年度：</text:span><text:span text:style-name="MT3">110</text:span></text:p>
        </style:region-left>
        <style:region-center>
          <text:p><text:span text:style-name="MT1">臺中市政府</text:span></text:p>
          <text:p><text:span text:style-name="MT1">機關收入明細表</text:span></text:p>
          <text:p><text:span text:style-name="MT2">收入日期：</text:span><text:span text:style-name="MT2">110/07/01~110/07/31</text:span></text:p>
        </style:region-center>
        <style:region-right>
          <text:p><text:span text:style-name="MT3"/></text:p>
          <text:p><text:span text:style-name="MT3"/></text:p>
          <text:p><text:span text:style-name="MT3">單位：新台幣元</text:span></text:p>
          <text:p><text:span text:style-name="MT3">列印日期：</text:span><text:span text:style-name="MT3">110/08/02</text:span></text:p>
          <text:p><text:span text:style-name="MT3">頁次：</text:span><text:span text:style-name="MT3"><text:page-number>1</text:page-number></text:span><text:span text:style-name="MT3">/</text:span><text:span text:style-name="MT3"><text:page-count>99</text:page-count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廖述毅</meta:initial-creator>
    <meta:creation-date>2003-12-08T17:28:06</meta:creation-date>
    <dc:creator>鄭伊琇</dc:creator>
    <dc:date>2021-08-02T15:45:45</dc:date>
    <meta:print-date>2021-08-02T15:10:43</meta:print-date>
    <meta:document-statistic meta:table-count="1" meta:cell-count="355" meta:object-count="0"/>
    <meta:generator>LibreOffice/7.1.4.2$Windows_X86_64 LibreOffice_project/a529a4fab45b75fefc5b6226684193eb000654f6</meta:generator>
  </office:meta>
</office:document-meta>
</file>