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87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4"/>
        <table:table-column table:style-name="co4" table:number-columns-repeated="249" table:default-cell-style-name="ce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6" office:value-type="string" calcext:value-type="string">
              <text:p>預算執行數</text:p>
            </table:table-cell>
            <table:table-cell table:style-name="ce6"/>
            <table:table-cell table:style-name="ce6" office:value-type="string" calcext:value-type="string">
              <text:p>調整數</text:p>
            </table:table-cell>
            <table:table-cell table:style-name="ce6"/>
            <table:table-cell table:style-name="ce6" office:value-type="string" calcext:value-type="string">
              <text:p>會計收支</text:p>
            </table:table-cell>
            <table:table-cell table:style-name="ce6"/>
            <table:table-cell table:style-name="ce14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7" office:value-type="float" office:value="7581402839" calcext:value-type="float">
            <text:p>7,581,402,839 </text:p>
          </table:table-cell>
          <table:table-cell table:style-name="ce10"/>
          <table:table-cell table:style-name="ce7" office:value-type="float" office:value="39373939672" calcext:value-type="float">
            <text:p>39,373,939,672 </text:p>
          </table:table-cell>
          <table:table-cell table:style-name="ce10"/>
          <table:table-cell table:style-name="ce7" office:value-type="float" office:value="46955342511" calcext:value-type="float">
            <text:p>46,955,342,511 </text:p>
          </table:table-cell>
          <table:table-cell table:style-name="ce10"/>
          <table:table-cell table:style-name="ce15" office:value-type="string" calcext:value-type="string">
            <text:p>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39335583996" calcext:value-type="float">
            <text:p>39,335,583,996 </text:p>
          </table:table-cell>
          <table:table-cell table:style-name="ce10"/>
          <table:table-cell table:style-name="ce9" office:value-type="float" office:value="39335583996" calcext:value-type="float">
            <text:p>39,335,583,996 </text:p>
          </table:table-cell>
          <table:table-cell table:style-name="ce10"/>
          <table:table-cell table:style-name="ce15" office:value-type="string" calcext:value-type="string">
            <text:p>　公庫撥入數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7"/>
          <table:table-cell table:style-name="ce10"/>
          <table:table-cell table:style-name="ce9" office:value-type="float" office:value="38355676" calcext:value-type="float">
            <text:p>38,355,676 </text:p>
          </table:table-cell>
          <table:table-cell table:style-name="ce10"/>
          <table:table-cell table:style-name="ce9" office:value-type="float" office:value="38355676" calcext:value-type="float">
            <text:p>38,355,676 </text:p>
          </table:table-cell>
          <table:table-cell table:style-name="ce10"/>
          <table:table-cell table:style-name="ce15" office:value-type="string" calcext:value-type="string">
            <text:p>　稅課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罰款及賠償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規費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9" office:value-type="float" office:value="346616" calcext:value-type="float">
            <text:p>346,616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346616" calcext:value-type="float">
            <text:p>346,616 </text:p>
          </table:table-cell>
          <table:table-cell table:style-name="ce10"/>
          <table:table-cell table:style-name="ce15" office:value-type="string" calcext:value-type="string">
            <text:p>　財產收益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投資收益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7" office:value-type="float" office:value="7581056223" calcext:value-type="float">
            <text:p>7,581,056,223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7581056223" calcext:value-type="float">
            <text:p>7,581,056,223 </text:p>
          </table:table-cell>
          <table:table-cell table:style-name="ce10"/>
          <table:table-cell table:style-name="ce15" office:value-type="string" calcext:value-type="string">
            <text:p>　補助及協助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捐獻及贈與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工程受益費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自治稅捐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其他收入</text:p>
          </table:table-cell>
          <table:table-cell table:style-name="ce17" table:number-columns-repeated="1016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15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7" office:value-type="float" office:value="39311605781" calcext:value-type="float">
            <text:p>39,311,605,781 </text:p>
          </table:table-cell>
          <table:table-cell table:style-name="ce10"/>
          <table:table-cell table:style-name="ce7" office:value-type="float" office:value="7653516730" calcext:value-type="float">
            <text:p>7,653,516,730 </text:p>
          </table:table-cell>
          <table:table-cell table:style-name="ce10"/>
          <table:table-cell table:style-name="ce7" office:value-type="float" office:value="46965122511" calcext:value-type="float">
            <text:p>46,965,122,511 </text:p>
          </table:table-cell>
          <table:table-cell table:style-name="ce10"/>
          <table:table-cell table:style-name="ce15" office:value-type="string" calcext:value-type="string">
            <text:p>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7629538515" calcext:value-type="float">
            <text:p>7,629,538,515 </text:p>
          </table:table-cell>
          <table:table-cell table:style-name="ce10"/>
          <table:table-cell table:style-name="ce9" office:value-type="float" office:value="7629538515" calcext:value-type="float">
            <text:p>7,629,538,515 </text:p>
          </table:table-cell>
          <table:table-cell table:style-name="ce10"/>
          <table:table-cell table:style-name="ce15" office:value-type="string" calcext:value-type="string">
            <text:p>　繳付公庫數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人事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業務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9" office:value-type="float" office:value="39311605781" calcext:value-type="float">
            <text:p>39,311,605,781 </text:p>
          </table:table-cell>
          <table:table-cell table:style-name="ce10"/>
          <table:table-cell table:style-name="ce9" office:value-type="float" office:value="23978215" calcext:value-type="float">
            <text:p>23,978,215 </text:p>
          </table:table-cell>
          <table:table-cell table:style-name="ce10"/>
          <table:table-cell table:style-name="ce9" office:value-type="float" office:value="39335583996" calcext:value-type="float">
            <text:p>39,335,583,996 </text:p>
          </table:table-cell>
          <table:table-cell table:style-name="ce10"/>
          <table:table-cell table:style-name="ce15" office:value-type="string" calcext:value-type="string">
            <text:p>　獎補助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15" office:value-type="string" calcext:value-type="string">
            <text:p>　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7"/>
          <table:table-cell table:style-name="ce10"/>
          <table:table-cell table:style-name="ce15" office:value-type="string" calcext:value-type="string">
            <text:p>　財產損失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投資損失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利息費用及手續費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折舊、折耗及攤銷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其他支出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歲計餘絀</text:p>
          </table:table-cell>
          <table:table-cell table:style-name="ce11" office:value-type="float" office:value="-31730202942" calcext:value-type="float">
            <text:p>-31,730,202,942 </text:p>
          </table:table-cell>
          <table:table-cell table:style-name="ce11"/>
          <table:table-cell table:style-name="ce13" office:value-type="float" office:value="31720422942" calcext:value-type="float">
            <text:p>31,720,422,942 </text:p>
          </table:table-cell>
          <table:table-cell table:style-name="ce11"/>
          <table:table-cell table:style-name="ce13" office:value-type="float" office:value="-9780000" calcext:value-type="float">
            <text:p>-9,780,000 </text:p>
          </table:table-cell>
          <table:table-cell table:style-name="ce11"/>
          <table:table-cell table:style-name="ce16" office:value-type="string" calcext:value-type="string">
            <text:p>收支餘絀</text:p>
          </table:table-cell>
          <table:table-cell table:style-name="ce17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:1.公庫撥入數調整數39,335,583,996元，詳公庫撥入數分析表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 text:c="5"/>2.繳付公庫數調整數7,629,538,515元，詳繳付公庫數分析表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 text:c="5"/>3.稅課收入調整數38,355,676元，係以前歲入保留實現數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 text:c="5"/>4.獎補助支出調整數23,978,215元，係以前歲出保留實現數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95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鄭伊琇</dc:creator>
    <dc:date>2021-09-01T18:58:57</dc:date>
    <meta:print-date>2021-09-01T18:58:57</meta:print-date>
    <meta:document-statistic meta:table-count="1" meta:cell-count="79" meta:object-count="0"/>
    <meta:generator>LibreOffice/7.1.4.2$Windows_X86_64 LibreOffice_project/a529a4fab45b75fefc5b6226684193eb000654f6</meta:generator>
  </office:meta>
</office:document-meta>
</file>