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3cm"/>
    </style:style>
    <style:style style:name="co2" style:family="table-column">
      <style:table-column-properties fo:break-before="auto" style:column-width="7.255cm"/>
    </style:style>
    <style:style style:name="co3" style:family="table-column">
      <style:table-column-properties fo:break-before="auto" style:column-width="8.319cm"/>
    </style:style>
    <style:style style:name="ro1" style:family="table-row">
      <style:table-row-properties style:row-height="1.19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國民中小學附設補習學校名單</text:p>
          </table:table-cell>
          <table:table-cell table:style-name="ce1" office:value-type="string" calcext:value-type="string">
            <text:p>聯絡電話(請聯繫後轉附設補習學校承辦人)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東峰國中</text:p>
          </table:table-cell>
          <table:table-cell table:style-name="ce1" office:value-type="string" calcext:value-type="string">
            <text:p>04-22825133</text:p>
          </table:table-cell>
          <table:table-cell table:number-columns-repeated="61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東區育英國中</text:p>
          </table:table-cell>
          <table:table-cell table:style-name="ce1" office:value-type="string" calcext:value-type="string">
            <text:p>04-22115313</text:p>
          </table:table-cell>
          <table:table-cell table:number-columns-repeated="61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南區四育國中</text:p>
          </table:table-cell>
          <table:table-cell table:style-name="ce1" office:value-type="string" calcext:value-type="string">
            <text:p>04-22633229</text:p>
          </table:table-cell>
          <table:table-cell table:number-columns-repeated="6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西區居仁國中</text:p>
          </table:table-cell>
          <table:table-cell table:style-name="ce1" office:value-type="string" calcext:value-type="string">
            <text:p>04-22223620</text:p>
          </table:table-cell>
          <table:table-cell table:number-columns-repeated="61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北區五權國中</text:p>
          </table:table-cell>
          <table:table-cell table:style-name="ce1" office:value-type="string" calcext:value-type="string">
            <text:p>04-22012180</text:p>
          </table:table-cell>
          <table:table-cell table:number-columns-repeated="61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北屯區北新國中</text:p>
          </table:table-cell>
          <table:table-cell table:style-name="ce1" office:value-type="string" calcext:value-type="string">
            <text:p>04-22449374</text:p>
          </table:table-cell>
          <table:table-cell table:number-columns-repeated="61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西屯區安和國中</text:p>
          </table:table-cell>
          <table:table-cell table:style-name="ce1" office:value-type="string" calcext:value-type="string">
            <text:p>04-23589779</text:p>
          </table:table-cell>
          <table:table-cell table:number-columns-repeated="61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南屯區黎明國中</text:p>
          </table:table-cell>
          <table:table-cell table:style-name="ce1" office:value-type="string" calcext:value-type="string">
            <text:p>04-22510983</text:p>
          </table:table-cell>
          <table:table-cell table:number-columns-repeated="61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豐原區豐原國中</text:p>
          </table:table-cell>
          <table:table-cell table:style-name="ce1" office:value-type="string" calcext:value-type="string">
            <text:p>04-25251200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大雅區大雅國中</text:p>
          </table:table-cell>
          <table:table-cell table:style-name="ce1" office:value-type="string" calcext:value-type="string">
            <text:p>04-25672171</text:p>
          </table:table-cell>
          <table:table-cell table:number-columns-repeated="61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潭子區潭子國中</text:p>
          </table:table-cell>
          <table:table-cell table:style-name="ce1" office:value-type="string" calcext:value-type="string">
            <text:p>04-25376192</text:p>
          </table:table-cell>
          <table:table-cell table:number-columns-repeated="61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清水區清水國中</text:p>
          </table:table-cell>
          <table:table-cell table:style-name="ce1" office:value-type="string" calcext:value-type="string">
            <text:p>04-26262042</text:p>
          </table:table-cell>
          <table:table-cell table:number-columns-repeated="61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梧棲區梧棲國中</text:p>
          </table:table-cell>
          <table:table-cell table:style-name="ce1" office:value-type="string" calcext:value-type="string">
            <text:p>04-26562850</text:p>
          </table:table-cell>
          <table:table-cell table:number-columns-repeated="61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大甲區大甲國中</text:p>
          </table:table-cell>
          <table:table-cell table:style-name="ce1" office:value-type="string" calcext:value-type="string">
            <text:p>04-26872564</text:p>
          </table:table-cell>
          <table:table-cell table:number-columns-repeated="61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沙鹿區沙鹿國中</text:p>
          </table:table-cell>
          <table:table-cell table:style-name="ce1" office:value-type="string" calcext:value-type="string">
            <text:p>04--26622163</text:p>
          </table:table-cell>
          <table:table-cell table:number-columns-repeated="61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龍井區四箴國中</text:p>
          </table:table-cell>
          <table:table-cell table:style-name="ce1" office:value-type="string" calcext:value-type="string">
            <text:p>04-26314606</text:p>
          </table:table-cell>
          <table:table-cell table:number-columns-repeated="61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大肚區大道國中</text:p>
          </table:table-cell>
          <table:table-cell table:style-name="ce1" office:value-type="string" calcext:value-type="string">
            <text:p>04-26992028</text:p>
          </table:table-cell>
          <table:table-cell table:number-columns-repeated="61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大里區成功國中</text:p>
          </table:table-cell>
          <table:table-cell table:style-name="ce1" office:value-type="string" calcext:value-type="string">
            <text:p>04-24927226</text:p>
          </table:table-cell>
          <table:table-cell table:number-columns-repeated="61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霧峰區光復國中小</text:p>
          </table:table-cell>
          <table:table-cell table:style-name="ce1" office:value-type="string" calcext:value-type="string">
            <text:p>04-23393141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太平區中平國中</text:p>
          </table:table-cell>
          <table:table-cell table:style-name="ce1" office:value-type="string" calcext:value-type="string">
            <text:p>04-22767416</text:p>
          </table:table-cell>
          <table:table-cell table:number-columns-repeated="61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東勢區東勢國中</text:p>
          </table:table-cell>
          <table:table-cell table:style-name="ce1" office:value-type="string" calcext:value-type="string">
            <text:p>04-25873843</text:p>
          </table:table-cell>
          <table:table-cell table:number-columns-repeated="61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東區成功國小</text:p>
          </table:table-cell>
          <table:table-cell table:style-name="ce1" office:value-type="string" calcext:value-type="string">
            <text:p>04-22124224</text:p>
          </table:table-cell>
          <table:table-cell table:number-columns-repeated="61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南區信義國小</text:p>
          </table:table-cell>
          <table:table-cell table:style-name="ce1" office:value-type="string" calcext:value-type="string">
            <text:p>04-22622005</text:p>
          </table:table-cell>
          <table:table-cell table:number-columns-repeated="61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西區忠信國小</text:p>
          </table:table-cell>
          <table:table-cell table:style-name="ce1" office:value-type="string" calcext:value-type="string">
            <text:p>04-23722866</text:p>
          </table:table-cell>
          <table:table-cell table:number-columns-repeated="61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北區健行國小</text:p>
          </table:table-cell>
          <table:table-cell table:style-name="ce1" office:value-type="string" calcext:value-type="string">
            <text:p>04-22038064</text:p>
          </table:table-cell>
          <table:table-cell table:number-columns-repeated="61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北屯區建功國小</text:p>
          </table:table-cell>
          <table:table-cell table:style-name="ce1" office:value-type="string" calcext:value-type="string">
            <text:p>04-24367042</text:p>
          </table:table-cell>
          <table:table-cell table:number-columns-repeated="61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北屯區文心國小</text:p>
          </table:table-cell>
          <table:table-cell table:style-name="ce1" office:value-type="string" calcext:value-type="string">
            <text:p>04-22445906</text:p>
          </table:table-cell>
          <table:table-cell table:number-columns-repeated="61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北屯區北屯國小</text:p>
          </table:table-cell>
          <table:table-cell table:style-name="ce1" office:value-type="string" calcext:value-type="string">
            <text:p>04-22332110</text:p>
          </table:table-cell>
          <table:table-cell table:number-columns-repeated="61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西屯區大鵬國小</text:p>
          </table:table-cell>
          <table:table-cell table:style-name="ce1" office:value-type="string" calcext:value-type="string">
            <text:p>04-22914655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西屯區永安國小</text:p>
          </table:table-cell>
          <table:table-cell table:style-name="ce1" office:value-type="string" calcext:value-type="string">
            <text:p>04-24624470</text:p>
          </table:table-cell>
          <table:table-cell table:number-columns-repeated="61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南屯區春安國小</text:p>
          </table:table-cell>
          <table:table-cell table:style-name="ce1" office:value-type="string" calcext:value-type="string">
            <text:p>04-23894408</text:p>
          </table:table-cell>
          <table:table-cell table:number-columns-repeated="61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豐原區南陽國小</text:p>
          </table:table-cell>
          <table:table-cell table:style-name="ce1" office:value-type="string" calcext:value-type="string">
            <text:p>04-25222521</text:p>
          </table:table-cell>
          <table:table-cell table:number-columns-repeated="61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豐原區富春國小</text:p>
          </table:table-cell>
          <table:table-cell table:style-name="ce1" office:value-type="string" calcext:value-type="string">
            <text:p>04-25222542</text:p>
          </table:table-cell>
          <table:table-cell table:number-columns-repeated="61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后里區后里國小</text:p>
          </table:table-cell>
          <table:table-cell table:style-name="ce1" office:value-type="string" calcext:value-type="string">
            <text:p>04-25562294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神岡區神岡國小</text:p>
          </table:table-cell>
          <table:table-cell table:style-name="ce1" office:value-type="string" calcext:value-type="string">
            <text:p>04-25622406</text:p>
          </table:table-cell>
          <table:table-cell table:number-columns-repeated="61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大雅區大雅國小</text:p>
          </table:table-cell>
          <table:table-cell table:style-name="ce1" office:value-type="string" calcext:value-type="string">
            <text:p>04-25667766</text:p>
          </table:table-cell>
          <table:table-cell table:number-columns-repeated="61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潭子區潭子國小</text:p>
          </table:table-cell>
          <table:table-cell table:style-name="ce1" office:value-type="string" calcext:value-type="string">
            <text:p>04-25324610</text:p>
          </table:table-cell>
          <table:table-cell table:number-columns-repeated="61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清水區清水國小</text:p>
          </table:table-cell>
          <table:table-cell table:style-name="ce1" office:value-type="string" calcext:value-type="string">
            <text:p>04-26222004</text:p>
          </table:table-cell>
          <table:table-cell table:number-columns-repeated="61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梧棲區永寧國小</text:p>
          </table:table-cell>
          <table:table-cell table:style-name="ce1" office:value-type="string" calcext:value-type="string">
            <text:p>04-26394234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梧棲區梧棲國小</text:p>
          </table:table-cell>
          <table:table-cell table:style-name="ce1" office:value-type="string" calcext:value-type="string">
            <text:p>04-26562834</text:p>
          </table:table-cell>
          <table:table-cell table:number-columns-repeated="61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大甲區大甲國小</text:p>
          </table:table-cell>
          <table:table-cell table:style-name="ce1" office:value-type="string" calcext:value-type="string">
            <text:p>04-26872048</text:p>
          </table:table-cell>
          <table:table-cell table:number-columns-repeated="61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沙鹿區沙鹿國小</text:p>
          </table:table-cell>
          <table:table-cell table:style-name="ce1" office:value-type="string" calcext:value-type="string">
            <text:p>04-26625014</text:p>
          </table:table-cell>
          <table:table-cell table:number-columns-repeated="61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大安區大安國小</text:p>
          </table:table-cell>
          <table:table-cell table:style-name="ce1" office:value-type="string" calcext:value-type="string">
            <text:p>04-26713166</text:p>
          </table:table-cell>
          <table:table-cell table:number-columns-repeated="61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大安區永安國小</text:p>
          </table:table-cell>
          <table:table-cell table:style-name="ce1" office:value-type="string" calcext:value-type="string">
            <text:p>04-26874931</text:p>
          </table:table-cell>
          <table:table-cell table:number-columns-repeated="61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龍井區龍泉國小</text:p>
          </table:table-cell>
          <table:table-cell table:style-name="ce1" office:value-type="string" calcext:value-type="string">
            <text:p>04-26353340</text:p>
          </table:table-cell>
          <table:table-cell table:number-columns-repeated="61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龍井區龍峰國小</text:p>
          </table:table-cell>
          <table:table-cell table:style-name="ce1" office:value-type="string" calcext:value-type="string">
            <text:p>04-26314707</text:p>
          </table:table-cell>
          <table:table-cell table:number-columns-repeated="61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大肚區大肚國小</text:p>
          </table:table-cell>
          <table:table-cell table:style-name="ce1" office:value-type="string" calcext:value-type="string">
            <text:p>04-26992016</text:p>
          </table:table-cell>
          <table:table-cell table:number-columns-repeated="61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大肚區追分國小</text:p>
          </table:table-cell>
          <table:table-cell table:style-name="ce1" office:value-type="string" calcext:value-type="string">
            <text:p>04-26932604</text:p>
          </table:table-cell>
          <table:table-cell table:number-columns-repeated="61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烏日區烏日國小</text:p>
          </table:table-cell>
          <table:table-cell table:style-name="ce1" office:value-type="string" calcext:value-type="string">
            <text:p>04-23381242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大里區內新國小</text:p>
          </table:table-cell>
          <table:table-cell table:style-name="ce1" office:value-type="string" calcext:value-type="string">
            <text:p>04-24852863</text:p>
          </table:table-cell>
          <table:table-cell table:number-columns-repeated="61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霧峰區霧峰國小</text:p>
          </table:table-cell>
          <table:table-cell table:style-name="ce1" office:value-type="string" calcext:value-type="string">
            <text:p>04-23393069</text:p>
          </table:table-cell>
          <table:table-cell table:number-columns-repeated="61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太平區坪林國小</text:p>
          </table:table-cell>
          <table:table-cell table:style-name="ce1" office:value-type="string" calcext:value-type="string">
            <text:p>04-23927677</text:p>
          </table:table-cell>
          <table:table-cell table:number-columns-repeated="61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太平區中華國小</text:p>
          </table:table-cell>
          <table:table-cell table:style-name="ce1" office:value-type="string" calcext:value-type="string">
            <text:p>04-23920870</text:p>
          </table:table-cell>
          <table:table-cell table:number-columns-repeated="61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東勢區東勢國小</text:p>
          </table:table-cell>
          <table:table-cell table:style-name="ce1" office:value-type="string" calcext:value-type="string">
            <text:p>04-25873442</text:p>
          </table:table-cell>
          <table:table-cell table:number-columns-repeated="61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西區忠明高中</text:p>
          </table:table-cell>
          <table:table-cell table:style-name="ce1" office:value-type="string" calcext:value-type="string">
            <text:p>04-23224690</text:p>
          </table:table-cell>
          <table:table-cell table:number-columns-repeated="61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西屯區西苑高中</text:p>
          </table:table-cell>
          <table:table-cell table:style-name="ce1" office:value-type="string" calcext:value-type="string">
            <text:p>04-27016473</text:p>
          </table:table-cell>
          <table:table-cell table:number-columns-repeated="61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后里區后綜高中</text:p>
          </table:table-cell>
          <table:table-cell table:style-name="ce1" office:value-type="string" calcext:value-type="string">
            <text:p>04-25562012</text:p>
          </table:table-cell>
          <table:table-cell table:number-columns-repeated="61"/>
        </table:table-row>
        <table:table-row table:style-name="ro3" table:number-rows-repeated="104851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1-09-13T06:15:48</dc:date>
    <meta:generator>LibreOffice/7.1.4.2$Windows_X86_64 LibreOffice_project/a529a4fab45b75fefc5b6226684193eb000654f6</meta:generator>
    <meta:document-statistic meta:table-count="1" meta:cell-count="174" meta:object-count="0"/>
    <meta:user-defined meta:name="AppVersion">16.0300</meta:user-defined>
  </office:meta>
</office:document-meta>
</file>