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0.2777in" fo:margin-left="0.0006in" fo:text-indent="-0.002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1pt" style:language-asian="zh" style:country-asian="TW" style:language-complex="ar" style:country-complex="SA"/>
    </style:style>
    <style:style style:name="P3" style:parent-style-name="內文" style:family="paragraph">
      <style:paragraph-properties fo:text-align="center" style:vertical-align="auto" fo:line-height="0.2777in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1pt" style:language-asian="zh" style:country-asian="TW" style:language-complex="ar" style:country-complex="SA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1pt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 style:language-complex="ar" style:country-complex="SA"/>
    </style:style>
    <style:style style:name="P8" style:parent-style-name="內文" style:family="paragraph">
      <style:paragraph-properties style:vertical-align="auto" style:line-height-at-least="0in"/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3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 fo:hyphenate="true"/>
    </style:style>
    <style:style style:name="P14" style:parent-style-name="內文" style:family="paragraph">
      <style:paragraph-properties style:vertical-align="auto" style:line-height-at-least="0in"/>
      <style:text-properties fo:hyphenate="true"/>
    </style:style>
    <style:style style:name="T15" style:parent-style-name="預設段落字型" style:family="text">
      <style:text-properties style:font-name="Calibri" style:font-name-complex="Times New Roman" style:font-size-complex="11pt" style:language-asian="zh" style:country-asian="TW" style:language-complex="ar" style:country-complex="SA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4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5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6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7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8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39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40" style:parent-style-name="內文" style:family="paragraph">
      <style:paragraph-properties style:vertical-align="auto" style:line-height-at-least="0in"/>
      <style:text-properties fo:hyphenate="true"/>
    </style:style>
    <style:style style:name="T41" style:parent-style-name="預設段落字型" style:family="text">
      <style:text-properties style:font-name="Calibri" style:font-name-complex="Times New Roman" style:font-size-complex="11pt" style:language-asian="zh" style:country-asian="TW" style:language-complex="ar" style:country-complex="SA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64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65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66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67" style:parent-style-name="內文" style:family="paragraph">
      <style:paragraph-properties fo:text-align="justify" style:vertical-align="auto" fo:line-height="0.4861in"/>
      <style:text-properties style:font-name="Calibri" style:font-name-asian="標楷體" style:font-name-complex="Times New Roman" fo:font-size="14pt" style:font-size-asian="14pt" style:font-size-complex="11pt" style:language-asian="zh" style:country-asian="TW" style:language-complex="ar" style:country-complex="SA" fo:hyphenate="true"/>
    </style:style>
    <style:style style:name="P68" style:parent-style-name="內文" style:family="paragraph">
      <style:paragraph-properties fo:text-align="center" style:vertical-align="auto" fo:line-height="0.1388in"/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 fo:hyphenate="true"/>
    </style:style>
    <style:style style:name="P69" style:parent-style-name="內文" style:family="paragraph">
      <style:paragraph-properties fo:text-align="center" style:vertical-align="auto" fo:line-height="0.1388in"/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 fo:hyphenate="true"/>
    </style:style>
    <style:style style:name="P70" style:parent-style-name="內文" style:family="paragraph">
      <style:paragraph-properties style:vertical-align="auto" fo:line-height="0.1388in"/>
      <style:text-properties style:font-name="Calibri" style:font-name-asian="標楷體" style:font-name-complex="Times New Roman" fo:font-size="16pt" style:font-size-asian="16pt" style:font-size-complex="11pt" style:text-underline-type="single" style:text-underline-style="dotted" style:text-underline-width="auto" style:text-underline-mode="continuous" style:language-asian="zh" style:country-asian="TW" style:language-complex="ar" style:country-complex="SA" fo:hyphenate="true"/>
    </style:style>
    <style:style style:name="P71" style:parent-style-name="內文" style:family="paragraph">
      <style:paragraph-properties fo:text-align="center" style:vertical-align="auto" fo:line-height="0.3194in"/>
      <style:text-properties fo:hyphenate="true"/>
    </style:style>
    <style:style style:name="T7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1pt" style:language-asian="zh" style:country-asian="TW" style:language-complex="ar" style:country-complex="SA"/>
    </style:style>
    <style:style style:name="P73" style:parent-style-name="內文" style:family="paragraph">
      <style:paragraph-properties fo:text-align="center" style:vertical-align="auto" fo:line-height="0.3194in"/>
      <style:text-properties fo:hyphenate="true"/>
    </style:style>
    <style:style style:name="T7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6pt" style:font-size-asian="16pt" style:font-size-complex="11pt" style:language-asian="zh" style:country-asian="TW" style:language-complex="ar" style:country-complex="SA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language-asian="zh" style:country-asian="TW" style:language-complex="ar" style:country-complex="SA"/>
    </style:style>
    <style:style style:name="P7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78" style:parent-style-name="內文" style:family="paragraph">
      <style:paragraph-properties style:vertical-align="auto" style:line-height-at-least="0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 fo:hyphenate="true"/>
    </style:style>
    <style:style style:name="P79" style:parent-style-name="內文" style:family="paragraph">
      <style:paragraph-properties style:vertical-align="auto" style:line-height-at-least="0in"/>
      <style:text-properties fo:hyphenate="true"/>
    </style:style>
    <style:style style:name="T80" style:parent-style-name="預設段落字型" style:family="text">
      <style:text-properties style:font-name="Calibri" style:font-name-complex="Times New Roman" style:font-size-complex="11pt" style:language-asian="zh" style:country-asian="TW" style:language-complex="ar" style:country-complex="SA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Calibri" style:font-name-complex="Times New Roman" style:font-size-complex="11pt" style:language-asian="zh" style:country-asian="TW" style:language-complex="ar" style:country-complex="SA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2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3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4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5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6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7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8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29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30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31" style:parent-style-name="內文" style:family="paragraph">
      <style:paragraph-properties style:vertical-align="auto" style:line-height-at-least="0in"/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P132" style:parent-style-name="內文" style:family="paragraph">
      <style:paragraph-properties style:vertical-align="auto" fo:line-height="0.2083in"/>
      <style:text-properties style:font-name="Calibri" style:font-name-asian="標楷體" style:font-name-complex="Times New Roman" fo:font-size="16pt" style:font-size-asian="16pt" style:font-size-complex="11pt" style:language-asian="zh" style:country-asian="TW" style:language-complex="ar" style:country-complex="SA" fo:hyphenate="true"/>
    </style:style>
    <style:style style:name="P133" style:parent-style-name="內文" style:family="paragraph">
      <style:paragraph-properties style:vertical-align="auto" fo:line-height="0.2222in"/>
      <style:text-properties style:font-name="Calibri" style:font-name-asian="標楷體" style:font-name-complex="Times New Roman" fo:font-size="16pt" style:font-size-asian="16pt" style:font-size-complex="11pt" style:language-asian="zh" style:country-asian="TW" style:language-complex="ar" style:country-complex="SA" fo:hyphenate="true"/>
    </style:style>
    <style:style style:name="P134" style:parent-style-name="內文" style:family="paragraph">
      <style:paragraph-properties style:vertical-align="auto" fo:line-height="0.2222in"/>
      <style:text-properties style:font-name="Calibri" style:font-name-asian="標楷體" style:font-name-complex="Times New Roman" fo:font-size="16pt" style:font-size-asian="16pt" style:font-size-complex="11pt" style:language-asian="zh" style:country-asian="TW" style:language-complex="ar" style:country-complex="SA" fo:hyphenate="true"/>
    </style:style>
    <style:style style:name="P135" style:parent-style-name="內文" style:family="paragraph">
      <style:paragraph-properties style:vertical-align="auto" fo:line-height="0.2222in" fo:margin-right="0.2222in"/>
      <style:text-properties fo:hyphenate="true"/>
    </style:style>
    <style:style style:name="T136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language-asian="zh" style:country-asian="TW" style:language-complex="ar" style:country-complex="SA"/>
    </style:style>
    <style:style style:name="T137" style:parent-style-name="預設段落字型" style:family="text">
      <style:text-properties style:font-name="Calibri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38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language-asian="zh" style:country-asian="TW" style:language-complex="ar" style:country-complex="SA"/>
    </style:style>
    <style:style style:name="P139" style:parent-style-name="內文" style:family="paragraph">
      <style:paragraph-properties fo:border="0.0069in solid #000000" fo:padding-top="0.0138in" fo:padding-left="0in" fo:padding-bottom="0.0138in" fo:padding-right="0.0555in" style:shadow="none" fo:text-align="justify" style:vertical-align="auto" style:line-height-at-least="0in" fo:margin-right="0.2222in"/>
      <style:text-properties style:font-name="標楷體" style:font-name-asian="標楷體" style:font-name-complex="Times New Roman" fo:font-weight="bold" style:font-weight-asian="bold" fo:color="#000000" style:language-asian="zh" style:country-asian="TW" style:language-complex="ar" style:country-complex="SA" fo:hyphenate="true"/>
    </style:style>
    <style:style style:name="P140" style:parent-style-name="內文" style:family="paragraph">
      <style:paragraph-properties fo:text-align="center" style:vertical-align="auto"/>
      <style:text-properties fo:hyphenate="true"/>
    </style:style>
    <style:style style:name="T141" style:parent-style-name="預設段落字型" style:family="text"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/>
    </style:style>
    <style:style style:name="T142" style:parent-style-name="預設段落字型" style:family="text"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/>
    </style:style>
    <style:style style:name="T143" style:parent-style-name="預設段落字型" style:family="text"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/>
    </style:style>
    <style:style style:name="T144" style:parent-style-name="預設段落字型" style:family="text">
      <style:text-properties style:font-name="Calibri" style:font-name-asian="標楷體" style:font-name-complex="Times New Roman" style:font-size-complex="11pt" fo:background-color="#FFFFFF" style:language-asian="zh" style:country-asian="TW" style:language-complex="ar" style:country-complex="SA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公私立幼兒園各項幼兒學前教育補助</text:span></text:p>
      <text:p text:style-name="P3"><text:span text:style-name="T4"><text:s text:c="3"/></text:span><text:span text:style-name="T5">繳件證明單（</text:span><text:span text:style-name="T6">★</text:span><text:span text:style-name="T7">由園方填寫）</text:span></text:p>
      <text:p text:style-name="P8"><text:span text:style-name="T9">★</text:span><text:span text:style-name="T10">幼兒園名稱：　　　　　　　　　</text:span><text:span text:style-name="T11"><text:s text:c="5"/>★</text:span><text:span text:style-name="T12">聯絡電話：</text:span></text:p>
      <text:p text:style-name="P13">★承辦人:　　　　　　　　　　　<text:s text:c="6"/>★送件人：</text:p>
      <text:p text:style-name="P14"><text:span text:style-name="T15"><draw:frame draw:z-index="251660288" draw:id="id0" draw:style-name="a0" draw:name="文字方塊 2" text:anchor-type="paragraph" svg:x="0.00972in" svg:y="0.02361in" svg:width="7.05625in" svg:height="1.59375in" style:rel-width="scale" style:rel-height="scale"><draw:text-box><text:p text:style-name="P16"><text:span text:style-name="T17">□</text:span><text:span text:style-name="T18">初審</text:span><text:span text:style-name="T19"><text:s text:c="2"/>□</text:span><text:span text:style-name="T20">補件審查</text:span><text:span text:style-name="T21">(</text:span><text:span text:style-name="T22">請審查人員依園方所送案件在</text:span><text:span text:style-name="T23">□</text:span><text:span text:style-name="T24">內打</text:span><text:span text:style-name="T25">ˇ)</text:span></text:p><text:p text:style-name="P26"><text:span text:style-name="T27"><text:s text:c="2"/></text:span><text:span text:style-name="T28">檢送補助項目</text:span></text:p><text:p text:style-name="P29"><text:s text:c="2"/>□一、5歲幼兒免學費就學補助：□學費補助( <text:s text:c="2"/>)份清冊、□弱勢加額( <text:s text:c="2"/>)份清冊</text:p><text:p text:style-name="P30"><text:s text:c="2"/>□二、公幼2-4歲免學費就學補助(含中低、低收入戶免費補助)( <text:s text:c="2"/>)份清冊</text:p><text:p text:style-name="P31"><text:s text:c="2"/>□三、中低收入戶家庭幼童托教補助( <text:s text:c="2"/>)份清冊</text:p><text:p text:style-name="P32"><text:s text:c="2"/>□四、臺中市幼兒學前教育補助：□學費補助( <text:s text:c="2"/>)份清冊、□弱勢加額( <text:s text:c="2"/>)份清冊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59264" draw:id="id1" draw:style-name="a1" draw:name="文字方塊 1" text:anchor-type="paragraph" svg:x="0.00903in" svg:y="0.00903in" svg:width="7.05625in" svg:height="1.21875in" style:rel-width="scale" style:rel-height="scale"><draw:text-box><text:p text:style-name="P42"><text:span text:style-name="T43">經本局審查結果，上述清冊所列幼兒均符合補助資格，請於</text:span><text:span text:style-name="T44">7</text:span><text:span text:style-name="T45">日內</text:span><text:span text:style-name="T46">以書面通知家長</text:span><text:span text:style-name="T47">(</text:span><text:span text:style-name="T48">監護人</text:span><text:span text:style-name="T49">)</text:span><text:span text:style-name="T50">審查結果及可請領金額，倘家長</text:span><text:span text:style-name="T51">(</text:span><text:span text:style-name="T52">監護人</text:span><text:span text:style-name="T53">)</text:span><text:span text:style-name="T54">不服審查結果或可請領金額，請於知悉審查結果</text:span><text:span text:style-name="T55">2</text:span><text:span text:style-name="T56">週內檢附相關佐證資料送本局再行審核。</text:span></text:p><text:p text:style-name="P57"><text:span text:style-name="T58">幼兒園簽名：</text:span><text:span text:style-name="T59"><text:s text:c="28"/></text:span><text:span text:style-name="T60">臺中市政府教育局幼兒教育科</text:span><text:span text:style-name="T61"><text:s text:c="2"/></text:span><text:span text:style-name="T62">敬啟</text:span></text:p></draw:text-box><svg:title/><svg:desc/></draw:frame></text:span></text:p>
      <text:p text:style-name="P63"/>
      <text:p text:style-name="P64"/>
      <text:p text:style-name="P65"/>
      <text:p text:style-name="P66"/>
      <text:p text:style-name="P67">複審人員簽章（加蓋收件章）: <text:s text:c="13"/>整件人員簽章(押日期)：</text:p>
      <text:p text:style-name="P68"/>
      <text:p text:style-name="P69">第一聯教育局留存，並裝訂於審核表上</text:p>
      <text:p text:style-name="P70">…………………………………………………………………………………………………………………</text:p>
      <text:p text:style-name="P71"><text:span text:style-name="T72">臺中市公私立幼兒園各項幼兒學前教育補助</text:span></text:p>
      <text:p text:style-name="P73"><text:span text:style-name="T74">繳件證明單（</text:span><text:span text:style-name="T75">★</text:span><text:span text:style-name="T76">由園方填寫）</text:span></text:p>
      <text:p text:style-name="P77">臺中市政府教育局茲收到</text:p>
      <text:p text:style-name="P78">★幼兒園名稱：</text:p>
      <text:p text:style-name="P79"><text:span text:style-name="T80"><draw:frame draw:z-index="251661312" draw:id="id2" draw:style-name="a2" draw:name="文字方塊 3" text:anchor-type="paragraph" svg:x="0.00972in" svg:y="0.00972in" svg:width="7.03125in" svg:height="1.725in" style:rel-width="scale" style:rel-height="scale"><draw:text-box><text:p text:style-name="P81"><text:span text:style-name="T82">□</text:span><text:span text:style-name="T83">初審</text:span><text:span text:style-name="T84"><text:s text:c="2"/>□</text:span><text:span text:style-name="T85">補件審查</text:span><text:span text:style-name="T86">(</text:span><text:span text:style-name="T87">請審查人員依園方所送案件在</text:span><text:span text:style-name="T88">□</text:span><text:span text:style-name="T89">內打</text:span><text:span text:style-name="T90">ˇ)</text:span></text:p><text:p text:style-name="P91"><text:span text:style-name="T92"><text:s text:c="2"/></text:span><text:span text:style-name="T93">檢送補助項目</text:span></text:p><text:p text:style-name="P94"><text:s text:c="2"/>□一、5歲幼兒免學費就學補助：□學費補助( <text:s text:c="2"/>)份清冊、□弱勢加額( <text:s text:c="2"/>)份清冊</text:p><text:p text:style-name="P95"><text:s text:c="2"/>□二、公幼2-4歲免學費就學補助(含中低、低收入戶免費補助)( <text:s text:c="2"/>)份清冊</text:p><text:p text:style-name="P96"><text:s text:c="2"/>□三、中低收入戶家庭幼童托教補助( <text:s text:c="2"/>)份清冊</text:p><text:p text:style-name="P97"><text:s text:c="2"/>□四、臺中市幼兒學前教育補助：□學費補助( <text:s text:c="2"/>)份清冊、□弱勢加額( <text:s text:c="2"/>)份清冊</text:p></draw:text-box><svg:title/><svg:desc/></draw:frame></text:span><text:span text:style-name="T98"><draw:frame draw:z-index="251662336" draw:id="id3" draw:style-name="a3" draw:name="文字方塊 5" text:anchor-type="paragraph" svg:x="0.00972in" svg:y="1.72639in" svg:width="7.03125in" svg:height="1.04167in" style:rel-width="scale" style:rel-height="scale"><draw:text-box><text:p text:style-name="P99"><text:span text:style-name="T100">經本局審查結果，上述清冊所列幼兒均符合補助資格，請於</text:span><text:span text:style-name="T101">7</text:span><text:span text:style-name="T102">日內</text:span><text:span text:style-name="T103">以書面通知家長</text:span><text:span text:style-name="T104">(</text:span><text:span text:style-name="T105">監護人</text:span><text:span text:style-name="T106">)</text:span><text:span text:style-name="T107">審查結果及可請領金額，倘家長</text:span><text:span text:style-name="T108">(</text:span><text:span text:style-name="T109">監護人</text:span><text:span text:style-name="T110">)</text:span><text:span text:style-name="T111">不服審查結果</text:span><text:span text:style-name="T112">或可請領金額，請於知悉審查結果</text:span><text:span text:style-name="T113">2</text:span><text:span text:style-name="T114">週內檢附相關佐證資料送本局再行審核。</text:span></text:p><text:p text:style-name="P115"><text:span text:style-name="T116">幼兒園簽名：</text:span><text:span text:style-name="T117"><text:s text:c="27"/></text:span><text:span text:style-name="T118">臺中市政府教育局幼兒教育科</text:span><text:span text:style-name="T119"><text:s text:c="2"/></text:span><text:span text:style-name="T120">敬啟</text:span></text:p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特此證明</text:p>
      <text:p text:style-name="P135"><text:span text:style-name="T136">複審人員簽章</text:span><text:span text:style-name="T137">（加蓋收件章）</text:span><text:span text:style-name="T138">:</text:span></text:p>
      <text:p text:style-name="P139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40"><text:span text:style-name="T141">第二聯　幼兒園留存</text:span><text:span text:style-name="T142">(</text:span><text:span text:style-name="T143">作為證明，以明收件</text:span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雨紅</dc:creator>
    <meta:creation-date>2021-09-17T13:54:00Z</meta:creation-date>
    <dc:date>2021-09-29T09:22:00Z</dc:date>
    <meta:print-date>2021-09-17T13:5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2" meta:character-count="418" meta:row-count="2" meta:non-whitespace-character-count="357"/>
  </office:meta>
</office:document-meta>
</file>