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9" style:parent-style-name="內文" style:family="paragraph">
      <style:paragraph-properties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2" style:parent-style-name="內文" style:family="paragraph">
      <style:paragraph-properties fo:line-height="0.3888in" fo:margin-left="0.3937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fo:line-height="0.3888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fo:line-height="0.2361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0" style:parent-style-name="內文" style:family="paragraph">
      <style:paragraph-properties fo:line-height="0.2361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62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63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64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65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66" style:parent-style-name="內文" style:family="paragraph">
      <style:paragraph-properties fo:line-height="0.3888in" fo:margin-left="0.9291in" fo:text-indent="-0.929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fo:line-height="0.3888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83" style:parent-style-name="內文" style:family="paragraph">
      <style:paragraph-properties fo:line-height="0.3888in" fo:margin-left="0.5881in" fo:text-indent="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6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fo:line-height="0.3888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6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P97" style:parent-style-name="內文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P98" style:parent-style-name="內文" style:family="paragraph">
      <style:paragraph-properties fo:line-height="0.3888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1" style:parent-style-name="內文" style:family="paragraph">
      <style:paragraph-properties fo:line-height="0.3888in"/>
    </style:style>
    <style:style style:name="T102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4" style:parent-style-name="內文" style:family="paragraph">
      <style:paragraph-properties fo:line-height="0.3888in"/>
    </style:style>
    <style:style style:name="T105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7" style:parent-style-name="內文" style:family="paragraph">
      <style:paragraph-properties fo:line-height="0.3888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</text:span><text:span text:style-name="T3">學年度第</text:span><text:span text:style-name="T4">1</text:span><text:span text:style-name="T5">學期臺中市各項幼兒學前教育補助申請通過通知單</text:span><text:span text:style-name="T6">(</text:span><text:span text:style-name="T7">參考範例</text:span><text:span text:style-name="T8">)</text:span></text:p>
      <text:p text:style-name="P9"><text:span text:style-name="T10"><text:s text:c="5"/></text:span><text:span text:style-name="T11">親愛的</text:span><text:span text:style-name="T12">○○○</text:span><text:span text:style-name="T13">小朋友家長</text:span><text:span text:style-name="T14">: <text:s text:c="20"/></text:span><text:span text:style-name="T15">日期：</text:span><text:span text:style-name="T16">110</text:span><text:span text:style-name="T17">年</text:span><text:span text:style-name="T18">○</text:span><text:span text:style-name="T19">月</text:span><text:span text:style-name="T20">○</text:span><text:span text:style-name="T21">日</text:span></text:p>
      <text:p text:style-name="P22"><text:span text:style-name="T23"><text:s text:c="9"/></text:span><text:span text:style-name="T24">○○</text:span><text:span text:style-name="T25">幼兒園已於</text:span><text:span text:style-name="T26">○</text:span><text:span text:style-name="T27">年</text:span><text:span text:style-name="T28">○</text:span><text:span text:style-name="T29">月</text:span><text:span text:style-name="T30">○</text:span><text:span text:style-name="T31">日為您的小朋友申請以下補助項目及金額，教育局將於審查後</text:span><text:span text:style-name="T32">1</text:span><text:span text:style-name="T33">個月內將款項撥入幼兒園，您的小朋友就讀幼兒園採取的撥放方式為：</text:span><text:span text:style-name="T34">○○○</text:span><text:span text:style-name="T35">。倘您不服審查結果或可請領金額，請於知悉審查結果</text:span><text:span text:style-name="T36">2</text:span><text:span text:style-name="T37">週內檢附相關佐證資料送幼兒園轉教育局再行審核，超過申復時間者恕不受理。</text:span></text:p>
      <text:p text:style-name="P38"><text:span text:style-name="T39"><text:s text:c="3"/></text:span><text:span text:style-name="T40"><text:s text:c="2"/></text:span><text:span text:style-name="T41"></text:span><text:span text:style-name="T42"><text:s/></text:span><text:span text:style-name="T43">教育部</text:span><text:span text:style-name="T44">5</text:span><text:span text:style-name="T45">歲幼兒就學補助，申請通過金額為</text:span><text:span text:style-name="T46"><text:s text:c="11"/></text:span><text:span text:style-name="T47">元。</text:span></text:p>
      <text:p text:style-name="P48"><text:span text:style-name="T49"><draw:frame draw:z-index="251659264" draw:id="id0" draw:style-name="a0" draw:name="文字方塊 1" text:anchor-type="paragraph" svg:x="0.67083in" svg:y="0.09444in" svg:width="5.34653in" svg:height="0.88125in" style:rel-width="scale" style:rel-height="scale"><draw:text-box><text:p text:style-name="P50"><text:span text:style-name="T51"><text:s text:c="4"/></text:span><text:span text:style-name="T52">5</text:span><text:span text:style-name="T53">歲至入國小前的小朋友就學補助，</text:span><text:span text:style-name="T54">由「免學費」一項，擴大至雜費及其他代收代辦費，並比照育兒津貼提高額度，至經濟需要協助幼兒</text:span><text:span text:style-name="T55">採擇優補助</text:span><text:span text:style-name="T56">(</text:span><text:span text:style-name="T57">每學期最高不超過</text:span><text:span text:style-name="T58">3</text:span><text:span text:style-name="T59">萬元</text:span><text:span text:style-name="T60">)</text:span><text:span text:style-name="T61">。</text:span></text:p></draw:text-box><svg:title/><svg:desc/></draw:frame></text:span></text:p>
      <text:p text:style-name="P62"/>
      <text:p text:style-name="P63"/>
      <text:p text:style-name="P64"/>
      <text:p text:style-name="P65"/>
      <text:p text:style-name="P66"><text:span text:style-name="T67"><text:s text:c="6"/></text:span><text:span text:style-name="T68"></text:span><text:span text:style-name="T69"><text:s/></text:span><text:span text:style-name="T70">中低收入戶幼兒就學補助，申請通過金額為</text:span><text:span text:style-name="T71"><text:s text:c="11"/></text:span><text:span text:style-name="T72">元。</text:span></text:p>
      <text:p text:style-name="P73"><text:span text:style-name="T74"><text:s text:c="6"/></text:span><text:span text:style-name="T75"></text:span><text:span text:style-name="T76"><text:s/></text:span><text:span text:style-name="T77">臺中市幼兒學前教育補助方案</text:span><text:span text:style-name="T78">(2</text:span><text:span text:style-name="T79">至</text:span><text:span text:style-name="T80">4</text:span><text:span text:style-name="T81">歲</text:span><text:span text:style-name="T82">)</text:span></text:p>
      <text:p text:style-name="P83"><text:span text:style-name="T84">1.</text:span><text:span text:style-name="T85"><text:s/></text:span><text:span text:style-name="T86"></text:span><text:span text:style-name="T87">學費補助，申請通過金額為</text:span><text:span text:style-name="T88"><text:s text:c="11"/></text:span><text:span text:style-name="T89">元。</text:span></text:p>
      <text:p text:style-name="P90"><text:span text:style-name="T91"><text:s text:c="8"/>2.<text:s/></text:span><text:span text:style-name="T92"></text:span><text:span text:style-name="T93">弱勢加額補助，申請通過金額為</text:span><text:span text:style-name="T94"><text:s text:c="11"/></text:span><text:span text:style-name="T95">元。</text:span></text:p>
      <text:p text:style-name="P96"/>
      <text:p text:style-name="P97"/>
      <text:p text:style-name="P98"><text:span text:style-name="T99">◎</text:span><text:span text:style-name="T100">請家長務必確認以下內容：</text:span></text:p>
      <text:p text:style-name="P101"><text:span text:style-name="T102"></text:span><text:span text:style-name="T103">上述補助項目及申請通過金額經確認並無錯誤。</text:span></text:p>
      <text:p text:style-name="P104"><text:span text:style-name="T105"></text:span><text:span text:style-name="T106">上述補助項目及申請通過金額經確認有錯誤，將檢附相關佐證資料送幼兒園。</text:span></text:p>
      <text:p text:style-name="P107"><text:span text:style-name="T108">家長</text:span><text:span text:style-name="T109">(</text:span><text:span text:style-name="T110">或監護人</text:span><text:span text:style-name="T111">)</text:span><text:span text:style-name="T112">簽名或蓋章：</text:span><text:span text:style-name="T113"><text:s text:c="11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凱西 王</dc:creator>
    <meta:creation-date>2021-09-16T17:31:00Z</meta:creation-date>
    <dc:date>2021-09-22T15:56:00Z</dc:date>
    <meta:template xlink:href="Normal" xlink:type="simple"/>
    <meta:editing-cycles>4</meta:editing-cycles>
    <meta:editing-duration>PT120S</meta:editing-duration>
    <meta:document-statistic meta:page-count="1" meta:paragraph-count="1" meta:word-count="77" meta:character-count="517" meta:row-count="3" meta:non-whitespace-character-count="441"/>
  </office:meta>
</office:document-meta>
</file>