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text-properties style:font-name="Times New Roman" style:font-name-asian="標楷體" fo:font-weight="bold" style:font-weight-asian="bold"/>
    </style:style>
    <style:style style:name="P3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size-complex="12pt" fo:background-color="#FFFFFF"/>
    </style:style>
    <style:style style:name="P4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5" style:parent-style-name="純文字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letter-spacing="-0.0027in" fo:font-size="18pt" style:font-size-asian="18pt" style:font-size-complex="18pt"/>
    </style:style>
    <style:style style:name="P6" style:parent-style-name="純文字" style:family="paragraph">
      <style:paragraph-properties style:snap-to-layout-grid="false" fo:text-align="justify" fo:line-height="0.4166in" fo:margin-left="0.0833in" fo:text-indent="0.489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letter-spacing="-0.0069in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" style:parent-style-name="純文字" style:family="paragraph">
      <style:paragraph-properties style:snap-to-layout-grid="false" style:line-height-at-least="0.1666in" fo:text-indent="0.6666in"/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 fo:text-align="justify" style:line-height-at-least="0.1666in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line-height="0.4166in"/>
    </style:style>
    <style:style style:name="T19" style:parent-style-name="預設段落字型" style:family="text">
      <style:text-properties style:font-name="Times New Roman" style:font-name-asian="標楷體" fo:letter-spacing="-0.0069in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style:text-scale="90%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694in" fo:margin-bottom="0.0694in" style:line-height-at-least="0.2777in" fo:margin-left="0.1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text-indent="0.0972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放棄請領幼兒學前教育補助款</text:p>
      <text:p text:style-name="P2"/>
      <text:p text:style-name="P3"/>
      <text:p text:style-name="P4">切<text:s/>結<text:s/>書</text:p>
      <text:p text:style-name="P5"/>
      <text:p text:style-name="P6"><text:span text:style-name="T7">立切結書人因同意放棄申請</text:span><text:span text:style-name="T8">○○○</text:span><text:span text:style-name="T9">學年度第</text:span><text:span text:style-name="T10">○</text:span><text:span text:style-name="T11">學期</text:span><text:span text:style-name="T12">o o o</text:span><text:span text:style-name="T13">補助</text:span><text:span text:style-name="T14">，恐口無憑，特立此書為據。</text:span></text:p>
      <text:p text:style-name="P15"/>
      <text:p text:style-name="P16"/>
      <text:p text:style-name="P17"><text:s text:c="4"/>此<text:s text:c="2"/>致</text:p>
      <text:p text:style-name="P18"><text:span text:style-name="T19">臺中市政府教育局</text:span></text:p>
      <text:p text:style-name="P20"/>
      <text:p text:style-name="P21"><text:s/>立切結書人（簽名並蓋章）：</text:p>
      <text:p text:style-name="P22">身分證字號：<text:s/></text:p>
      <text:p text:style-name="P23">戶<text:s/>籍<text:s/>地<text:s/>址：</text:p>
      <text:p text:style-name="P24">幼兒園名稱：</text:p>
      <text:p text:style-name="P25"><text:span text:style-name="T26">負責人</text:span><text:span text:style-name="T27">(</text:span><text:span text:style-name="T28">簽名並蓋章</text:span><text:span text:style-name="T29">)</text:span><text:span text:style-name="T30">：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中<text:s text:c="2"/>華<text:s text:c="2"/>民<text:s text:c="2"/>國<text:s text:c="7"/>年<text:s text:c="6"/>月<text:s text:c="6"/>日</text:p>
      <text:p text:style-name="P38"><text:span text:style-name="T39"><draw:frame draw:z-index="251659264" draw:id="id0" draw:style-name="a0" draw:name="文字方塊 9" text:anchor-type="paragraph" svg:x="5.14722in" svg:y="0.275in" svg:width="1.51389in" svg:height="0.34375in" style:rel-width="scale" style:rel-height="scale"><draw:text-box><text:p text:style-name="P40">日期請務必填寫</text:p></draw:text-box><svg:title/><svg:desc/></draw:frame></text:span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letter-kerning="true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1360</dc:creator>
    <meta:creation-date>2021-09-17T13:52:00Z</meta:creation-date>
    <dc:date>2021-09-17T13:5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