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indent="0.373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indent="0.3736in"/>
      <style:text-properties style:font-name="Times New Roman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style:vertical-align="auto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1.5833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7" style:parent-style-name="內文" style:list-style-name="LFO1" style:family="paragraph">
      <style:paragraph-properties style:snap-to-layout-grid="false" fo:text-align="justify" style:vertical-align="auto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1.5833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8" style:parent-style-name="內文" style:list-style-name="LFO1" style:family="paragraph">
      <style:paragraph-properties style:snap-to-layout-grid="false" fo:text-align="justify" style:vertical-align="auto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1.5833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Column10" style:family="table-column">
      <style:table-column-properties style:column-width="6.2333in"/>
    </style:style>
    <style:style style:name="Table9" style:family="table">
      <style:table-properties style:width="6.2333in" fo:margin-left="0.3673in" table:align="left"/>
    </style:style>
    <style:style style:name="TableRow11" style:family="table-row">
      <style:table-row-properties style:min-row-height="7.1465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/>
      <style:text-properties style:font-name="新細明體" fo:font-weight="bold" style:font-weight-asian="bold"/>
    </style:style>
    <style:style style:name="P15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16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17" style:parent-style-name="內文" style:list-style-name="LFO2" style:family="paragraph">
      <style:paragraph-properties style:snap-to-layout-grid="false" fo:text-align="justify" style:vertical-align="auto"/>
      <style:text-properties fo:hyphenate="true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/>
    </style:style>
    <style:style style:name="P21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22" style:parent-style-name="內文" style:list-style-name="LFO2" style:family="paragraph">
      <style:paragraph-properties style:snap-to-layout-grid="false" fo:text-align="justify" style:vertical-align="auto"/>
      <style:text-properties style:font-name="新細明體" fo:font-weight="bold" style:font-weight-asian="bold" fo:color="#000000" fo:hyphenate="true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1學期臺中市幼兒學前教育補助</text:p>
      <text:p text:style-name="P2">幼生繳費收據黏貼用紙（學費補助）</text:p>
      <text:p text:style-name="P3"><text:s text:c="3"/>幼兒園名稱：</text:p>
      <text:p text:style-name="P4"/>
      <text:p text:style-name="P5">注意事項：</text:p>
      <text:list text:style-name="LFO1" text:continue-numbering="true">
        <text:list-item>
          <text:p text:style-name="P6">收據內需有園方名稱或單位章、幼生姓名、繳費日期、繳費明細、承（經）辦人、會計（出納）、園長（園主任）核章。</text:p>
        </text:list-item>
        <text:list-item>
          <text:p text:style-name="P7">繳費明細內需含學費及至少1個月之月費。</text:p>
        </text:list-item>
        <text:list-item>
          <text:p text:style-name="P8">收據如為影本需註明「與正本相符」，並加蓋園長（園主任）章或家長私章。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draw:custom-shape svg:x="0.45139in" svg:y="0.53403in" svg:width="5.07917in" svg:height="6.29444in" draw:z-index="251659264" draw:id="id0" draw:style-name="a1" draw:name="語音泡泡: 矩形 1" text:anchor-type="paragraph"><svg:title/><svg:desc/><text:p text:style-name="P14">私立幼兒園、非營利幼兒園</text:p><text:list text:style-name="LFO2" text:continue-numbering="true"><text:list-item><text:p text:style-name="P15">請呈現學費及至少一個月之月費，若有不同數額之月費，請將其他月份月費註明清楚，俾利核對幼生系統之收費數額（請務必相符）。</text:p></text:list-item><text:list-item><text:p text:style-name="P16">月收費或學期收費之項目請註明。</text:p></text:list-item><text:list-item><text:p text:style-name="P17"><text:span text:style-name="T18">請正確標示收費時間，並加註本學期之期程</text:span><text:span text:style-name="T19">（110學年度第1學期）</text:span><text:span text:style-name="T20">。</text:span></text:p></text:list-item><text:list-item><text:p text:style-name="P21">請相關承辦人務必於收據上核章，若為影本則需註明「與正本相符」，並加蓋園長章或家長私章。</text:p></text:list-item><text:list-item><text:p text:style-name="P22">申領學費補助額度不得高於本學期學費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73 105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">黏貼處</text:span><text:span text:style-name="T24">(</text:span><text:span text:style-name="T25">請黏貼牢固，以免脫落、遺失</text:span><text:span text:style-name="T26">)</text:span></text:p>
          </table:table-cell>
        </table:table-row>
      </table:table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1360</dc:creator>
    <meta:creation-date>2021-09-17T13:45:00Z</meta:creation-date>
    <dc:date>2021-09-17T13:46:00Z</dc:date>
    <meta:print-date>2021-09-17T1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