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8.98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4.01mm"/>
    </style:style>
    <style:style style:name="co9" style:family="table-column">
      <style:table-column-properties fo:break-before="auto" style:column-width="35.51mm"/>
    </style:style>
    <style:style style:name="co10" style:family="table-column">
      <style:table-column-properties fo:break-before="auto" style:column-width="34.2mm"/>
    </style:style>
    <style:style style:name="co11" style:family="table-column">
      <style:table-column-properties fo:break-before="auto" style:column-width="29.76mm"/>
    </style:style>
    <style:style style:name="co12" style:family="table-column">
      <style:table-column-properties fo:break-before="auto" style:column-width="32.63mm"/>
    </style:style>
    <style:style style:name="co13" style:family="table-column">
      <style:table-column-properties fo:break-before="auto" style:column-width="33.67mm"/>
    </style:style>
    <style:style style:name="co14" style:family="table-column">
      <style:table-column-properties fo:break-before="auto" style:column-width="32.39mm"/>
    </style:style>
    <style:style style:name="co15" style:family="table-column">
      <style:table-column-properties fo:break-before="auto" style:column-width="36.04mm"/>
    </style:style>
    <style:style style:name="co16" style:family="table-column">
      <style:table-column-properties fo:break-before="auto" style:column-width="47.25mm"/>
    </style:style>
    <style:style style:name="co17" style:family="table-column">
      <style:table-column-properties fo:break-before="auto" style:column-width="27.41mm"/>
    </style:style>
    <style:style style:name="co18" style:family="table-column">
      <style:table-column-properties fo:break-before="auto" style:column-width="31.59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3.76mm" fo:break-before="auto" style:use-optimal-row-height="tru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24.02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ta1" style:family="table" style:master-page-name="PageStyle_5f_工程類經費預算表_28_範例_29_">
      <style:table-properties table:display="true" style:writing-mode="lr-tb"/>
    </style:style>
    <style:style style:name="ta2" style:family="table" style:master-page-name="PageStyle_5f_經費請撥單-工程_28_100_25__29_-1">
      <style:table-properties table:display="true" style:writing-mode="lr-tb"/>
    </style:style>
    <style:style style:name="ta3" style:family="table" style:master-page-name="PageStyle_5f_經費請撥單-工程_28_100_25__29_-2">
      <style:table-properties table:display="true" style:writing-mode="lr-tb"/>
    </style:style>
    <style:style style:name="ta4" style:family="table" style:master-page-name="PageStyle_5f_經費請撥單-工程_28_90_25__29_-1">
      <style:table-properties table:display="true" style:writing-mode="lr-tb"/>
    </style:style>
    <style:style style:name="ta5" style:family="table" style:master-page-name="PageStyle_5f_經費請撥單-工程_28_90_25__29_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>
      <style:table-cell-properties style:rotation-align="none"/>
    </style:style>
    <style:style style:name="ce21" style:family="table-cell" style:parent-style-name="千分位_20_5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10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5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5" style:data-style-name="N146">
      <style:table-cell-properties style:rotation-align="none"/>
    </style:style>
    <style:style style:name="ce2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5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5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20_5">
      <style:table-cell-properties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5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5">
      <style:table-cell-properties style:diagonal-bl-tr="none" style:diagonal-tl-br="0.74pt solid #000000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5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5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5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5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5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5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draw:fill="solid" draw:fill-color="#ffffff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solid" svg:stroke-width="0.35mm" svg:stroke-color="#000000" draw:stroke-linejoin="miter" draw:fill="solid" draw:fill-color="#ffffff" draw:textarea-vertical-align="top" draw:auto-grow-height="tru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程類經費預算表(範例)" table:style-name="ta1" table:print-ranges="'工程類經費預算表(範例)'.A1:'工程類經費預算表(範例)'.G27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6"/>
        <table:table-column table:style-name="co6" table:default-cell-style-name="ce20"/>
        <table:table-column table:style-name="co7" table:number-columns-repeated="1017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&lt;學校名稱&gt;-範例(契約<text:span text:style-name="T3">未</text:span><text:span text:style-name="T4">訂分期(估驗)付款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工程類經費預算表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計畫名稱：操場工程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4"/>
          <table:table-cell table:style-name="ce16" table:number-columns-repeated="3"/>
          <table:table-cell table:style-name="ce16" office:value-type="string" calcext:value-type="string">
            <text:p><text:s/></text:p>
          </table:table-cell>
          <table:table-cell/>
          <table:table-cell table:style-name="ce31" office:value-type="string" calcext:value-type="string">
            <text:p>單位：新臺幣元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 table:number-columns-spanned="4" table:number-rows-spanned="1">
            <text:p>金額</text:p>
          </table:table-cell>
          <table:covered-table-cell table:number-columns-repeated="2" table:style-name="ce23"/>
          <table:covered-table-cell table:style-name="ce27"/>
          <table:table-cell table:style-name="ce5" office:value-type="string" calcext:value-type="string">
            <text:p>備註</text:p>
          </table:table-cell>
          <table:table-cell table:style-name="ce33"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發包工程費</text:p>
          </table:table-cell>
          <table:table-cell table:style-name="ce21" office:value-type="float" office:value="8000000" calcext:value-type="float" table:number-columns-spanned="4" table:number-rows-spanned="1">
            <text:p>8,000,000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委託規劃設計監造費</text:p>
          </table:table-cell>
          <table:table-cell table:style-name="ce21" office:value-type="float" office:value="1200000" calcext:value-type="float" table:number-columns-spanned="4" table:number-rows-spanned="1">
            <text:p>1,200,000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工程管理費</text:p>
          </table:table-cell>
          <table:table-cell table:style-name="ce21" office:value-type="float" office:value="188986" calcext:value-type="float" table:number-columns-spanned="4" table:number-rows-spanned="1">
            <text:p>188,986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其他(空汙費)</text:p>
          </table:table-cell>
          <table:table-cell table:style-name="ce21" office:value-type="float" office:value="611014" calcext:value-type="float" table:number-columns-spanned="4" table:number-rows-spanned="1">
            <text:p>611,014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1" office:value-type="float" office:value="0" calcext:value-type="float" table:number-columns-spanned="4" table:number-rows-spanned="1">
            <text:p>-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2" table:formula="of:=SUM([.C6:.F10])" office:value-type="float" office:value="10000000" calcext:value-type="float" table:number-columns-spanned="4" table:number-rows-spanned="1">
            <text:p>10,000,000</text:p>
          </table:table-cell>
          <table:covered-table-cell table:number-columns-repeated="2" table:style-name="ce25"/>
          <table:covered-table-cell table:style-name="ce29"/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<text:s text:c="2"/>承辦單位 <text:s text:c="22"/>主辦會計 <text:s text:c="27"/>校長</text:p>
          </table:table-cell>
          <table:covered-table-cell table:number-columns-repeated="6" table:style-name="ce7"/>
          <table:table-cell table:number-columns-repeated="1017"/>
        </table:table-row>
        <table:table-row table:style-name="ro8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/>
          <table:table-cell table:style-name="ce18" table:number-columns-repeated="4"/>
          <table:table-cell table:style-name="ce30"/>
          <table: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<text:span text:style-name="T5">委託規劃設計監造費之計價方式</text:span><text:span text:style-name="T6">：</text:span></text:p>
            <text:p><text:span text:style-name="T7">＜請勾選後，依「機關委託技術服務廠商評選及計費辦法」及契約規定，敘明金額之計算方式＞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11"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服務成本加公費法：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建造費用百分比法：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按月、按日或按時計酬法：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þ</text:p>
          </table:table-cell>
          <table:table-cell table:style-name="ce9" office:value-type="string" calcext:value-type="string">
            <text:p>總包價法或單價計算法：1,200,000元</text:p>
          </table:table-cell>
          <table:table-cell table:number-columns-repeated="1022"/>
        </table:table-row>
        <table:table-row table:style-name="ro7">
          <table:table-cell table:style-name="ce11"/>
          <table:table-cell table:style-name="ce9"/>
          <table:table-cell table:number-columns-repeated="1022"/>
        </table:table-row>
        <table:table-row table:style-name="ro6">
          <table:table-cell table:style-name="ce11"/>
          <table:table-cell table:style-name="ce9"/>
          <table:table-cell table:number-columns-repeated="1022"/>
        </table:table-row>
        <table:table-row table:style-name="ro12">
          <table:table-cell table:style-name="ce10" office:value-type="string" calcext:value-type="string" table:number-columns-spanned="7" table:number-rows-spanned="1">
            <text:p><text:span text:style-name="T5">工程管理費計算方式</text:span><text:span text:style-name="T6">：</text:span></text:p>
            <text:p><text:span text:style-name="T7">＜請依「中央政府各機關工程管理費支用要點」或「臺中市政府所屬機關工程管理費及工作費支用要點」規定，敘明金額之計算方式＞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style-name="ce9" office:value-type="string" calcext:value-type="string">
            <text:p>依中央政府各機關工程管理費支用要點規定計算，方式如下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(8,000,000-380,953(稅)-20,000(保險)-5,000,000)*0.015+5,000,000*0.03=188,986元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工程類經費預算表(範例)'.$A$1:.$G$27" table:range-usable-as="print-range"/>
        </table:named-expressions>
      </table:table>
      <table:table table:name="經費請撥單-工程(100%)-1" table:style-name="ta2" table:print-ranges="'經費請撥單-工程(100%)-1'.A1:'經費請撥單-工程(100%)-1'.H29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100%)-1'.I3" table:end-x="0.39mm" table:end-y="1.69mm" draw:z-index="0" draw:name="文字方塊 1" draw:style-name="gr1" draw:text-style-name="P2" svg:width="41.36mm" svg:height="6.74mm" svg:x="27.45mm" svg:y="2.36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1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>
            <draw:custom-shape table:end-cell-address="'經費請撥單-工程(100%)-1'.G5" table:end-x="11.89mm" table:end-y="12.98mm" draw:z-index="1" draw:name="文字方塊 2" draw:style-name="gr2" draw:text-style-name="P2" svg:width="47.62mm" svg:height="12.39mm" svg:x="30.57mm" svg:y="0.59mm">
              <text:p text:style-name="P1"><text:span text:style-name="T2">未訂分期付款條件</text:span></text:p>
              <text:p text:style-name="P1"><text:span text:style-name="T2">先撥付權責數</text:span><text:span text:style-name="T2">30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1" calcext:value-type="percentage">
            <text:p>10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370000" calcext:value-type="float">
            <text:p><text:s/>2,370,000 </text:p>
          </table:table-cell>
          <table:table-cell table:style-name="ce72" table:formula="of:=SUM([.D10:.E10])" office:value-type="float" office:value="2370000" calcext:value-type="float">
            <text:p><text:s/>2,370,000 </text:p>
          </table:table-cell>
          <table:table-cell table:style-name="ce72" table:formula="of:=[.C10]-[.F10]" office:value-type="float" office:value="5530000" calcext:value-type="float">
            <text:p><text:s/>5,530,000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60000" calcext:value-type="float">
            <text:p><text:s/>360,000 </text:p>
          </table:table-cell>
          <table:table-cell table:style-name="ce72" table:formula="of:=SUM([.D11:.E11])" office:value-type="float" office:value="360000" calcext:value-type="float">
            <text:p><text:s/>360,000 </text:p>
          </table:table-cell>
          <table:table-cell table:style-name="ce72" table:formula="of:=[.C11]-[.F11]" office:value-type="float" office:value="840000" calcext:value-type="float">
            <text:p><text:s/>840,000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D12:.E12])" office:value-type="float" office:value="0" calcext:value-type="float">
            <text:p><text:s/>- </text:p>
          </table:table-cell>
          <table:table-cell table:style-name="ce72" table:formula="of:=[.C12]-[.F12]" office:value-type="float" office:value="187587" calcext:value-type="float">
            <text:p><text:s/>187,587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D13:.E13])" office:value-type="float" office:value="0" calcext:value-type="float">
            <text:p><text:s/>- </text:p>
          </table:table-cell>
          <table:table-cell table:style-name="ce72" table:formula="of:=[.C13]-[.F13]" office:value-type="float" office:value="600000" calcext:value-type="float">
            <text:p><text:s/>600,000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0" calcext:value-type="float">
            <text:p><text:s/>- </text:p>
          </table:table-cell>
          <table:table-cell table:style-name="ce73" table:formula="of:=SUM([.E10:.E13])" office:value-type="float" office:value="2730000" calcext:value-type="float">
            <text:p><text:s/>2,730,000 </text:p>
          </table:table-cell>
          <table:table-cell table:style-name="ce73" table:formula="of:=SUM([.F10:.F13])" office:value-type="float" office:value="2730000" calcext:value-type="float">
            <text:p><text:s/>2,730,000 </text:p>
          </table:table-cell>
          <table:table-cell table:style-name="ce73" table:formula="of:=SUM([.G10:.G13])" office:value-type="float" office:value="7157587" calcext:value-type="float">
            <text:p><text:s/>7,157,587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8">(7,900,000-376,190(稅)-18,000(保險)-5,000,000)*0.015+5,000,000*0.03=187,587元</text:span></text:p>
            <text:p><text:span text:style-name="T9">2.委託規劃設計監造費計算式：</text:span><text:span text:style-name="T10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66" table:formula="of:=[.G18]-[.C18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3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D14]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2730000" calcext:value-type="float" table:number-columns-spanned="2" table:number-rows-spanned="1">
            <text:p><text:s/>2,730,000 </text:p>
          </table:table-cell>
          <table:covered-table-cell table:style-name="ce66"/>
          <table:table-cell table:style-name="ce66" table:formula="of:=[.E14]-[.C20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E14]" office:value-type="float" office:value="2730000" calcext:value-type="float" table:number-columns-spanned="2" table:number-rows-spanned="1">
            <text:p><text:s/>2,73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2730000" calcext:value-type="float" table:number-columns-spanned="2" table:number-rows-spanned="1">
            <text:p><text:s/>2,730,000 </text:p>
          </table:table-cell>
          <table:covered-table-cell table:style-name="ce66"/>
          <table:table-cell table:style-name="ce66" table:formula="of:=SUM([.E19:.F20]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1:.F21])" office:value-type="float" office:value="2730000" calcext:value-type="float" table:number-columns-spanned="2" table:number-rows-spanned="1">
            <text:p><text:s/>2,73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7157587" calcext:value-type="float" table:number-columns-spanned="2" table:number-rows-spanned="1">
            <text:p><text:s/>7,157,587 </text:p>
          </table:table-cell>
          <table:covered-table-cell table:style-name="ce66"/>
          <table:table-cell table:style-name="ce66" table:formula="of:=[.E18]-[.E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2:.F22])" office:value-type="float" office:value="7157587" calcext:value-type="float" table:number-columns-spanned="2" table:number-rows-spanned="1">
            <text:p><text:s/>7,15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100%)-1'.$A$1:.$H$29" table:range-usable-as="print-range"/>
        </table:named-expressions>
      </table:table>
      <table:table table:name="經費請撥單-工程(100%)-2" table:style-name="ta3" table:print-ranges="'經費請撥單-工程(100%)-2'.A1:'經費請撥單-工程(100%)-2'.H29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100%)-2'.H3" table:end-x="35.59mm" table:end-y="1.39mm" draw:z-index="1" draw:name="文字方塊 3" draw:style-name="gr1" draw:text-style-name="P2" svg:width="41.36mm" svg:height="6.74mm" svg:x="26.61mm" svg:y="2.06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2(末次)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>
            <draw:custom-shape table:end-cell-address="'經費請撥單-工程(100%)-2'.G5" table:end-x="11.88mm" table:end-y="12.98mm" draw:z-index="0" draw:name="文字方塊 2" draw:style-name="gr2" draw:text-style-name="P2" svg:width="47.62mm" svg:height="12.39mm" svg:x="30.57mm" svg:y="0.59mm">
              <text:p text:style-name="P1"><text:span text:style-name="T2">未訂分期付款條件</text:span></text:p>
              <text:p text:style-name="P1"><text:span text:style-name="T2">先撥付權責數</text:span><text:span text:style-name="T2">30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1" calcext:value-type="percentage">
            <text:p>10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2370000" calcext:value-type="float">
            <text:p><text:s/>2,370,000 </text:p>
          </table:table-cell>
          <table:table-cell table:style-name="ce72" office:value-type="float" office:value="5530000" calcext:value-type="float">
            <text:p><text:s/>5,530,000 </text:p>
          </table:table-cell>
          <table:table-cell table:style-name="ce72" table:formula="of:=SUM([.D10:.E10])" office:value-type="float" office:value="7900000" calcext:value-type="float">
            <text:p><text:s/>7,900,000 </text:p>
          </table:table-cell>
          <table:table-cell table:style-name="ce72" table:formula="of:=[.C10]-[.F10]" office:value-type="float" office:value="0" calcext:value-type="float">
            <text:p><text:s/>-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360000" calcext:value-type="float">
            <text:p><text:s/>360,000 </text:p>
          </table:table-cell>
          <table:table-cell table:style-name="ce72" office:value-type="float" office:value="840000" calcext:value-type="float">
            <text:p><text:s/>840,000 </text:p>
          </table:table-cell>
          <table:table-cell table:style-name="ce72" table:formula="of:=SUM([.D11:.E11])" office:value-type="float" office:value="1200000" calcext:value-type="float">
            <text:p><text:s/>1,200,000 </text:p>
          </table:table-cell>
          <table:table-cell table:style-name="ce72" table:formula="of:=[.C11]-[.F11]" office:value-type="float" office:value="0" calcext:value-type="float">
            <text:p><text:s/>-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87587" calcext:value-type="float">
            <text:p><text:s/>187,587 </text:p>
          </table:table-cell>
          <table:table-cell table:style-name="ce72" table:formula="of:=SUM([.D12:.E12])" office:value-type="float" office:value="187587" calcext:value-type="float">
            <text:p><text:s/>187,587 </text:p>
          </table:table-cell>
          <table:table-cell table:style-name="ce72" table:formula="of:=[.C12]-[.F12]" office:value-type="float" office:value="0" calcext:value-type="float">
            <text:p><text:s/>-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00000" calcext:value-type="float">
            <text:p><text:s/>600,000 </text:p>
          </table:table-cell>
          <table:table-cell table:style-name="ce72" table:formula="of:=SUM([.D13:.E13])" office:value-type="float" office:value="600000" calcext:value-type="float">
            <text:p><text:s/>600,000 </text:p>
          </table:table-cell>
          <table:table-cell table:style-name="ce72" table:formula="of:=[.C13]-[.F13]" office:value-type="float" office:value="0" calcext:value-type="float">
            <text:p><text:s/>-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2730000" calcext:value-type="float">
            <text:p><text:s/>2,730,000 </text:p>
          </table:table-cell>
          <table:table-cell table:style-name="ce73" table:formula="of:=SUM([.E10:.E13])" office:value-type="float" office:value="7157587" calcext:value-type="float">
            <text:p><text:s/>7,157,587 </text:p>
          </table:table-cell>
          <table:table-cell table:style-name="ce73" table:formula="of:=SUM([.F10:.F13])" office:value-type="float" office:value="9887587" calcext:value-type="float">
            <text:p><text:s/>9,887,587 </text:p>
          </table:table-cell>
          <table:table-cell table:style-name="ce73" table:formula="of:=SUM([.G10:.G13])" office:value-type="float" office:value="0" calcext:value-type="float">
            <text:p><text:s/>-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8">(7,900,000-376,190(稅)-18,000(保險)-5,000,000)*0.015+5,000,000*0.03=187,587元</text:span></text:p>
            <text:p><text:span text:style-name="T9">2.委託規劃設計監造費計算式：</text:span><text:span text:style-name="T10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66" table:formula="of:=[.G18]-[.C18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3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2730000" calcext:value-type="float" table:number-columns-spanned="2" table:number-rows-spanned="1">
            <text:p><text:s/>2,730,000 </text:p>
          </table:table-cell>
          <table:covered-table-cell table:style-name="ce66"/>
          <table:table-cell table:style-name="ce6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D14]" office:value-type="float" office:value="2730000" calcext:value-type="float" table:number-columns-spanned="2" table:number-rows-spanned="1">
            <text:p><text:s/>2,73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7157587" calcext:value-type="float" table:number-columns-spanned="2" table:number-rows-spanned="1">
            <text:p><text:s/>7,157,587 </text:p>
          </table:table-cell>
          <table:covered-table-cell table:style-name="ce66"/>
          <table:table-cell table:style-name="ce66" table:formula="of:=[.E14]-[.C20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E14]" office:value-type="float" office:value="7157587" calcext:value-type="float" table:number-columns-spanned="2" table:number-rows-spanned="1">
            <text:p><text:s/>7,15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66" table:formula="of:=SUM([.E19:.F20]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1:.F21])" office:value-type="float" office:value="9887587" calcext:value-type="float" table:number-columns-spanned="2" table:number-rows-spanned="1">
            <text:p><text:s/>9,88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E18]-[.E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2:.F22])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100%)-2'.$A$1:.$H$29" table:range-usable-as="print-range"/>
        </table:named-expressions>
      </table:table>
      <table:table table:name="經費請撥單-工程(90%)-1" table:style-name="ta4" table:print-ranges="'經費請撥單-工程(90%)-1'.A1:'經費請撥單-工程(90%)-1'.H29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90%)-1'.H3" table:end-x="35mm" table:end-y="0.51mm" draw:z-index="1" draw:name="文字方塊 3" draw:style-name="gr1" draw:text-style-name="P2" svg:width="41.36mm" svg:height="6.74mm" svg:x="26.03mm" svg:y="1.18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1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>
            <draw:custom-shape table:end-cell-address="'經費請撥單-工程(90%)-1'.G5" table:end-x="11.89mm" table:end-y="12.98mm" draw:z-index="0" draw:name="文字方塊 2" draw:style-name="gr2" draw:text-style-name="P2" svg:width="47.62mm" svg:height="12.39mm" svg:x="30.57mm" svg:y="0.59mm">
              <text:p text:style-name="P1"><text:span text:style-name="T2">未訂分期付款條件</text:span></text:p>
              <text:p text:style-name="P1"><text:span text:style-name="T2">先撥付權責數</text:span><text:span text:style-name="T2">30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0.9" calcext:value-type="percentage">
            <text:p>90.00%</text:p>
          </table:table-cell>
          <table:table-cell table:style-name="ce59" office:value-type="percentage" office:value="0.1" calcext:value-type="percentage">
            <text:p>1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370000" calcext:value-type="float">
            <text:p><text:s/>2,370,000 </text:p>
          </table:table-cell>
          <table:table-cell table:style-name="ce72" table:formula="of:=SUM([.D10:.E10])" office:value-type="float" office:value="2370000" calcext:value-type="float">
            <text:p><text:s/>2,370,000 </text:p>
          </table:table-cell>
          <table:table-cell table:style-name="ce72" table:formula="of:=[.C10]-[.F10]" office:value-type="float" office:value="5530000" calcext:value-type="float">
            <text:p><text:s/>5,530,000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60000" calcext:value-type="float">
            <text:p><text:s/>360,000 </text:p>
          </table:table-cell>
          <table:table-cell table:style-name="ce72" table:formula="of:=SUM([.D11:.E11])" office:value-type="float" office:value="360000" calcext:value-type="float">
            <text:p><text:s/>360,000 </text:p>
          </table:table-cell>
          <table:table-cell table:style-name="ce72" table:formula="of:=[.C11]-[.F11]" office:value-type="float" office:value="840000" calcext:value-type="float">
            <text:p><text:s/>840,000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D12:.E12])" office:value-type="float" office:value="0" calcext:value-type="float">
            <text:p><text:s/>- </text:p>
          </table:table-cell>
          <table:table-cell table:style-name="ce72" table:formula="of:=[.C12]-[.F12]" office:value-type="float" office:value="187587" calcext:value-type="float">
            <text:p><text:s/>187,587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D13:.E13])" office:value-type="float" office:value="0" calcext:value-type="float">
            <text:p><text:s/>- </text:p>
          </table:table-cell>
          <table:table-cell table:style-name="ce72" table:formula="of:=[.C13]-[.F13]" office:value-type="float" office:value="600000" calcext:value-type="float">
            <text:p><text:s/>600,000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0" calcext:value-type="float">
            <text:p><text:s/>- </text:p>
          </table:table-cell>
          <table:table-cell table:style-name="ce73" table:formula="of:=SUM([.E10:.E13])" office:value-type="float" office:value="2730000" calcext:value-type="float">
            <text:p><text:s/>2,730,000 </text:p>
          </table:table-cell>
          <table:table-cell table:style-name="ce73" table:formula="of:=SUM([.F10:.F13])" office:value-type="float" office:value="2730000" calcext:value-type="float">
            <text:p><text:s/>2,730,000 </text:p>
          </table:table-cell>
          <table:table-cell table:style-name="ce73" table:formula="of:=SUM([.G10:.G13])" office:value-type="float" office:value="7157587" calcext:value-type="float">
            <text:p><text:s/>7,157,587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8">(7,900,000-376,190(稅)-18,000(保險)-5,000,000)*0.015+5,000,000*0.03=187,587元</text:span></text:p>
            <text:p><text:span text:style-name="T9">2.委託規劃設計監造費計算式：</text:span><text:span text:style-name="T10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8898828" calcext:value-type="float" table:number-columns-spanned="2" table:number-rows-spanned="1">
            <text:p><text:s/>8,898,828 </text:p>
          </table:table-cell>
          <table:covered-table-cell table:style-name="ce66"/>
          <table:table-cell table:style-name="ce66" table:formula="of:=[.G18]-[.C18]" office:value-type="float" office:value="988759" calcext:value-type="float" table:number-columns-spanned="2" table:number-rows-spanned="1">
            <text:p><text:s/>988,759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3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D14]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2457000" calcext:value-type="float" table:number-columns-spanned="2" table:number-rows-spanned="1">
            <text:p><text:s/>2,457,000 </text:p>
          </table:table-cell>
          <table:covered-table-cell table:style-name="ce66"/>
          <table:table-cell table:style-name="ce66" table:formula="of:=[.E14]-[.C20]" office:value-type="float" office:value="273000" calcext:value-type="float" table:number-columns-spanned="2" table:number-rows-spanned="1">
            <text:p><text:s/>273,000 </text:p>
          </table:table-cell>
          <table:covered-table-cell table:style-name="ce66"/>
          <table:table-cell table:style-name="ce76" table:formula="of:=[.E14]" office:value-type="float" office:value="2730000" calcext:value-type="float" table:number-columns-spanned="2" table:number-rows-spanned="1">
            <text:p><text:s/>2,73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2457000" calcext:value-type="float" table:number-columns-spanned="2" table:number-rows-spanned="1">
            <text:p><text:s/>2,457,000 </text:p>
          </table:table-cell>
          <table:covered-table-cell table:style-name="ce66"/>
          <table:table-cell table:style-name="ce66" table:formula="of:=SUM([.E19:.F20])" office:value-type="float" office:value="273000" calcext:value-type="float" table:number-columns-spanned="2" table:number-rows-spanned="1">
            <text:p><text:s/>273,000 </text:p>
          </table:table-cell>
          <table:covered-table-cell table:style-name="ce66"/>
          <table:table-cell table:style-name="ce76" table:formula="of:=SUM([.C21:.F21])" office:value-type="float" office:value="2730000" calcext:value-type="float" table:number-columns-spanned="2" table:number-rows-spanned="1">
            <text:p><text:s/>2,73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6441828" calcext:value-type="float" table:number-columns-spanned="2" table:number-rows-spanned="1">
            <text:p><text:s/>6,441,828 </text:p>
          </table:table-cell>
          <table:covered-table-cell table:style-name="ce66"/>
          <table:table-cell table:style-name="ce66" table:formula="of:=[.E18]-[.E21]" office:value-type="float" office:value="715759" calcext:value-type="float" table:number-columns-spanned="2" table:number-rows-spanned="1">
            <text:p><text:s/>715,759 </text:p>
          </table:table-cell>
          <table:covered-table-cell table:style-name="ce66"/>
          <table:table-cell table:style-name="ce76" table:formula="of:=SUM([.C22:.F22])" office:value-type="float" office:value="7157587" calcext:value-type="float" table:number-columns-spanned="2" table:number-rows-spanned="1">
            <text:p><text:s/>7,15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90%)-1'.$A$1:.$H$29" table:range-usable-as="print-range"/>
        </table:named-expressions>
      </table:table>
      <table:table table:name="經費請撥單-工程(90%)-2" table:style-name="ta5" table:print-ranges="'經費請撥單-工程(90%)-2'.A1:'經費請撥單-工程(90%)-2'.H29">
        <office:forms form:automatic-focus="false" form:apply-design-mode="false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90%)-2'.H3" table:end-x="35.01mm" table:end-y="1.09mm" draw:z-index="1" draw:name="文字方塊 3" draw:style-name="gr1" draw:text-style-name="P2" svg:width="41.36mm" svg:height="6.74mm" svg:x="26.03mm" svg:y="1.76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2(末次)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>
            <draw:custom-shape table:end-cell-address="'經費請撥單-工程(90%)-2'.G5" table:end-x="11.88mm" table:end-y="12.98mm" draw:z-index="0" draw:name="文字方塊 2" draw:style-name="gr2" draw:text-style-name="P2" svg:width="47.62mm" svg:height="12.39mm" svg:x="30.57mm" svg:y="0.59mm">
              <text:p text:style-name="P1"><text:span text:style-name="T2">未訂分期付款條件</text:span></text:p>
              <text:p text:style-name="P1"><text:span text:style-name="T2">先撥付權責數</text:span><text:span text:style-name="T2">30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0.9" calcext:value-type="percentage">
            <text:p>90.00%</text:p>
          </table:table-cell>
          <table:table-cell table:style-name="ce59" office:value-type="percentage" office:value="0.1" calcext:value-type="percentage">
            <text:p>1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2370000" calcext:value-type="float">
            <text:p><text:s/>2,370,000 </text:p>
          </table:table-cell>
          <table:table-cell table:style-name="ce72" office:value-type="float" office:value="5530000" calcext:value-type="float">
            <text:p><text:s/>5,530,000 </text:p>
          </table:table-cell>
          <table:table-cell table:style-name="ce72" table:formula="of:=SUM([.D10:.E10])" office:value-type="float" office:value="7900000" calcext:value-type="float">
            <text:p><text:s/>7,900,000 </text:p>
          </table:table-cell>
          <table:table-cell table:style-name="ce72" table:formula="of:=[.C10]-[.F10]" office:value-type="float" office:value="0" calcext:value-type="float">
            <text:p><text:s/>-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360000" calcext:value-type="float">
            <text:p><text:s/>360,000 </text:p>
          </table:table-cell>
          <table:table-cell table:style-name="ce72" office:value-type="float" office:value="840000" calcext:value-type="float">
            <text:p><text:s/>840,000 </text:p>
          </table:table-cell>
          <table:table-cell table:style-name="ce72" table:formula="of:=SUM([.D11:.E11])" office:value-type="float" office:value="1200000" calcext:value-type="float">
            <text:p><text:s/>1,200,000 </text:p>
          </table:table-cell>
          <table:table-cell table:style-name="ce72" table:formula="of:=[.C11]-[.F11]" office:value-type="float" office:value="0" calcext:value-type="float">
            <text:p><text:s/>-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87587" calcext:value-type="float">
            <text:p><text:s/>187,587 </text:p>
          </table:table-cell>
          <table:table-cell table:style-name="ce72" table:formula="of:=SUM([.D12:.E12])" office:value-type="float" office:value="187587" calcext:value-type="float">
            <text:p><text:s/>187,587 </text:p>
          </table:table-cell>
          <table:table-cell table:style-name="ce72" table:formula="of:=[.C12]-[.F12]" office:value-type="float" office:value="0" calcext:value-type="float">
            <text:p><text:s/>-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00000" calcext:value-type="float">
            <text:p><text:s/>600,000 </text:p>
          </table:table-cell>
          <table:table-cell table:style-name="ce72" table:formula="of:=SUM([.D13:.E13])" office:value-type="float" office:value="600000" calcext:value-type="float">
            <text:p><text:s/>600,000 </text:p>
          </table:table-cell>
          <table:table-cell table:style-name="ce72" table:formula="of:=[.C13]-[.F13]" office:value-type="float" office:value="0" calcext:value-type="float">
            <text:p><text:s/>-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2730000" calcext:value-type="float">
            <text:p><text:s/>2,730,000 </text:p>
          </table:table-cell>
          <table:table-cell table:style-name="ce73" table:formula="of:=SUM([.E10:.E13])" office:value-type="float" office:value="7157587" calcext:value-type="float">
            <text:p><text:s/>7,157,587 </text:p>
          </table:table-cell>
          <table:table-cell table:style-name="ce73" table:formula="of:=SUM([.F10:.F13])" office:value-type="float" office:value="9887587" calcext:value-type="float">
            <text:p><text:s/>9,887,587 </text:p>
          </table:table-cell>
          <table:table-cell table:style-name="ce73" table:formula="of:=SUM([.G10:.G13])" office:value-type="float" office:value="0" calcext:value-type="float">
            <text:p><text:s/>-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8">(7,900,000-376,190(稅)-18,000(保險)-5,000,000)*0.015+5,000,000*0.03=187,587元</text:span></text:p>
            <text:p><text:span text:style-name="T9">2.委託規劃設計監造費計算式：</text:span><text:span text:style-name="T10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8898828" calcext:value-type="float" table:number-columns-spanned="2" table:number-rows-spanned="1">
            <text:p><text:s/>8,898,828 </text:p>
          </table:table-cell>
          <table:covered-table-cell table:style-name="ce66"/>
          <table:table-cell table:style-name="ce66" table:formula="of:=[.G18]-[.C18]" office:value-type="float" office:value="988759" calcext:value-type="float" table:number-columns-spanned="2" table:number-rows-spanned="1">
            <text:p><text:s/>988,759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3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2457000" calcext:value-type="float" table:number-columns-spanned="2" table:number-rows-spanned="1">
            <text:p><text:s/>2,457,000 </text:p>
          </table:table-cell>
          <table:covered-table-cell table:style-name="ce66"/>
          <table:table-cell table:style-name="ce66" table:formula="of:=[.G19]-[.C19]" office:value-type="float" office:value="273000" calcext:value-type="float" table:number-columns-spanned="2" table:number-rows-spanned="1">
            <text:p><text:s/>273,000 </text:p>
          </table:table-cell>
          <table:covered-table-cell table:style-name="ce66"/>
          <table:table-cell table:style-name="ce76" table:formula="of:=[.D14]" office:value-type="float" office:value="2730000" calcext:value-type="float" table:number-columns-spanned="2" table:number-rows-spanned="1">
            <text:p><text:s/>2,73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6441828" calcext:value-type="float" table:number-columns-spanned="2" table:number-rows-spanned="1">
            <text:p><text:s/>6,441,828 </text:p>
          </table:table-cell>
          <table:covered-table-cell table:style-name="ce66"/>
          <table:table-cell table:style-name="ce66" table:formula="of:=[.E14]-[.C20]" office:value-type="float" office:value="715759" calcext:value-type="float" table:number-columns-spanned="2" table:number-rows-spanned="1">
            <text:p><text:s/>715,759 </text:p>
          </table:table-cell>
          <table:covered-table-cell table:style-name="ce66"/>
          <table:table-cell table:style-name="ce76" table:formula="of:=[.E14]" office:value-type="float" office:value="7157587" calcext:value-type="float" table:number-columns-spanned="2" table:number-rows-spanned="1">
            <text:p><text:s/>7,15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8898828" calcext:value-type="float" table:number-columns-spanned="2" table:number-rows-spanned="1">
            <text:p><text:s/>8,898,828 </text:p>
          </table:table-cell>
          <table:covered-table-cell table:style-name="ce66"/>
          <table:table-cell table:style-name="ce66" table:formula="of:=SUM([.E19:.F20])" office:value-type="float" office:value="988759" calcext:value-type="float" table:number-columns-spanned="2" table:number-rows-spanned="1">
            <text:p><text:s/>988,759 </text:p>
          </table:table-cell>
          <table:covered-table-cell table:style-name="ce66"/>
          <table:table-cell table:style-name="ce76" table:formula="of:=SUM([.C21:.F21])" office:value-type="float" office:value="9887587" calcext:value-type="float" table:number-columns-spanned="2" table:number-rows-spanned="1">
            <text:p><text:s/>9,88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E18]-[.E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2:.F22])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90%)-2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" style:display-name="千分位 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" style:display-name="千分位 4" style:family="table-cell" style:parent-style-name="Default" style:data-style-name="N144"/>
    <style:style style:name="千分位_20_5" style:display-name="千分位 5" style:family="table-cell" style:parent-style-name="Default" style:data-style-name="N138"/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程類經費預算表_28_範例_29_" style:display-name="PageStyle_工程類經費預算表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請撥單-工程_28_90_25__29_-1" style:display-name="PageStyle_經費請撥單-工程(90%)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-工程_28_100_25__29_-1" style:display-name="PageStyle_經費請撥單-工程(100%)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-工程_28_100_25__29_-2" style:display-name="PageStyle_經費請撥單-工程(100%)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-工程_28_90_25__29_-2" style:display-name="PageStyle_經費請撥單-工程(90%)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1</meta:initial-creator>
    <dc:creator>張聖杰</dc:creator>
    <meta:editing-cycles>4</meta:editing-cycles>
    <meta:print-date>2021-06-25T05:37:56</meta:print-date>
    <meta:creation-date>2020-03-16T13:40:17</meta:creation-date>
    <dc:date>2021-06-30T08:29:48</dc:date>
    <meta:editing-duration>PT20M</meta:editing-duration>
    <meta:generator>NDC_ODF_Application_Tools/2.0.2$Windows_X86_64 LibreOffice_project/c2aef257b421fc89732e65db8501f993adb40c83</meta:generator>
    <meta:document-statistic meta:table-count="5" meta:cell-count="390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