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4166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text-indent="0.295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9" style:family="table-column">
      <style:table-column-properties style:column-width="0.475in"/>
    </style:style>
    <style:style style:name="TableColumn20" style:family="table-column">
      <style:table-column-properties style:column-width="1.1951in"/>
    </style:style>
    <style:style style:name="TableColumn21" style:family="table-column">
      <style:table-column-properties style:column-width="2.8506in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1.9548in"/>
    </style:style>
    <style:style style:name="Table18" style:family="table">
      <style:table-properties style:width="6.8006in" style:rel-width="96.12%" fo:margin-left="0in" table:align="center"/>
    </style:style>
    <style:style style:name="TableRow24" style:family="table-row">
      <style:table-row-properties style:min-row-height="0.900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P14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7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8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P15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5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bottom="0.05in" fo:line-height="0.2777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389in" svg:height="0.33264in" style:rel-width="scale" style:rel-height="scale"><draw:text-box><text:p text:style-name="P3">附件三=ˋ</text:p></draw:text-box><svg:title/><svg:desc/></draw:frame></text:span><text:span text:style-name="T4">110</text:span><text:span text:style-name="T5">學年度學前融合教育教師專業學習社群成果報告</text:span></text:p>
      <text:p text:style-name="P6"><text:span text:style-name="T7">(</text:span><text:span text:style-name="T8">社群填寫</text:span><text:span text:style-name="T9">)</text:span></text:p>
      <text:p text:style-name="P10"/>
      <text:p text:style-name="P11">一、社群基本資料：</text:p>
      <text:p text:style-name="P12">(一)社群名稱：</text:p>
      <text:p text:style-name="P13">(二)社群成員介紹：(如：成員教育背景、經歷、社群工作分工…等)</text:p>
      <text:p text:style-name="P14">(三)融合教育實施概況：(如：融合教育經歷、融合班安置及特生狀況…等)</text:p>
      <text:p text:style-name="P15"><text:span text:style-name="T16">二、社群執行情形：</text:span></text:p>
      <text:p text:style-name="P17">(一)執行內容(請依實際執行次數填寫)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場次</text:p>
          </table:table-cell>
          <table:table-cell table:style-name="TableCell27">
            <text:p text:style-name="P28">日期/時間</text:p>
          </table:table-cell>
          <table:table-cell table:style-name="TableCell29">
            <text:p text:style-name="P30">實施內容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是否按照實施內容</text:p>
            <text:p text:style-name="P35"><text:span text:style-name="T36">執行計畫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</text:span><text:span text:style-name="T49">是，</text:span><text:span text:style-name="T50"></text:span><text:span text:style-name="T51">否</text:span><text:span text:style-name="T52">—</text:span><text:span text:style-name="T53">請說明</text:span><text:span text:style-name="T54">:</text:span>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</text:span><text:span text:style-name="T67">是，</text:span><text:span text:style-name="T68"></text:span><text:span text:style-name="T69">否</text:span><text:span text:style-name="T70">—</text:span><text:span text:style-name="T71">請說明</text:span><text:span text:style-name="T72">: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</text:span><text:span text:style-name="T85">是，</text:span><text:span text:style-name="T86"></text:span><text:span text:style-name="T87">否</text:span><text:span text:style-name="T88">—</text:span><text:span text:style-name="T89">請說明</text:span><text:span text:style-name="T90">: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</text:span><text:span text:style-name="T103">是，</text:span><text:span text:style-name="T104"></text:span><text:span text:style-name="T105">否</text:span><text:span text:style-name="T106">—</text:span><text:span text:style-name="T107">請說明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</text:span><text:span text:style-name="T121">是，</text:span><text:span text:style-name="T122"></text:span><text:span text:style-name="T123">否</text:span><text:span text:style-name="T124">—</text:span><text:span text:style-name="T125">請說明</text:span><text:span text:style-name="T126">:</text:span>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</text:span><text:span text:style-name="T139">是，</text:span><text:span text:style-name="T140"></text:span><text:span text:style-name="T141">否</text:span><text:span text:style-name="T142">—</text:span><text:span text:style-name="T143">請說明</text:span><text:span text:style-name="T144">:</text:span></text:p>
          </table:table-cell>
        </table:table-row>
      </table:table>
      <text:p text:style-name="P145"/>
      <text:p text:style-name="內文"><text:span text:style-name="T146">二、社群執行成效與回饋</text:span></text:p>
      <text:p text:style-name="P147">(一)學習社群成效：</text:p>
      <text:p text:style-name="P148">(二)成員意見與回饋：</text:p>
      <text:p text:style-name="內文"><text:span text:style-name="T149">三、社群執行紀錄：</text:span><text:span text:style-name="T150">(</text:span><text:span text:style-name="T151">每次活動</text:span><text:span text:style-name="T152">照片各</text:span><text:span text:style-name="T153">2</text:span><text:span text:style-name="T154">張、簽到表、紀錄等，格式不限</text:span><text:span text:style-name="T155">)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承辦人：</text:span><text:span text:style-name="T166"><text:s text:c="27"/></text:span><text:span text:style-name="T167">校</text:span><text:span text:style-name="T168">(</text:span><text:span text:style-name="T169">園</text:span><text:span text:style-name="T170">)</text:span><text:span text:style-name="T171">長：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林碧瑩</dc:creator>
    <meta:creation-date>2020-09-17T02:35:00Z</meta:creation-date>
    <dc:date>2021-08-06T04:29:00Z</dc: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