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7916in"/>
    </style:style>
    <style:style style:name="Table28" style:family="table">
      <style:table-properties style:width="2.7916in" fo:margin-left="3.275in" table:align="left"/>
    </style:style>
    <style:style style:name="TableRow30" style:family="table-row">
      <style:table-row-properties style:min-row-height="2.755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0年2月至110年7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14"><text:span text:style-name="T15">此處</text:span><text:span text:style-name="T16">記得</text:span><text:span text:style-name="T17">簽名蓋</text:span><text:span text:style-name="T1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19">負責人： <text:s text:c="18"/></text:span><text:span text:style-name="T20"><text:s text:c="6"/></text:span><text:span text:style-name="T21"><text:s text:c="17"/></text:span><text:span text:style-name="T22">簽名並蓋章</text:span></text:p>
      <text:p text:style-name="P23"/>
      <text:p text:style-name="內文"><text:span text:style-name="T24">負責人身</text:span><text:span text:style-name="T25">分</text:span><text:span text:style-name="T26">證字號：</text:span><text:span text:style-name="T27"><text:s text:c="29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加蓋園方圖記章</text:p>
          </table:table-cell>
        </table:table-row>
      </table:table>
      <text:p text:style-name="P33"/>
      <text:soft-page-break/>
      <text:p text:style-name="P34"><text:span text:style-name="T35">中華民國</text:span><text:span text:style-name="T36">110</text:span><text:span text:style-name="T37">年</text:span><text:span text:style-name="T38"><text:s/></text:span><text:span text:style-name="T39"><text:s/></text:span><text:span text:style-name="T40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育瑄</dc:creator>
    <meta:creation-date>2021-08-03T06:54:00Z</meta:creation-date>
    <dc:date>2021-08-03T06:54:00Z</dc:date>
    <meta:print-date>2021-08-0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6" meta:row-count="2" meta:non-whitespace-character-count="253"/>
  </office:meta>
</office:document-meta>
</file>