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olumn9" style:family="table-column">
      <style:table-column-properties style:column-width="0.0354in"/>
    </style:style>
    <style:style style:name="TableColumn10" style:family="table-column">
      <style:table-column-properties style:column-width="1.2041in"/>
    </style:style>
    <style:style style:name="TableColumn11" style:family="table-column">
      <style:table-column-properties style:column-width="2.6361in"/>
    </style:style>
    <style:style style:name="TableColumn12" style:family="table-column">
      <style:table-column-properties style:column-width="0.9666in"/>
    </style:style>
    <style:style style:name="TableColumn13" style:family="table-column">
      <style:table-column-properties style:column-width="1.3604in"/>
    </style:style>
    <style:style style:name="TableColumn14" style:family="table-column">
      <style:table-column-properties style:column-width="0.2937in"/>
    </style:style>
    <style:style style:name="Table8" style:family="table">
      <style:table-properties style:width="6.4965in" style:rel-width="100%" fo:margin-left="0in" table:align="left"/>
    </style:style>
    <style:style style:name="TableRow15" style:family="table-row">
      <style:table-row-properties style:min-row-height="0.1861in"/>
    </style:style>
    <style:style style:name="TableCell1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7" style:parent-style-name="內文" style:family="paragraph">
      <style:paragraph-properties style:text-autospace="none" fo:margin-top="0.0097in" style:line-height-at-least="0.2319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內文" style:family="paragraph">
      <style:paragraph-properties style:text-autospace="none" fo:text-align="end" fo:margin-top="0.0097in" style:line-height-at-least="0.1381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內文" style:family="paragraph">
      <style:paragraph-properties style:text-autospace="none" fo:margin-top="0.0097in" style:line-height-at-least="0.1381in" fo:margin-left="0.010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2pt"/>
    </style:style>
    <style:style style:name="TableRow23" style:family="table-row">
      <style:table-row-properties style:min-row-height="0.1861in"/>
    </style:style>
    <style:style style:name="P24" style:parent-style-name="內文" style:family="paragraph">
      <style:paragraph-properties style:text-autospace="none"/>
      <style:text-properties style:font-name="標楷體" style:font-name-asian="標楷體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內文" style:family="paragraph">
      <style:paragraph-properties style:text-autospace="none" fo:text-align="end" fo:margin-top="0.0097in" style:line-height-at-least="0.1381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內文" style:family="paragraph">
      <style:paragraph-properties style:text-autospace="none" fo:margin-top="0.0097in" style:line-height-at-least="0.1381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9" style:family="table-row">
      <style:table-row-properties style:min-row-height="0.1118in"/>
    </style:style>
    <style:style style:name="TableCell3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5pt" style:font-size-asian="5pt" style:font-size-complex="5pt"/>
    </style:style>
    <style:style style:name="TableRow32" style:family="table-row">
      <style:table-row-properties style:min-row-height="0.2861in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內文" style:family="paragraph">
      <style:paragraph-properties style:text-autospace="none" fo:text-align="justify"/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ableCell3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36" style:parent-style-name="內文" style:family="paragraph">
      <style:paragraph-properties style:text-autospace="none" fo:text-align="justify" fo:margin-top="0.0097in" style:line-height-at-least="0.2118in"/>
      <style:text-properties style:font-name="標楷體" style:font-name-asian="標楷體" style:font-name-complex="標楷體" style:font-weight-complex="bold" style:letter-kerning="false" fo:font-size="14pt" style:font-size-asian="14pt" style:font-size-complex="15pt"/>
    </style:style>
    <style:style style:name="P37" style:parent-style-name="內文" style:family="paragraph">
      <style:paragraph-properties style:text-autospace="none" fo:text-align="justify" fo:margin-top="0.0097in" style:line-height-at-least="0.2118in" fo:margin-left="0.010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5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5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5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5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5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5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5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5pt"/>
    </style:style>
    <style:style style:name="TableRow46" style:family="table-row">
      <style:table-row-properties style:min-row-height="0.2236in"/>
    </style:style>
    <style:style style:name="P47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0" style:family="table-row">
      <style:table-row-properties style:min-row-height="0.2861in"/>
    </style:style>
    <style:style style:name="P51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3" style:parent-style-name="內文" style:family="paragraph">
      <style:paragraph-properties style:text-autospace="none" fo:margin-top="0.0097in" style:line-height-at-least="0.2118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4pt" style:font-size-asian="14pt" style:font-size-complex="16pt"/>
    </style:style>
    <style:style style:name="TableRow56" style:family="table-row">
      <style:table-row-properties style:min-row-height="1.2131in"/>
    </style:style>
    <style:style style:name="P57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內文" style:family="paragraph">
      <style:paragraph-properties style:text-autospace="none" fo:text-align="justify" fo:margin-top="0.0097in" style:line-height-at-least="0.1923in" fo:margin-left="0.4055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66" style:parent-style-name="預設段落字型" style:family="text">
      <style:text-properties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P68" style:parent-style-name="內文" style:family="paragraph">
      <style:paragraph-properties style:text-autospace="none" fo:text-align="justify" fo:margin-top="0.0097in" style:line-height-at-least="0.1923in" fo:margin-left="0.4055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ableRow73" style:family="table-row">
      <style:table-row-properties style:min-row-height="0.2236in"/>
    </style:style>
    <style:style style:name="P74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7" style:family="table-row">
      <style:table-row-properties style:min-row-height="0.2861in"/>
    </style:style>
    <style:style style:name="P78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7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80" style:parent-style-name="內文" style:family="paragraph">
      <style:paragraph-properties style:text-autospace="none" fo:margin-top="0.0097in" style:line-height-at-least="0.2118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內文" style:family="paragraph">
      <style:paragraph-properties style:text-autospace="none"/>
      <style:text-properties style:font-name="MS Sans Serif" style:font-name-asian="標楷體" style:font-name-complex="MS Sans Serif" style:letter-kerning="false" fo:font-size="10pt" style:font-size-asian="10pt" style:font-size-complex="10pt"/>
    </style:style>
    <style:style style:name="TableRow83" style:family="table-row">
      <style:table-row-properties style:min-row-height="0.2611in"/>
    </style:style>
    <style:style style:name="P84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內文" style:family="paragraph">
      <style:paragraph-properties style:text-autospace="none" fo:margin-top="0.0097in" style:line-height-at-least="0.1923in" fo:margin-left="0.010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TableRow89" style:family="table-row">
      <style:table-row-properties style:min-row-height="0.1395in"/>
    </style:style>
    <style:style style:name="P90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3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Row94" style:family="table-row">
      <style:table-row-properties style:min-row-height="0.2861in"/>
    </style:style>
    <style:style style:name="P95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7" style:parent-style-name="內文" style:family="paragraph">
      <style:paragraph-properties style:text-autospace="none" fo:margin-top="0.0097in" style:line-height-at-least="0.2118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內文" style:family="paragraph">
      <style:paragraph-properties style:text-autospace="none"/>
      <style:text-properties style:font-name="MS Sans Serif" style:font-name-asian="標楷體" style:font-name-complex="MS Sans Serif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Row101" style:family="table-row">
      <style:table-row-properties style:min-row-height="1.4861in"/>
    </style:style>
    <style:style style:name="P102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內文" style:family="paragraph">
      <style:paragraph-properties style:text-autospace="none"/>
      <style:text-properties style:font-name="MS Sans Serif" style:font-name-asian="標楷體" style:font-name-complex="MS Sans Serif" style:letter-kerning="false" fo:font-size="10pt" style:font-size-asian="10pt" style:font-size-complex="10pt"/>
    </style:style>
    <style:style style:name="P105" style:parent-style-name="內文" style:family="paragraph">
      <style:paragraph-properties style:text-autospace="none"/>
      <style:text-properties style:font-name="MS Sans Serif" style:font-name-asian="標楷體" style:font-name-complex="MS Sans Serif" style:letter-kerning="false" fo:font-size="10pt" style:font-size-asian="10pt" style:font-size-complex="10pt"/>
    </style:style>
    <style:style style:name="P106" style:parent-style-name="內文" style:family="paragraph">
      <style:paragraph-properties style:text-autospace="none"/>
      <style:text-properties style:font-name="MS Sans Serif" style:font-name-asian="標楷體" style:font-name-complex="MS Sans Serif" style:letter-kerning="false" fo:font-size="10pt" style:font-size-asian="10pt" style:font-size-complex="10pt"/>
    </style:style>
    <style:style style:name="P107" style:parent-style-name="內文" style:family="paragraph">
      <style:paragraph-properties style:text-autospace="none"/>
      <style:text-properties style:font-name="MS Sans Serif" style:font-name-asian="標楷體" style:font-name-complex="MS Sans Serif" style:letter-kerning="false" fo:font-size="10pt" style:font-size-asian="10pt" style:font-size-complex="10pt"/>
    </style:style>
    <style:style style:name="P108" style:parent-style-name="內文" style:family="paragraph">
      <style:paragraph-properties style:text-autospace="none"/>
      <style:text-properties style:font-name="MS Sans Serif" style:font-name-asian="標楷體" style:font-name-complex="MS Sans Serif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ableColumn113" style:family="table-column">
      <style:table-column-properties style:column-width="0.0333in"/>
    </style:style>
    <style:style style:name="TableColumn114" style:family="table-column">
      <style:table-column-properties style:column-width="6.1131in"/>
    </style:style>
    <style:style style:name="Table112" style:family="table">
      <style:table-properties style:width="6.1465in" style:rel-width="100%" fo:margin-left="0in" table:align="left"/>
    </style:style>
    <style:style style:name="TableRow115" style:family="table-row">
      <style:table-row-properties style:min-row-height="0.2861in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內文" style:family="paragraph">
      <style:paragraph-properties style:text-autospace="none" fo:text-align="justify"/>
      <style:text-properties style:font-name="MS Sans Serif" style:font-name-asian="標楷體" style:font-name-complex="MS Sans Serif" style:letter-kerning="false" fo:font-size="15pt" style:font-size-asian="15pt" style:font-size-complex="15pt"/>
    </style:style>
    <style:style style:name="TableCell1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19" style:parent-style-name="內文" style:family="paragraph">
      <style:paragraph-properties style:text-autospace="none" fo:text-align="justify" fo:margin-top="0.0097in" style:line-height-at-least="0.2118in"/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P120" style:parent-style-name="內文" style:family="paragraph">
      <style:paragraph-properties style:text-autospace="none" fo:text-align="justify" fo:margin-top="0.0097in" style:line-height-at-least="0.2118in" fo:margin-left="0.010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122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P129" style:parent-style-name="內文" style:family="paragraph">
      <style:text-properties style:font-name="標楷體" style:font-name-asian="標楷體" fo:font-size="18pt" style:font-size-asian="18pt"/>
    </style:style>
    <style:style style:name="P130" style:parent-style-name="內文" style:family="paragraph">
      <style:paragraph-properties style:text-autospace="none"/>
      <style:text-properties style:font-name="MS Sans Serif" style:font-name-asian="標楷體" style:font-name-complex="MS Sans Serif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P132" style:parent-style-name="內文" style:master-page-name="MP1" style:family="paragraph">
      <style:paragraph-properties fo:break-before="page" fo:text-align="end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language-asian="zh" style:country-asian="HK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 style:language-asian="zh" style:country-asian="HK"/>
    </style:style>
    <style:style style:name="T13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 style:language-asian="zh" style:country-asian="HK"/>
    </style:style>
    <style:style style:name="T14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 style:language-asian="zh" style:country-asian="HK"/>
    </style:style>
    <style:style style:name="T14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 style:language-asian="zh" style:country-asian="HK"/>
    </style:style>
    <style:style style:name="T14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ableColumn145" style:family="table-column">
      <style:table-column-properties style:column-width="0.034in"/>
    </style:style>
    <style:style style:name="TableColumn146" style:family="table-column">
      <style:table-column-properties style:column-width="0.1319in"/>
    </style:style>
    <style:style style:name="TableColumn147" style:family="table-column">
      <style:table-column-properties style:column-width="1.0375in"/>
    </style:style>
    <style:style style:name="TableColumn148" style:family="table-column">
      <style:table-column-properties style:column-width="2.5611in"/>
    </style:style>
    <style:style style:name="TableColumn149" style:family="table-column">
      <style:table-column-properties style:column-width="0.9395in"/>
    </style:style>
    <style:style style:name="TableColumn150" style:family="table-column">
      <style:table-column-properties style:column-width="1.3993in"/>
    </style:style>
    <style:style style:name="TableColumn151" style:family="table-column">
      <style:table-column-properties style:column-width="0.268in"/>
    </style:style>
    <style:style style:name="TableColumn152" style:family="table-column">
      <style:table-column-properties style:column-width="0.018in"/>
    </style:style>
    <style:style style:name="Table144" style:family="table">
      <style:table-properties style:width="6.3895in" style:rel-width="101.22%" fo:margin-left="-0.0986in" table:align="left"/>
    </style:style>
    <style:style style:name="TableRow153" style:family="table-row">
      <style:table-row-properties style:min-row-height="0.1861in"/>
    </style:style>
    <style:style style:name="TableCell15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55" style:parent-style-name="內文" style:family="paragraph">
      <style:paragraph-properties style:text-autospace="none" fo:margin-top="0.0097in" style:line-height-at-least="0.2319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內文" style:family="paragraph">
      <style:paragraph-properties style:text-autospace="none" fo:text-align="end" fo:margin-top="0.0097in" style:line-height-at-least="0.1381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內文" style:family="paragraph">
      <style:paragraph-properties style:text-autospace="none" fo:margin-top="0.0097in" style:line-height-at-least="0.1381in" fo:margin-left="0.010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2pt"/>
    </style:style>
    <style:style style:name="TableRow161" style:family="table-row">
      <style:table-row-properties style:min-row-height="0.1861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letter-kerning="false" fo:font-size="8pt" style:font-size-asian="8pt" style:font-size-complex="8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內文" style:family="paragraph">
      <style:paragraph-properties style:text-autospace="none" fo:text-align="end" fo:margin-top="0.0097in" style:line-height-at-least="0.1381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內文" style:family="paragraph">
      <style:paragraph-properties style:text-autospace="none" fo:margin-top="0.0097in" style:line-height-at-least="0.1381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67" style:family="table-row">
      <style:table-row-properties style:min-row-height="0.1118in"/>
    </style:style>
    <style:style style:name="TableCell16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5pt" style:font-size-asian="5pt" style:font-size-complex="5pt"/>
    </style:style>
    <style:style style:name="TableRow170" style:family="table-row">
      <style:table-row-properties style:min-row-height="0.2861in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內文" style:family="paragraph">
      <style:paragraph-properties style:text-autospace="none" fo:text-align="justify"/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ableCell17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74" style:parent-style-name="內文" style:family="paragraph">
      <style:paragraph-properties style:text-autospace="none" fo:text-align="justify"/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P175" style:parent-style-name="內文" style:family="paragraph">
      <style:paragraph-properties style:text-autospace="none" fo:text-align="justify"/>
    </style:style>
    <style:style style:name="T176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177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178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179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180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181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182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183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184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185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186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187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188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 style:language-asian="zh" style:country-asian="HK"/>
    </style:style>
    <style:style style:name="T189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190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191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192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193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194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195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196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197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 style:language-asian="zh" style:country-asian="HK"/>
    </style:style>
    <style:style style:name="T198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199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200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201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ableRow202" style:family="table-row">
      <style:table-row-properties style:min-row-height="0.2611in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內文" style:family="paragraph">
      <style:paragraph-properties style:text-autospace="none" fo:margin-top="0.0097in" style:line-height-at-least="0.192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TableRow209" style:family="table-row">
      <style:table-row-properties style:min-row-height="0.2861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12" style:parent-style-name="內文" style:family="paragraph">
      <style:paragraph-properties style:text-autospace="none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216" style:family="table-row">
      <style:table-row-properties style:min-row-height="1.2131in"/>
    </style:style>
    <style:style style:name="P217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內文" style:family="paragraph">
      <style:paragraph-properties style:text-autospace="none" fo:text-align="justify" fo:margin-top="0.0097in" style:line-height-at-least="0.1923in" fo:margin-left="0.409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style:text-autospace="none" fo:text-align="justify" fo:margin-top="0.0097in" style:line-height-at-least="0.1923in" fo:margin-left="0.409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5" style:family="table-row">
      <style:table-row-properties style:min-row-height="0.2236in"/>
    </style:style>
    <style:style style:name="P236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39" style:family="table-row">
      <style:table-row-properties style:min-row-height="0.2861in"/>
    </style:style>
    <style:style style:name="P240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42" style:parent-style-name="內文" style:family="paragraph">
      <style:paragraph-properties style:text-autospace="none" fo:margin-top="0.0097in" style:line-height-at-least="0.2118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TableRow245" style:family="table-row">
      <style:table-row-properties style:min-row-height="0.2611in"/>
    </style:style>
    <style:style style:name="P246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內文" style:family="paragraph">
      <style:paragraph-properties style:text-autospace="none" fo:margin-top="0.0097in" style:line-height-at-least="0.1923in" fo:margin-left="0.010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TableRow252" style:family="table-row">
      <style:table-row-properties style:min-row-height="0.1395in"/>
    </style:style>
    <style:style style:name="P253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Row257" style:family="table-row">
      <style:table-row-properties style:min-row-height="0.2861in"/>
    </style:style>
    <style:style style:name="P258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60" style:parent-style-name="內文" style:family="paragraph">
      <style:paragraph-properties style:text-autospace="none" fo:margin-top="0.0097in" style:line-height-at-least="0.2118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P263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Row264" style:family="table-row">
      <style:table-row-properties style:min-row-height="1.4861in"/>
    </style:style>
    <style:style style:name="P265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P268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P269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P270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P271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ableColumn276" style:family="table-column">
      <style:table-column-properties style:column-width="0.0319in"/>
    </style:style>
    <style:style style:name="TableColumn277" style:family="table-column">
      <style:table-column-properties style:column-width="5.8847in"/>
    </style:style>
    <style:style style:name="Table275" style:family="table">
      <style:table-properties style:width="5.9166in" style:rel-width="100%" fo:margin-left="0in" table:align="left"/>
    </style:style>
    <style:style style:name="TableRow278" style:family="table-row">
      <style:table-row-properties style:min-row-height="0.2861in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內文" style:family="paragraph">
      <style:paragraph-properties style:text-autospace="none" fo:text-align="justify"/>
      <style:text-properties style:font-name="MS Sans Serif" style:font-name-asian="標楷體" style:font-name-complex="MS Sans Serif" style:letter-kerning="false" fo:font-size="15pt" style:font-size-asian="15pt" style:font-size-complex="15pt"/>
    </style:style>
    <style:style style:name="TableCell28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82" style:parent-style-name="內文" style:family="paragraph">
      <style:paragraph-properties style:text-autospace="none" fo:text-align="justify" fo:margin-top="0.0097in" style:line-height-at-least="0.2118in"/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P283" style:parent-style-name="內文" style:family="paragraph">
      <style:paragraph-properties style:text-autospace="none" fo:text-align="justify" fo:margin-top="0.0097in" style:line-height-at-least="0.2118in" fo:margin-left="0.010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285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28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28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28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 style:language-asian="zh" style:country-asian="HK"/>
    </style:style>
    <style:style style:name="T28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291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292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29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29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29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29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29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29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30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30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30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30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30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30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30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30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30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30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31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311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P313" style:parent-style-name="內文" style:family="paragraph">
      <style:paragraph-properties style:text-autospace="none" fo:text-align="justify" fo:margin-top="0.0097in" style:line-height-at-least="0.2118in" fo:margin-left="0.0104in">
        <style:tab-stops/>
      </style:paragraph-properties>
      <style:text-properties style:font-name="MS Sans Serif" style:font-name-asian="標楷體" style:font-name-complex="MS Sans Serif" fo:font-weight="bold" style:font-weight-asian="bold" style:letter-kerning="false" fo:font-size="15pt" style:font-size-asian="15pt" style:font-size-complex="15pt"/>
    </style:style>
    <style:style style:name="P314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P315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P316" style:parent-style-name="內文" style:master-page-name="MP2" style:family="paragraph">
      <style:paragraph-properties fo:break-before="page" fo:text-align="end" style:line-height-at-least="0in"/>
    </style:style>
    <style:style style:name="T317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language-asian="zh" style:country-asian="HK"/>
    </style:style>
    <style:style style:name="T318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T319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320" style:parent-style-name="內文" style:family="paragraph">
      <style:paragraph-properties fo:text-align="end" style:line-height-at-least="0in"/>
    </style:style>
    <style:style style:name="T32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32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language-asian="zh" style:country-asian="HK"/>
    </style:style>
    <style:style style:name="T32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32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language-asian="zh" style:country-asian="HK"/>
    </style:style>
    <style:style style:name="T325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language-asian="zh" style:country-asian="HK"/>
    </style:style>
    <style:style style:name="T326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language-asian="zh" style:country-asian="HK"/>
    </style:style>
    <style:style style:name="T32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language-asian="zh" style:country-asian="HK"/>
    </style:style>
    <style:style style:name="TableColumn329" style:family="table-column">
      <style:table-column-properties style:column-width="0.1541in"/>
    </style:style>
    <style:style style:name="TableColumn330" style:family="table-column">
      <style:table-column-properties style:column-width="0.9597in"/>
    </style:style>
    <style:style style:name="TableColumn331" style:family="table-column">
      <style:table-column-properties style:column-width="2.3687in"/>
    </style:style>
    <style:style style:name="TableColumn332" style:family="table-column">
      <style:table-column-properties style:column-width="0.8687in"/>
    </style:style>
    <style:style style:name="TableColumn333" style:family="table-column">
      <style:table-column-properties style:column-width="1.2222in"/>
    </style:style>
    <style:style style:name="TableColumn334" style:family="table-column">
      <style:table-column-properties style:column-width="0.0208in"/>
    </style:style>
    <style:style style:name="TableColumn335" style:family="table-column">
      <style:table-column-properties style:column-width="0.243in"/>
    </style:style>
    <style:style style:name="Table328" style:family="table">
      <style:table-properties style:width="5.8375in" style:rel-width="100%" fo:margin-left="0in" table:align="left"/>
    </style:style>
    <style:style style:name="TableRow336" style:family="table-row">
      <style:table-row-properties style:min-row-height="0.1861in"/>
    </style:style>
    <style:style style:name="TableCell33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338" style:parent-style-name="內文" style:family="paragraph">
      <style:paragraph-properties style:text-autospace="none" fo:margin-top="0.0097in" style:line-height-at-least="0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內文" style:family="paragraph">
      <style:paragraph-properties style:text-autospace="none" fo:text-align="end" fo:margin-top="0.0097in" style:line-height-at-least="0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內文" style:family="paragraph">
      <style:paragraph-properties style:text-autospace="none" fo:margin-top="0.0097in" style:line-height-at-least="0in" fo:margin-left="0.010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2pt"/>
    </style:style>
    <style:style style:name="TableRow344" style:family="table-row">
      <style:table-row-properties style:min-row-height="0.1861in"/>
    </style:style>
    <style:style style:name="P345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8pt" style:font-size-asian="8pt" style:font-size-complex="8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內文" style:family="paragraph">
      <style:paragraph-properties style:text-autospace="none" fo:text-align="end" fo:margin-top="0.0097in" style:line-height-at-least="0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內文" style:family="paragraph">
      <style:paragraph-properties style:text-autospace="none" fo:margin-top="0.0097in" style:line-height-at-least="0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350" style:family="table-row">
      <style:table-row-properties style:min-row-height="0.1118in"/>
    </style:style>
    <style:style style:name="TableCell35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5pt" style:font-size-asian="5pt" style:font-size-complex="5pt"/>
    </style:style>
    <style:style style:name="TableRow353" style:family="table-row">
      <style:table-row-properties style:min-row-height="0.2861in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內文" style:family="paragraph">
      <style:paragraph-properties style:text-autospace="none" style:line-height-at-least="0in"/>
      <style:text-properties style:font-name="MS Sans Serif" style:font-name-asian="標楷體" style:font-name-complex="MS Sans Serif" style:letter-kerning="false" fo:font-size="14pt" style:font-size-asian="14pt" style:font-size-complex="14pt"/>
    </style:style>
    <style:style style:name="TableCell35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357" style:parent-style-name="內文" style:family="paragraph">
      <style:paragraph-properties style:text-autospace="none" style:line-height-at-least="0in" fo:margin-left="0.0104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358" style:parent-style-name="內文" style:family="paragraph">
      <style:paragraph-properties style:text-autospace="none" fo:text-align="justify" style:line-height-at-least="0in" fo:margin-left="0.010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366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 style:language-asian="zh" style:country-asian="HK"/>
    </style:style>
    <style:style style:name="T367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 style:language-asian="zh" style:country-asian="HK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371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 style:language-asian="zh" style:country-asian="HK"/>
    </style:style>
    <style:style style:name="T372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 style:language-asian="zh" style:country-asian="HK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Row379" style:family="table-row">
      <style:table-row-properties style:min-row-height="0.2611in"/>
    </style:style>
    <style:style style:name="P380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內文" style:family="paragraph">
      <style:paragraph-properties style:text-autospace="none" style:line-height-at-least="0in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TableRow385" style:family="table-row">
      <style:table-row-properties style:min-row-height="1.8458in"/>
    </style:style>
    <style:style style:name="P386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8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388" style:parent-style-name="內文" style:family="paragraph">
      <style:paragraph-properties style:text-autospace="none" style:line-height-at-least="0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389" style:parent-style-name="內文" style:family="paragraph">
      <style:paragraph-properties style:text-autospace="none" fo:text-align="justify" style:line-height-at-least="0in" fo:margin-left="0.4055in" fo:text-indent="-0.3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1" style:parent-style-name="內文" style:family="paragraph">
      <style:paragraph-properties style:text-autospace="none" fo:text-align="justify" style:line-height-at-least="0in" fo:margin-left="0.325in" fo:text-indent="-0.315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2" style:parent-style-name="內文" style:family="paragraph">
      <style:paragraph-properties style:text-autospace="none" style:line-height-at-least="0in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06" style:family="table-row">
      <style:table-row-properties style:min-row-height="0.2236in"/>
    </style:style>
    <style:style style:name="P407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10" style:family="table-row">
      <style:table-row-properties style:min-row-height="0.2861in"/>
    </style:style>
    <style:style style:name="P411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1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413" style:parent-style-name="內文" style:family="paragraph">
      <style:paragraph-properties style:text-autospace="none" style:line-height-at-least="0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內文" style:family="paragraph">
      <style:paragraph-properties style:text-autospace="none" style:line-height-at-least="0in"/>
      <style:text-properties style:font-name="MS Sans Serif" style:font-name-asian="標楷體" style:font-name-complex="MS Sans Serif" style:letter-kerning="false" fo:font-size="10pt" style:font-size-asian="10pt" style:font-size-complex="10pt"/>
    </style:style>
    <style:style style:name="TableRow416" style:family="table-row">
      <style:table-row-properties style:min-row-height="0.2611in"/>
    </style:style>
    <style:style style:name="P417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內文" style:family="paragraph">
      <style:paragraph-properties style:text-autospace="none" style:line-height-at-least="0in" fo:margin-left="0.010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內文" style:family="paragraph">
      <style:paragraph-properties style:text-autospace="none" style:line-height-at-least="0in"/>
      <style:text-properties style:font-name="MS Sans Serif" style:font-name-asian="標楷體" style:font-name-complex="MS Sans Serif" style:letter-kerning="false" fo:font-size="10pt" style:font-size-asian="10pt" style:font-size-complex="10pt"/>
    </style:style>
    <style:style style:name="TableRow422" style:family="table-row">
      <style:table-row-properties style:min-row-height="0.1395in"/>
    </style:style>
    <style:style style:name="P423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26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427" style:family="table-row">
      <style:table-row-properties style:min-row-height="0.2861in"/>
    </style:style>
    <style:style style:name="P428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2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430" style:parent-style-name="內文" style:family="paragraph">
      <style:paragraph-properties style:text-autospace="none" style:line-height-at-least="0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內文" style:family="paragraph">
      <style:paragraph-properties style:text-autospace="none" style:line-height-at-least="0in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P433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ableColumn439" style:family="table-column">
      <style:table-column-properties style:column-width="0.0354in"/>
    </style:style>
    <style:style style:name="TableColumn440" style:family="table-column">
      <style:table-column-properties style:column-width="6.2527in"/>
    </style:style>
    <style:style style:name="Table438" style:family="table">
      <style:table-properties style:width="6.2881in" style:rel-width="107.72%" fo:margin-left="0in" table:align="left"/>
    </style:style>
    <style:style style:name="TableRow441" style:family="table-row">
      <style:table-row-properties style:min-row-height="0.2861in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內文" style:family="paragraph">
      <style:paragraph-properties style:text-autospace="none" fo:text-align="justify" style:line-height-at-least="0in"/>
      <style:text-properties style:font-name="Calibri" style:font-name-asian="標楷體" style:font-name-complex="Calibri" fo:color="#080000" style:letter-kerning="false" fo:font-size="15pt" style:font-size-asian="15pt" style:font-size-complex="15pt"/>
    </style:style>
    <style:style style:name="TableCell44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445" style:parent-style-name="內文" style:family="paragraph">
      <style:paragraph-properties style:text-autospace="none" fo:text-align="justify" style:line-height-at-least="0in"/>
      <style:text-properties style:font-name="Calibri" style:font-name-asian="標楷體" style:font-name-complex="Calibri" fo:font-weight="bold" style:font-weight-asian="bold" style:font-weight-complex="bold" fo:color="#000000" style:letter-kerning="false" fo:font-size="15pt" style:font-size-asian="15pt" style:font-size-complex="15pt"/>
    </style:style>
    <style:style style:name="P446" style:parent-style-name="內文" style:family="paragraph">
      <style:paragraph-properties style:text-autospace="none" fo:text-align="justify" style:line-height-at-least="0in" fo:margin-left="0.0104in">
        <style:tab-stops/>
      </style:paragraph-properties>
    </style:style>
    <style:style style:name="T44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44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44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45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 style:language-asian="zh" style:country-asian="HK"/>
    </style:style>
    <style:style style:name="T451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T45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45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 style:language-asian="zh" style:country-asian="HK"/>
    </style:style>
    <style:style style:name="T45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45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45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45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45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46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46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46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46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46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46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46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46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46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46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47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471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472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47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/>
    </style:style>
    <style:style style:name="T47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/>
    </style:style>
    <style:style style:name="T47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/>
    </style:style>
    <style:style style:name="T47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/>
    </style:style>
    <style:style style:name="T47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5pt" style:font-size-asian="15pt" style:font-size-complex="15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5pt" style:font-size-asian="15pt" style:font-size-complex="15pt"/>
    </style:style>
    <style:style style:name="T48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/>
    </style:style>
    <style:style style:name="T48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/>
    </style:style>
    <style:style style:name="T48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/>
    </style:style>
    <style:style style:name="T4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/>
    </style:style>
    <style:style style:name="T4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 style:language-asian="zh" style:country-asian="HK"/>
    </style:style>
    <style:style style:name="T48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/>
    </style:style>
    <style:style style:name="T48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/>
    </style:style>
    <style:style style:name="T48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48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P489" style:parent-style-name="內文" style:family="paragraph">
      <style:paragraph-properties style:text-autospace="none" fo:text-align="justify" style:line-height-at-least="0in" fo:margin-left="0.0104in">
        <style:tab-stops/>
      </style:paragraph-properties>
      <style:text-properties style:font-name="Calibri" style:font-name-asian="標楷體" style:font-name-complex="Calibri" fo:font-weight="bold" style:font-weight-asian="bold" fo:color="#080000" style:letter-kerning="false" fo:font-size="15pt" style:font-size-asian="15pt" style:font-size-complex="15pt"/>
    </style:style>
    <style:style style:name="P490" style:parent-style-name="內文" style:master-page-name="MP3" style:family="paragraph">
      <style:paragraph-properties fo:break-before="page" fo:text-align="end" style:line-height-at-least="0in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492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6pt"/>
    </style:style>
    <style:style style:name="T493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6pt"/>
    </style:style>
    <style:style style:name="P494" style:parent-style-name="內文" style:family="paragraph">
      <style:paragraph-properties fo:text-align="end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6pt" style:language-asian="zh" style:country-asian="HK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6pt" style:language-asian="zh" style:country-asian="HK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6pt" style:language-asian="zh" style:country-asian="HK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6pt"/>
    </style:style>
    <style:style style:name="TableColumn502" style:family="table-column">
      <style:table-column-properties style:column-width="0.1555in"/>
    </style:style>
    <style:style style:name="TableColumn503" style:family="table-column">
      <style:table-column-properties style:column-width="0.9708in"/>
    </style:style>
    <style:style style:name="TableColumn504" style:family="table-column">
      <style:table-column-properties style:column-width="2.3965in"/>
    </style:style>
    <style:style style:name="TableColumn505" style:family="table-column">
      <style:table-column-properties style:column-width="0.8784in"/>
    </style:style>
    <style:style style:name="TableColumn506" style:family="table-column">
      <style:table-column-properties style:column-width="1.2368in"/>
    </style:style>
    <style:style style:name="TableColumn507" style:family="table-column">
      <style:table-column-properties style:column-width="0.0215in"/>
    </style:style>
    <style:style style:name="TableColumn508" style:family="table-column">
      <style:table-column-properties style:column-width="0.2458in"/>
    </style:style>
    <style:style style:name="Table501" style:family="table">
      <style:table-properties style:width="5.9055in" style:rel-width="100%" fo:margin-left="0in" table:align="left"/>
    </style:style>
    <style:style style:name="TableRow509" style:family="table-row">
      <style:table-row-properties style:min-row-height="0.1861in"/>
    </style:style>
    <style:style style:name="TableCell51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11" style:parent-style-name="內文" style:family="paragraph">
      <style:paragraph-properties style:text-autospace="none" fo:margin-top="0.0097in" style:line-height-at-least="0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內文" style:family="paragraph">
      <style:paragraph-properties style:text-autospace="none" fo:text-align="end" fo:margin-top="0.0097in" style:line-height-at-least="0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內文" style:family="paragraph">
      <style:paragraph-properties style:text-autospace="none" fo:margin-top="0.0097in" style:line-height-at-least="0in" fo:margin-left="0.010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2pt"/>
    </style:style>
    <style:style style:name="TableRow517" style:family="table-row">
      <style:table-row-properties style:min-row-height="0.1861in"/>
    </style:style>
    <style:style style:name="P518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8pt" style:font-size-asian="8pt" style:font-size-complex="8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內文" style:family="paragraph">
      <style:paragraph-properties style:text-autospace="none" fo:text-align="end" fo:margin-top="0.0097in" style:line-height-at-least="0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內文" style:family="paragraph">
      <style:paragraph-properties style:text-autospace="none" fo:margin-top="0.0097in" style:line-height-at-least="0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523" style:family="table-row">
      <style:table-row-properties style:min-row-height="0.1118in"/>
    </style:style>
    <style:style style:name="TableCell52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5pt" style:font-size-asian="5pt" style:font-size-complex="5pt"/>
    </style:style>
    <style:style style:name="TableRow526" style:family="table-row">
      <style:table-row-properties style:min-row-height="0.2861in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內文" style:family="paragraph">
      <style:paragraph-properties style:text-autospace="none" fo:text-align="justify" style:line-height-at-least="0in"/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ableCell52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30" style:parent-style-name="內文" style:family="paragraph">
      <style:paragraph-properties style:text-autospace="none" fo:text-align="justify" style:line-height-at-least="0in"/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P531" style:parent-style-name="內文" style:family="paragraph">
      <style:paragraph-properties style:text-autospace="none" fo:text-align="justify" style:line-height-at-least="0in"/>
    </style:style>
    <style:style style:name="T532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33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34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35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36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37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38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39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40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541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542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543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 style:language-asian="zh" style:country-asian="HK"/>
    </style:style>
    <style:style style:name="T544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45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46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47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48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49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550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551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552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 style:language-asian="zh" style:country-asian="HK"/>
    </style:style>
    <style:style style:name="T553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54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555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556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 style:language-asian="zh" style:country-asian="HK"/>
    </style:style>
    <style:style style:name="T557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558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559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560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561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562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563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564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65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66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67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68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69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70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71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72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573" style:parent-style-name="預設段落字型" style:family="text">
      <style:text-properties style:font-name="MS Sans Serif" style:font-name-asian="標楷體" style:font-name-complex="MS Sans Serif" style:letter-kerning="false" fo:font-size="14pt" style:font-size-asian="14pt" style:font-size-complex="15pt"/>
    </style:style>
    <style:style style:name="TableRow574" style:family="table-row">
      <style:table-row-properties style:min-row-height="0.2611in"/>
    </style:style>
    <style:style style:name="P575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內文" style:family="paragraph">
      <style:paragraph-properties style:text-autospace="none" style:line-height-at-least="0in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TableRow580" style:family="table-row">
      <style:table-row-properties style:min-row-height="1.8458in"/>
    </style:style>
    <style:style style:name="P581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58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83" style:parent-style-name="內文" style:family="paragraph">
      <style:paragraph-properties style:text-autospace="none" style:line-height-at-least="0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584" style:parent-style-name="內文" style:family="paragraph">
      <style:paragraph-properties style:text-autospace="none" fo:text-align="justify" style:line-height-at-least="0in" fo:margin-left="0.4055in" fo:text-indent="-0.388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text-align="justify" style:line-height-at-least="0in" fo:margin-left="0.35in" fo:text-indent="-0.3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7" style:parent-style-name="內文" style:family="paragraph">
      <style:paragraph-properties style:text-autospace="none" style:line-height-at-least="0in"/>
    </style:style>
    <style:style style:name="T5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6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4pt" style:font-size-asian="14pt" style:font-size-complex="14pt" style:language-asian="zh" style:country-asian="HK"/>
    </style:style>
    <style:style style:name="T60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4pt" style:font-size-asian="14pt" style:font-size-complex="14pt"/>
    </style:style>
    <style:style style:name="P604" style:parent-style-name="內文" style:family="paragraph">
      <style:paragraph-properties style:text-autospace="none" style:line-height-at-least="0in"/>
    </style:style>
    <style:style style:name="T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10" style:family="table-row">
      <style:table-row-properties style:min-row-height="0.2236in"/>
    </style:style>
    <style:style style:name="P611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614" style:family="table-row">
      <style:table-row-properties style:min-row-height="0.2861in"/>
    </style:style>
    <style:style style:name="P615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61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17" style:parent-style-name="內文" style:family="paragraph">
      <style:paragraph-properties style:text-autospace="none" style:line-height-at-least="0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內文" style:family="paragraph">
      <style:paragraph-properties style:text-autospace="none" style:line-height-at-least="0in"/>
      <style:text-properties style:font-name="MS Sans Serif" style:font-name-asian="標楷體" style:font-name-complex="MS Sans Serif" style:letter-kerning="false" fo:font-size="10pt" style:font-size-asian="10pt" style:font-size-complex="10pt"/>
    </style:style>
    <style:style style:name="TableRow620" style:family="table-row">
      <style:table-row-properties style:min-row-height="0.2611in"/>
    </style:style>
    <style:style style:name="P621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內文" style:family="paragraph">
      <style:paragraph-properties style:text-autospace="none" style:line-height-at-least="0in" fo:margin-left="0.010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內文" style:family="paragraph">
      <style:paragraph-properties style:text-autospace="none" style:line-height-at-least="0in"/>
      <style:text-properties style:font-name="MS Sans Serif" style:font-name-asian="標楷體" style:font-name-complex="MS Sans Serif" style:letter-kerning="false" fo:font-size="10pt" style:font-size-asian="10pt" style:font-size-complex="10pt"/>
    </style:style>
    <style:style style:name="TableRow626" style:family="table-row">
      <style:table-row-properties style:min-row-height="0.1395in"/>
    </style:style>
    <style:style style:name="P627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30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631" style:family="table-row">
      <style:table-row-properties style:min-row-height="0.2861in"/>
    </style:style>
    <style:style style:name="P632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63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34" style:parent-style-name="內文" style:family="paragraph">
      <style:paragraph-properties style:text-autospace="none" style:line-height-at-least="0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內文" style:family="paragraph">
      <style:paragraph-properties style:text-autospace="none" style:line-height-at-least="0in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P637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ableColumn643" style:family="table-column">
      <style:table-column-properties style:column-width="0.0319in"/>
    </style:style>
    <style:style style:name="TableColumn644" style:family="table-column">
      <style:table-column-properties style:column-width="5.8736in"/>
    </style:style>
    <style:style style:name="Table642" style:family="table">
      <style:table-properties style:width="5.9055in" style:rel-width="100%" fo:margin-left="0in" table:align="left"/>
    </style:style>
    <style:style style:name="TableRow645" style:family="table-row">
      <style:table-row-properties style:min-row-height="0.2861in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內文" style:family="paragraph">
      <style:paragraph-properties style:text-autospace="none" fo:text-align="justify" style:line-height-at-least="0in"/>
      <style:text-properties style:font-name="MS Sans Serif" style:font-name-asian="標楷體" style:font-name-complex="MS Sans Serif" style:letter-kerning="false" fo:font-size="15pt" style:font-size-asian="15pt" style:font-size-complex="15pt"/>
    </style:style>
    <style:style style:name="TableCell64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4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P650" style:parent-style-name="內文" style:family="paragraph">
      <style:paragraph-properties style:text-autospace="none" fo:text-align="justify" style:line-height-at-least="0in" fo:margin-left="0.010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652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65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655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 style:language-asian="zh" style:country-asian="HK"/>
    </style:style>
    <style:style style:name="T65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65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65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66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 style:language-asian="zh" style:country-asian="HK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66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66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66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66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66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66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66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66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 style:language-asian="zh" style:country-asian="HK"/>
    </style:style>
    <style:style style:name="T67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/>
    </style:style>
    <style:style style:name="T67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 style:language-asian="zh" style:country-asian="HK"/>
    </style:style>
    <style:style style:name="T67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/>
    </style:style>
    <style:style style:name="T67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 style:language-asian="zh" style:country-asian="HK"/>
    </style:style>
    <style:style style:name="T67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/>
    </style:style>
    <style:style style:name="T67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style:language-asian="zh" style:country-asian="HK"/>
    </style:style>
    <style:style style:name="T67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5pt" style:font-size-asian="15pt" style:font-size-complex="15pt"/>
    </style:style>
    <style:style style:name="T67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68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681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682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68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T68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68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68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68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68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P691" style:parent-style-name="內文" style:master-page-name="MP4" style:family="paragraph">
      <style:paragraph-properties fo:break-before="page" fo:text-align="end" style:line-height-at-least="0in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693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6pt"/>
    </style:style>
    <style:style style:name="T694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6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6pt" style:language-asian="zh" style:country-asian="HK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6pt"/>
    </style:style>
    <style:style style:name="TableColumn699" style:family="table-column">
      <style:table-column-properties style:column-width="0.1555in"/>
    </style:style>
    <style:style style:name="TableColumn700" style:family="table-column">
      <style:table-column-properties style:column-width="0.9708in"/>
    </style:style>
    <style:style style:name="TableColumn701" style:family="table-column">
      <style:table-column-properties style:column-width="2.3965in"/>
    </style:style>
    <style:style style:name="TableColumn702" style:family="table-column">
      <style:table-column-properties style:column-width="0.8784in"/>
    </style:style>
    <style:style style:name="TableColumn703" style:family="table-column">
      <style:table-column-properties style:column-width="1.2368in"/>
    </style:style>
    <style:style style:name="TableColumn704" style:family="table-column">
      <style:table-column-properties style:column-width="0.0215in"/>
    </style:style>
    <style:style style:name="TableColumn705" style:family="table-column">
      <style:table-column-properties style:column-width="0.2458in"/>
    </style:style>
    <style:style style:name="Table698" style:family="table">
      <style:table-properties style:width="5.9055in" style:rel-width="100%" fo:margin-left="0in" table:align="left"/>
    </style:style>
    <style:style style:name="TableRow706" style:family="table-row">
      <style:table-row-properties style:min-row-height="0.1861in"/>
    </style:style>
    <style:style style:name="TableCell70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708" style:parent-style-name="內文" style:family="paragraph">
      <style:paragraph-properties style:text-autospace="none" fo:margin-top="0.0097in" style:line-height-at-least="0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內文" style:family="paragraph">
      <style:paragraph-properties style:text-autospace="none" fo:text-align="end" fo:margin-top="0.0097in" style:line-height-at-least="0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內文" style:family="paragraph">
      <style:paragraph-properties style:text-autospace="none" fo:margin-top="0.0097in" style:line-height-at-least="0in" fo:margin-left="0.010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2pt"/>
    </style:style>
    <style:style style:name="TableRow714" style:family="table-row">
      <style:table-row-properties style:min-row-height="0.1861in"/>
    </style:style>
    <style:style style:name="P715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8pt" style:font-size-asian="8pt" style:font-size-complex="8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內文" style:family="paragraph">
      <style:paragraph-properties style:text-autospace="none" fo:text-align="end" fo:margin-top="0.0097in" style:line-height-at-least="0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內文" style:family="paragraph">
      <style:paragraph-properties style:text-autospace="none" fo:margin-top="0.0097in" style:line-height-at-least="0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720" style:family="table-row">
      <style:table-row-properties style:min-row-height="0.1118in"/>
    </style:style>
    <style:style style:name="TableCell7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2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5pt" style:font-size-asian="5pt" style:font-size-complex="5pt"/>
    </style:style>
    <style:style style:name="TableRow723" style:family="table-row">
      <style:table-row-properties style:min-row-height="0.2861in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內文" style:family="paragraph">
      <style:paragraph-properties style:text-autospace="none" style:line-height-at-least="0in"/>
      <style:text-properties style:font-name="MS Sans Serif" style:font-name-asian="標楷體" style:font-name-complex="MS Sans Serif" fo:color="#080000" style:letter-kerning="false" fo:font-size="14pt" style:font-size-asian="14pt" style:font-size-complex="14pt"/>
    </style:style>
    <style:style style:name="TableCell72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727" style:parent-style-name="內文" style:family="paragraph">
      <style:paragraph-properties style:text-autospace="none" style:line-height-at-least="0in" fo:margin-left="0.0104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728" style:parent-style-name="內文" style:family="paragraph">
      <style:paragraph-properties style:text-autospace="none" fo:text-align="justify" style:line-height-at-least="0in" fo:margin-left="0.0104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zh" style:country-asian="HK"/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zh" style:country-asian="HK"/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zh" style:country-asian="HK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zh" style:country-asian="HK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zh" style:country-asian="HK"/>
    </style:style>
    <style:style style:name="T74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T744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745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 style:language-asian="zh" style:country-asian="HK"/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4pt" style:font-size-asian="14pt" style:font-size-complex="14pt"/>
    </style:style>
    <style:style style:name="T748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/>
    </style:style>
    <style:style style:name="T749" style:parent-style-name="預設段落字型" style:family="text">
      <style:text-properties style:font-name="MS Sans Serif" style:font-name-asian="標楷體" style:font-name-complex="MS Sans Serif" fo:color="#FF0000" style:letter-kerning="false" fo:font-size="14pt" style:font-size-asian="14pt" style:font-size-complex="15pt" style:language-asian="zh" style:country-asian="HK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zh" style:country-asian="HK"/>
    </style:style>
    <style:style style:name="T75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zh" style:country-asian="HK"/>
    </style:style>
    <style:style style:name="T75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zh" style:country-asian="HK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zh" style:country-asian="HK"/>
    </style:style>
    <style:style style:name="T75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zh" style:country-asian="HK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zh" style:country-asian="HK"/>
    </style:style>
    <style:style style:name="T76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Row764" style:family="table-row">
      <style:table-row-properties style:min-row-height="0.2611in"/>
    </style:style>
    <style:style style:name="P765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內文" style:family="paragraph">
      <style:paragraph-properties style:text-autospace="none" style:line-height-at-least="0in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TableRow770" style:family="table-row">
      <style:table-row-properties style:min-row-height="1.8458in"/>
    </style:style>
    <style:style style:name="P771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77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773" style:parent-style-name="內文" style:family="paragraph">
      <style:paragraph-properties style:text-autospace="none" style:line-height-at-least="0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774" style:parent-style-name="內文" style:family="paragraph">
      <style:paragraph-properties style:text-autospace="none" fo:text-align="justify" style:line-height-at-least="0in" fo:margin-left="0.4055in" fo:text-indent="-0.3888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7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7" style:parent-style-name="內文" style:family="paragraph">
      <style:paragraph-properties style:text-autospace="none" fo:text-align="justify" style:line-height-at-least="0in" fo:margin-left="0.4055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8" style:parent-style-name="內文" style:family="paragraph">
      <style:paragraph-properties style:text-autospace="none" style:line-height-at-least="0in"/>
    </style:style>
    <style:style style:name="T7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92" style:family="table-row">
      <style:table-row-properties style:min-row-height="0.2236in"/>
    </style:style>
    <style:style style:name="P793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96" style:family="table-row">
      <style:table-row-properties style:min-row-height="0.2861in"/>
    </style:style>
    <style:style style:name="P797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79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799" style:parent-style-name="內文" style:family="paragraph">
      <style:paragraph-properties style:text-autospace="none" style:line-height-at-least="0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內文" style:family="paragraph">
      <style:paragraph-properties style:text-autospace="none" style:line-height-at-least="0in"/>
      <style:text-properties style:font-name="MS Sans Serif" style:font-name-asian="標楷體" style:font-name-complex="MS Sans Serif" style:letter-kerning="false" fo:font-size="10pt" style:font-size-asian="10pt" style:font-size-complex="10pt"/>
    </style:style>
    <style:style style:name="TableRow802" style:family="table-row">
      <style:table-row-properties style:min-row-height="0.2611in"/>
    </style:style>
    <style:style style:name="P803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內文" style:family="paragraph">
      <style:paragraph-properties style:text-autospace="none" style:line-height-at-least="0in" fo:margin-left="0.010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內文" style:family="paragraph">
      <style:paragraph-properties style:text-autospace="none" style:line-height-at-least="0in"/>
      <style:text-properties style:font-name="MS Sans Serif" style:font-name-asian="標楷體" style:font-name-complex="MS Sans Serif" style:letter-kerning="false" fo:font-size="10pt" style:font-size-asian="10pt" style:font-size-complex="10pt"/>
    </style:style>
    <style:style style:name="TableRow808" style:family="table-row">
      <style:table-row-properties style:min-row-height="0.1395in"/>
    </style:style>
    <style:style style:name="P809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12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813" style:family="table-row">
      <style:table-row-properties style:min-row-height="0.2861in"/>
    </style:style>
    <style:style style:name="P814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8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816" style:parent-style-name="內文" style:family="paragraph">
      <style:paragraph-properties style:text-autospace="none" style:line-height-at-least="0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內文" style:family="paragraph">
      <style:paragraph-properties style:text-autospace="none" style:line-height-at-least="0in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P819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820" style:parent-style-name="內文" style:family="paragraph">
      <style:paragraph-properties style:line-height-at-least="0in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ableColumn825" style:family="table-column">
      <style:table-column-properties style:column-width="0.0319in"/>
    </style:style>
    <style:style style:name="TableColumn826" style:family="table-column">
      <style:table-column-properties style:column-width="5.8736in"/>
    </style:style>
    <style:style style:name="Table824" style:family="table">
      <style:table-properties style:width="5.9055in" style:rel-width="100%" fo:margin-left="0in" table:align="left"/>
    </style:style>
    <style:style style:name="TableRow827" style:family="table-row">
      <style:table-row-properties style:min-row-height="0.2861in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內文" style:family="paragraph">
      <style:paragraph-properties style:text-autospace="none" fo:text-align="justify" style:line-height-at-least="0in"/>
      <style:text-properties style:font-name="Calibri" style:font-name-asian="標楷體" style:font-name-complex="Calibri" fo:color="#080000" style:letter-kerning="false" fo:font-size="15pt" style:font-size-asian="15pt" style:font-size-complex="15pt"/>
    </style:style>
    <style:style style:name="TableCell83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831" style:parent-style-name="內文" style:family="paragraph">
      <style:paragraph-properties style:text-autospace="none" fo:text-align="justify" style:line-height-at-least="0in"/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P832" style:parent-style-name="內文" style:family="paragraph">
      <style:paragraph-properties style:text-autospace="none" fo:text-align="justify" style:line-height-at-least="0in" fo:margin-left="0.0104in">
        <style:tab-stops/>
      </style:paragraph-properties>
    </style:style>
    <style:style style:name="T83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83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 style:language-asian="zh" style:country-asian="HK"/>
    </style:style>
    <style:style style:name="T835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T83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83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83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 style:language-asian="zh" style:country-asian="HK"/>
    </style:style>
    <style:style style:name="T84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841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 style:language-asian="zh" style:country-asian="HK"/>
    </style:style>
    <style:style style:name="T842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84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84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 style:language-asian="zh" style:country-asian="HK"/>
    </style:style>
    <style:style style:name="T845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84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 style:language-asian="zh" style:country-asian="HK"/>
    </style:style>
    <style:style style:name="T84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T84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 style:language-asian="zh" style:country-asian="HK"/>
    </style:style>
    <style:style style:name="T84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85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5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5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85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5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85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5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5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85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5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6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86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6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86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6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6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6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86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6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86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7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7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87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7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87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7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87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7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 style:language-asian="zh" style:country-asian="HK"/>
    </style:style>
    <style:style style:name="T87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5pt" style:font-size-asian="15pt" style:font-size-complex="15pt"/>
    </style:style>
    <style:style style:name="T87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5pt" style:font-size-asian="15pt" style:font-size-complex="15pt"/>
    </style:style>
    <style:style style:name="P880" style:parent-style-name="內文" style:master-page-name="MP5" style:family="paragraph">
      <style:paragraph-properties fo:break-before="page" fo:text-align="end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D3D3D3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D3D3D3" style:language-asian="zh" style:country-asian="HK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D3D3D3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D3D3D3" style:language-asian="zh" style:country-asian="HK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D3D3D3"/>
    </style:style>
    <style:style style:name="P886" style:parent-style-name="內文" style:family="paragraph">
      <style:paragraph-properties fo:text-align="center" fo:margin-top="0.0694in"/>
    </style:style>
    <style:style style:name="T887" style:parent-style-name="預設段落字型" style:family="text">
      <style:text-properties style:font-name-asian="標楷體" fo:font-size="20pt" style:font-size-asian="20pt" style:font-size-complex="16pt"/>
    </style:style>
    <style:style style:name="T888" style:parent-style-name="預設段落字型" style:family="text"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size="20pt" style:font-size-asian="20pt" style:font-size-complex="16pt"/>
    </style:style>
    <style:style style:name="P890" style:parent-style-name="內文" style:family="paragraph">
      <style:paragraph-properties fo:text-align="end" fo:text-indent="1.5847in"/>
      <style:text-properties style:font-name-asian="標楷體" fo:font-weight="bold" style:font-weight-asian="bold"/>
    </style:style>
    <style:style style:name="TableColumn892" style:family="table-column">
      <style:table-column-properties style:column-width="0.3166in" style:use-optimal-column-width="false"/>
    </style:style>
    <style:style style:name="TableColumn893" style:family="table-column">
      <style:table-column-properties style:column-width="0.5909in" style:use-optimal-column-width="false"/>
    </style:style>
    <style:style style:name="TableColumn894" style:family="table-column">
      <style:table-column-properties style:column-width="0.5916in" style:use-optimal-column-width="false"/>
    </style:style>
    <style:style style:name="TableColumn895" style:family="table-column">
      <style:table-column-properties style:column-width="0.65in" style:use-optimal-column-width="false"/>
    </style:style>
    <style:style style:name="TableColumn896" style:family="table-column">
      <style:table-column-properties style:column-width="0.7062in" style:use-optimal-column-width="false"/>
    </style:style>
    <style:style style:name="TableColumn897" style:family="table-column">
      <style:table-column-properties style:column-width="0.6888in" style:use-optimal-column-width="false"/>
    </style:style>
    <style:style style:name="TableColumn898" style:family="table-column">
      <style:table-column-properties style:column-width="0.6916in" style:use-optimal-column-width="false"/>
    </style:style>
    <style:style style:name="TableColumn899" style:family="table-column">
      <style:table-column-properties style:column-width="0.6861in" style:use-optimal-column-width="false"/>
    </style:style>
    <style:style style:name="TableColumn900" style:family="table-column">
      <style:table-column-properties style:column-width="0.8111in" style:use-optimal-column-width="false"/>
    </style:style>
    <style:style style:name="TableColumn901" style:family="table-column">
      <style:table-column-properties style:column-width="0.7638in" style:use-optimal-column-width="false"/>
    </style:style>
    <style:style style:name="TableColumn902" style:family="table-column">
      <style:table-column-properties style:column-width="0.6895in" style:use-optimal-column-width="false"/>
    </style:style>
    <style:style style:name="Table891" style:family="table">
      <style:table-properties style:width="7.1868in" fo:margin-left="-0.2006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style:line-height-at-least="0in"/>
    </style:style>
    <style:style style:name="T906" style:parent-style-name="預設段落字型" style:family="text">
      <style:text-properties style:font-name-asian="標楷體" style:letter-kerning="false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 fo:margin-left="-0.0986in">
        <style:tab-stops/>
      </style:paragraph-properties>
    </style:style>
    <style:style style:name="T909" style:parent-style-name="預設段落字型" style:family="text">
      <style:text-properties style:font-name-asian="標楷體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</style:style>
    <style:style style:name="T912" style:parent-style-name="預設段落字型" style:family="text">
      <style:text-properties style:font-name-asian="標楷體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start" style:line-height-at-least="0in"/>
      <style:text-properties style:font-name-asian="標楷體" style:letter-kerning="false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start" style:line-height-at-least="0in"/>
      <style:text-properties style:font-name-asian="標楷體" style:letter-kerning="false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start" style:line-height-at-least="0in"/>
    </style:style>
    <style:style style:name="T919" style:parent-style-name="預設段落字型" style:family="text">
      <style:text-properties style:font-name-asian="標楷體" style:letter-kerning="false" fo:font-size="11pt" style:font-size-asian="11pt" style:font-size-complex="12pt"/>
    </style:style>
    <style:style style:name="T920" style:parent-style-name="預設段落字型" style:family="text">
      <style:text-properties style:font-name-asian="標楷體" style:letter-kerning="false" fo:font-size="11pt" style:font-size-asian="11pt" style:font-size-complex="12pt"/>
    </style:style>
    <style:style style:name="T921" style:parent-style-name="預設段落字型" style:family="text">
      <style:text-properties style:font-name-asian="標楷體" style:letter-kerning="false" fo:font-size="11pt" style:font-size-asian="11pt" style:font-size-complex="12pt"/>
    </style:style>
    <style:style style:name="TableRow922" style:family="table-row">
      <style:table-row-properties style:use-optimal-row-height="false"/>
    </style:style>
    <style:style style:name="P923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2pt"/>
    </style:style>
    <style:style style:name="P924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 fo:margin-left="-0.0902in">
        <style:tab-stops/>
      </style:paragraph-properties>
      <style:text-properties style:font-name-asian="標楷體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 fo:margin-left="-0.093in">
        <style:tab-stops/>
      </style:paragraph-properties>
    </style:style>
    <style:style style:name="T929" style:parent-style-name="預設段落字型" style:family="text">
      <style:text-properties style:font-name-asian="標楷體" style:letter-kerning="false"/>
    </style:style>
    <style:style style:name="T930" style:parent-style-name="預設段落字型" style:family="text">
      <style:text-properties style:font-name-asian="標楷體" style:letter-kerning="false"/>
    </style:style>
    <style:style style:name="T931" style:parent-style-name="預設段落字型" style:family="text">
      <style:text-properties style:font-name-asian="標楷體" style:letter-kerning="false"/>
    </style:style>
    <style:style style:name="T932" style:parent-style-name="預設段落字型" style:family="text">
      <style:text-properties style:font-name-asian="標楷體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</style:style>
    <style:style style:name="T93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 fo:margin-left="-0.0701in">
        <style:tab-stops/>
      </style:paragraph-properties>
    </style:style>
    <style:style style:name="T938" style:parent-style-name="預設段落字型" style:family="text">
      <style:text-properties style:font-name-asian="標楷體" style:letter-kerning="false" style:language-asian="zh" style:country-asian="HK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language-asian="zh" style:country-asian="HK"/>
    </style:style>
    <style:style style:name="T941" style:parent-style-name="預設段落字型" style:family="text">
      <style:text-properties style:font-name-asian="標楷體" style:letter-kerning="false" style:language-asian="zh" style:country-asian="HK"/>
    </style:style>
    <style:style style:name="T942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943" style:parent-style-name="預設段落字型" style:family="text">
      <style:text-properties style:font-name-asian="標楷體" style:letter-kerning="false" fo:font-size="11pt" style:font-size-asian="11pt"/>
    </style:style>
    <style:style style:name="T944" style:parent-style-name="預設段落字型" style:family="text">
      <style:text-properties style:font-name-asian="標楷體" style:letter-kerning="false" fo:font-size="11pt" style:font-size-asian="11pt"/>
    </style:style>
    <style:style style:name="T945" style:parent-style-name="預設段落字型" style:family="text">
      <style:text-properties style:font-name-asian="標楷體" style:letter-kerning="false" fo:font-size="11pt" style:font-size-asian="11pt"/>
    </style:style>
    <style:style style:name="T946" style:parent-style-name="預設段落字型" style:family="text">
      <style:text-properties style:font-name-asian="標楷體" style:letter-kerning="false" fo:font-size="11pt" style:font-size-asian="11pt"/>
    </style:style>
    <style:style style:name="T947" style:parent-style-name="預設段落字型" style:family="text">
      <style:text-properties style:font-name-asian="標楷體" style:letter-kerning="false" fo:font-size="11pt" style:font-size-asian="11pt"/>
    </style:style>
    <style:style style:name="T948" style:parent-style-name="預設段落字型" style:family="text">
      <style:text-properties style:font-name-asian="標楷體" style:letter-kerning="false" fo:font-size="11pt" style:font-size-asian="11pt"/>
    </style:style>
    <style:style style:name="T949" style:parent-style-name="預設段落字型" style:family="text">
      <style:text-properties style:font-name-asian="標楷體" style:letter-kerning="false" fo:font-size="11pt" style:font-size-asian="11pt"/>
    </style:style>
    <style:style style:name="T950" style:parent-style-name="預設段落字型" style:family="text">
      <style:text-properties style:font-name-asian="標楷體" style:letter-kerning="false" fo:font-size="11pt" style:font-size-asian="11pt"/>
    </style:style>
    <style:style style:name="T951" style:parent-style-name="預設段落字型" style:family="text">
      <style:text-properties style:font-name-asian="標楷體" style:letter-kerning="false" fo:font-size="11pt" style:font-size-asian="11pt"/>
    </style:style>
    <style:style style:name="T952" style:parent-style-name="預設段落字型" style:family="text">
      <style:text-properties style:font-name-asian="標楷體" style:letter-kerning="false" fo:font-size="11pt" style:font-size-asian="11pt"/>
    </style:style>
    <style:style style:name="T953" style:parent-style-name="預設段落字型" style:family="text">
      <style:text-properties style:font-name-asian="標楷體" style:letter-kerning="false" fo:font-size="11pt" style:font-size-asian="11pt"/>
    </style:style>
    <style:style style:name="T954" style:parent-style-name="預設段落字型" style:family="text">
      <style:text-properties style:font-name-asian="標楷體" style:letter-kerning="false" fo:font-size="11pt" style:font-size-asian="11pt"/>
    </style:style>
    <style:style style:name="T955" style:parent-style-name="預設段落字型" style:family="text">
      <style:text-properties style:font-name-asian="標楷體" style:letter-kerning="false" fo:font-size="11pt" style:font-size-asian="11pt"/>
    </style:style>
    <style:style style:name="T956" style:parent-style-name="預設段落字型" style:family="text">
      <style:text-properties style:font-name-asian="標楷體" style:letter-kerning="false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 fo:margin-left="-0.0715in" fo:margin-right="-0.0715in">
        <style:tab-stops/>
      </style:paragraph-properties>
    </style:style>
    <style:style style:name="T959" style:parent-style-name="預設段落字型" style:family="text">
      <style:text-properties style:font-name-asian="標楷體" fo:color="#FF0000" style:letter-kerning="false"/>
    </style:style>
    <style:style style:name="T960" style:parent-style-name="預設段落字型" style:family="text">
      <style:text-properties style:font-name-asian="標楷體" fo:color="#FF0000" style:letter-kerning="false" fo:font-size="11pt" style:font-size-asian="11pt"/>
    </style:style>
    <style:style style:name="T961" style:parent-style-name="預設段落字型" style:family="text">
      <style:text-properties style:font-name-asian="標楷體" fo:color="#FF0000" style:letter-kerning="false" fo:font-size="11pt" style:font-size-asian="11pt"/>
    </style:style>
    <style:style style:name="T962" style:parent-style-name="預設段落字型" style:family="text">
      <style:text-properties style:font-name-asian="標楷體" fo:color="#FF0000" style:letter-kerning="false" fo:font-size="11pt" style:font-size-asian="11pt"/>
    </style:style>
    <style:style style:name="T963" style:parent-style-name="預設段落字型" style:family="text">
      <style:text-properties style:font-name-asian="標楷體" fo:color="#FF0000" style:letter-kerning="false" fo:font-size="11pt" style:font-size-asian="11pt"/>
    </style:style>
    <style:style style:name="T964" style:parent-style-name="預設段落字型" style:family="text">
      <style:text-properties style:font-name-asian="標楷體" fo:color="#FF0000" style:letter-kerning="false" fo:font-size="11pt" style:font-size-asian="11pt"/>
    </style:style>
    <style:style style:name="T965" style:parent-style-name="預設段落字型" style:family="text">
      <style:text-properties style:font-name-asian="標楷體" fo:color="#FF0000" style:letter-kerning="false" fo:font-size="11pt" style:font-size-asian="11pt"/>
    </style:style>
    <style:style style:name="T966" style:parent-style-name="預設段落字型" style:family="text">
      <style:text-properties style:font-name-asian="標楷體" fo:color="#FF0000" style:letter-kerning="false" fo:font-size="11pt" style:font-size-asian="11pt"/>
    </style:style>
    <style:style style:name="T967" style:parent-style-name="預設段落字型" style:family="text">
      <style:text-properties style:font-name-asian="標楷體" fo:color="#FF0000" style:letter-kerning="false" fo:font-size="11pt" style:font-size-asian="11pt"/>
    </style:style>
    <style:style style:name="T968" style:parent-style-name="預設段落字型" style:family="text">
      <style:text-properties style:font-name-asian="標楷體" fo:color="#FF0000" style:letter-kerning="false" fo:font-size="11pt" style:font-size-asian="11pt"/>
    </style:style>
    <style:style style:name="T969" style:parent-style-name="預設段落字型" style:family="text">
      <style:text-properties style:font-name-asian="標楷體" fo:color="#FF0000" style:letter-kerning="false" fo:font-size="11pt" style:font-size-asian="11pt"/>
    </style:style>
    <style:style style:name="P970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P971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P972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Row973" style:family="table-row">
      <style:table-row-properties style:use-optimal-row-height="false"/>
    </style:style>
    <style:style style:name="P974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2pt"/>
    </style:style>
    <style:style style:name="P975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2pt"/>
    </style:style>
    <style:style style:name="P976" style:parent-style-name="內文" style:family="paragraph">
      <style:paragraph-properties fo:text-align="start" style:line-height-at-least="0in"/>
      <style:text-properties style:font-name-asian="標楷體" style:letter-kerning="false" fo:font-size="10pt" style:font-size-asian="10pt" style:font-size-complex="12pt"/>
    </style:style>
    <style:style style:name="P977" style:parent-style-name="內文" style:family="paragraph">
      <style:paragraph-properties fo:text-align="start" style:line-height-at-least="0in"/>
      <style:text-properties style:font-name-asian="標楷體" style:letter-kerning="false" fo:font-size="10pt" style:font-size-asian="10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 fo:margin-left="-0.0548in">
        <style:tab-stops/>
      </style:paragraph-properties>
    </style:style>
    <style:style style:name="T980" style:parent-style-name="預設段落字型" style:family="text">
      <style:text-properties style:font-name-asian="標楷體" style:letter-kerning="false" style:font-size-complex="12pt"/>
    </style:style>
    <style:style style:name="T981" style:parent-style-name="預設段落字型" style:family="text">
      <style:text-properties style:font-name-asian="標楷體" style:letter-kerning="false" style:font-size-complex="12pt" style:language-asian="zh" style:country-asian="HK"/>
    </style:style>
    <style:style style:name="T982" style:parent-style-name="預設段落字型" style:family="text">
      <style:text-properties style:font-name-asian="標楷體" style:letter-kerning="false" style:font-size-complex="12pt"/>
    </style:style>
    <style:style style:name="T983" style:parent-style-name="預設段落字型" style:family="text">
      <style:text-properties style:font-name-asian="標楷體" style:letter-kerning="false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 fo:margin-left="-0.075in">
        <style:tab-stops/>
      </style:paragraph-properties>
    </style:style>
    <style:style style:name="T986" style:parent-style-name="預設段落字型" style:family="text">
      <style:text-properties style:font-name-asian="標楷體" style:letter-kerning="false" style:font-size-complex="12pt" style:language-asian="zh" style:country-asian="HK"/>
    </style:style>
    <style:style style:name="T987" style:parent-style-name="預設段落字型" style:family="text">
      <style:text-properties style:font-name-asian="標楷體" style:letter-kerning="false" style:font-size-complex="10pt" style:language-asian="zh" style:country-asian="HK"/>
    </style:style>
    <style:style style:name="T988" style:parent-style-name="預設段落字型" style:family="text">
      <style:text-properties style:font-name-asian="標楷體" style:letter-kerning="false" style:font-size-complex="10pt"/>
    </style:style>
    <style:style style:name="T989" style:parent-style-name="預設段落字型" style:family="text">
      <style:text-properties style:font-name-asian="標楷體" style:letter-kerning="false" style:font-size-complex="10pt" style:language-asian="zh" style:country-asian="HK"/>
    </style:style>
    <style:style style:name="P990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P991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P992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P993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P994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Row995" style:family="table-row">
      <style:table-row-properties style:min-row-height="1.4534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 fo:margin-left="-0.0902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1" style:parent-style-name="預設段落字型" style:family="text">
      <style:text-properties style:font-name-asian="標楷體" style:letter-kerning="false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</style:style>
    <style:style style:name="T10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006" style:parent-style-name="內文" style:family="paragraph">
      <style:paragraph-properties fo:text-align="center" style:line-height-at-least="0in"/>
    </style:style>
    <style:style style:name="T10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style:line-height-at-least="0in"/>
    </style:style>
    <style:style style:name="T1011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 style:line-height-at-least="0in"/>
    </style:style>
    <style:style style:name="T1014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style:line-height-at-least="0in"/>
    </style:style>
    <style:style style:name="T1017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style:line-height-at-least="0in"/>
    </style:style>
    <style:style style:name="T1020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 style:line-height-at-least="0in"/>
    </style:style>
    <style:style style:name="T1023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style:line-height-at-least="0in"/>
      <style:text-properties style:font-name-asian="標楷體" style:letter-kerning="false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style:line-height-at-least="0in"/>
      <style:text-properties style:font-name-asian="標楷體" style:letter-kerning="false" style:font-size-complex="10pt"/>
    </style:style>
    <style:style style:name="P1028" style:parent-style-name="內文" style:family="paragraph">
      <style:paragraph-properties fo:text-align="justify" style:line-height-at-least="0in" fo:margin-right="0.1666in"/>
      <style:text-properties style:font-name-asian="標楷體" style:letter-kerning="false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TableRow1031" style:family="table-row">
      <style:table-row-properties style:min-row-height="1.4736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 fo:margin-left="-0.0902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7" style:parent-style-name="預設段落字型" style:family="text">
      <style:text-properties style:font-name-asian="標楷體" style:letter-kerning="false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</style:style>
    <style:style style:name="T10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042" style:parent-style-name="內文" style:family="paragraph">
      <style:paragraph-properties fo:text-align="center" style:line-height-at-least="0in"/>
    </style:style>
    <style:style style:name="T10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style:line-height-at-least="0in"/>
    </style:style>
    <style:style style:name="T1047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 style:line-height-at-least="0in"/>
    </style:style>
    <style:style style:name="T1050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style:line-height-at-least="0in"/>
    </style:style>
    <style:style style:name="T1053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 style:line-height-at-least="0in"/>
    </style:style>
    <style:style style:name="T1056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style:line-height-at-least="0in"/>
    </style:style>
    <style:style style:name="T1059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 style:line-height-at-least="0in"/>
      <style:text-properties style:font-name-asian="標楷體" style:letter-kerning="false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 style:line-height-at-least="0in"/>
      <style:text-properties style:font-name-asian="標楷體" style:letter-kerning="false" style:font-size-complex="10pt"/>
    </style:style>
    <style:style style:name="P1064" style:parent-style-name="內文" style:family="paragraph">
      <style:paragraph-properties fo:text-align="justify" style:line-height-at-least="0in" fo:margin-right="0.1666in"/>
      <style:text-properties style:font-name-asian="標楷體" style:letter-kerning="false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TableRow1067" style:family="table-row">
      <style:table-row-properties style:min-row-height="1.5541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 fo:margin-left="-0.0902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73" style:parent-style-name="預設段落字型" style:family="text">
      <style:text-properties style:font-name-asian="標楷體" style:letter-kerning="false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in"/>
    </style:style>
    <style:style style:name="T10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078" style:parent-style-name="內文" style:family="paragraph">
      <style:paragraph-properties fo:text-align="center" style:line-height-at-least="0in"/>
    </style:style>
    <style:style style:name="T10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style:line-height-at-least="0in"/>
    </style:style>
    <style:style style:name="T1083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 style:line-height-at-least="0in"/>
    </style:style>
    <style:style style:name="T1086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style:line-height-at-least="0in"/>
    </style:style>
    <style:style style:name="T1089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style:line-height-at-least="0in"/>
    </style:style>
    <style:style style:name="T1092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style:line-height-at-least="0in"/>
    </style:style>
    <style:style style:name="T1095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justify" style:line-height-at-least="0in"/>
      <style:text-properties style:font-name-asian="標楷體" style:letter-kerning="false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style:line-height-at-least="0in"/>
      <style:text-properties style:font-name-asian="標楷體" style:letter-kerning="false" style:font-size-complex="10pt"/>
    </style:style>
    <style:style style:name="P1100" style:parent-style-name="內文" style:family="paragraph">
      <style:paragraph-properties fo:text-align="justify" style:line-height-at-least="0in" fo:margin-right="0.1666in"/>
      <style:text-properties style:font-name-asian="標楷體" style:letter-kerning="false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TableRow1103" style:family="table-row">
      <style:table-row-properties style:min-row-height="0.7944in"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 fo:margin-left="-0.0902in">
        <style:tab-stops/>
      </style:paragraph-properties>
      <style:text-properties style:font-name-asian="標楷體" style:letter-kerning="false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in"/>
      <style:text-properties style:font-name-asian="標楷體" fo:color="#0000FF" style:letter-kerning="false" fo:font-size="11pt" style:font-size-asian="11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 style:line-height-at-least="0in"/>
    </style:style>
    <style:style style:name="T1112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 style:line-height-at-least="0in"/>
    </style:style>
    <style:style style:name="T1115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 style:line-height-at-least="0in"/>
    </style:style>
    <style:style style:name="T1118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 style:line-height-at-least="0in"/>
    </style:style>
    <style:style style:name="T1121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style:line-height-at-least="0in"/>
    </style:style>
    <style:style style:name="T1124" style:parent-style-name="預設段落字型" style:family="text">
      <style:text-properties style:font-name-asian="標楷體" fo:color="#0000FF" style:letter-kerning="false" style:font-size-complex="10pt" style:language-asian="zh" style:country-asian="HK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P1131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-asian="標楷體"/>
    </style:style>
    <style:style style:name="P113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表</text:span><text:span text:style-name="T3">A</text:span><text:span text:style-name="T4">(</text:span><text:span text:style-name="T5">中央</text:span><text:span text:style-name="T6">全額補助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○年○月市政會議提案表</text:p>
          </table:table-cell>
          <table:covered-table-cell/>
          <table:covered-table-cell/>
          <table:table-cell table:style-name="TableCell18">
            <text:p text:style-name="P19">案<text:s text:c="4"/>號:</text:p>
          </table:table-cell>
          <table:table-cell table:style-name="TableCell20" table:number-columns-spanned="2">
            <text:p text:style-name="P21"><text:span text:style-name="T22">［由研考會統一編號］</text:span>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table-cell table:style-name="TableCell25">
            <text:p text:style-name="P26">提案機關:</text:p>
          </table:table-cell>
          <table:table-cell table:style-name="TableCell27" table:number-columns-spanned="2">
            <text:p text:style-name="P28">○</text:p>
          </table:table-cell>
          <table:covered-table-cell/>
        </table:table-row>
        <table:table-row table:style-name="TableRow29"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10">
            <text:p text:style-name="P34"/>
          </table:table-cell>
          <table:table-cell table:style-name="TableCell35" table:number-columns-spanned="5">
            <text:p text:style-name="P36">案<text:s text:c="2"/>由：</text:p>
            <text:p text:style-name="P37"><text:span text:style-name="T38">○</text:span><text:span text:style-name="T39">(</text:span><text:span text:style-name="T40">補助機關，例：內政部營建署</text:span><text:span text:style-name="T41">)</text:span><text:span text:style-name="T42">○年度全額補助本（局／處／會）辦理「○計畫」○萬○</text:span><text:span text:style-name="T43">,</text:span><text:span text:style-name="T44">○○○元整，擬請同意辦理先行墊付，敬請審議</text:span><text:span text:style-name="T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說<text:s text:c="2"/>明：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<text:span text:style-name="T60">一、依據○</text:span><text:span text:style-name="T61">(</text:span><text:span text:style-name="T62">補助機關、</text:span><text:span text:style-name="T63">日期及文號</text:span><text:span text:style-name="T64">)</text:span><text:span text:style-name="T65">函及「</text:span><text:span text:style-name="T66">各機關單位預算執行要點</text:span><text:span text:style-name="T67">」辦理。</text:span></text:p>
            <text:p text:style-name="P68">二、案由之補充說明。（各機關依需加入「茲因未及納入○年度預算，應業務執行需要，擬請准予先行墊付，俟○年度第○次追加(減)預算或○年度總預算完成法定程序後，再辦理帳務轉正事宜。」）</text:p>
            <text:p text:style-name="P69"><text:span text:style-name="T70">三、檢陳本案預算先行墊付項目彙總表</text:span><text:span text:style-name="T71">1</text:span><text:span text:style-name="T72">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辦<text:s text:c="2"/>法：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本案通過後，送請臺中市議會審議。</text:p>
          </table:table-cell>
          <table:covered-table-cell/>
          <table:covered-table-cell/>
          <table:covered-table-cell/>
          <table:table-cell table:style-name="TableCell87" table:number-rows-spanned="4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決<text:s text:c="2"/>議：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  <text:p text:style-name="P105"/>
            <text:p text:style-name="P106"/>
            <text:p text:style-name="P107"/>
            <text:p text:style-name="P108">------------------------------------------------------------------------------------------------------------------------------</text:p>
            <text:p text:style-name="內文"><text:span text:style-name="T109">以下舉</text:span><text:span text:style-name="T110">1</text:span><text:span text:style-name="T111">實例</text:span></text:p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>案<text:s text:c="2"/>由：</text:p>
                  <text:p text:style-name="P120"><text:span text:style-name="T121">內政部營建署</text:span><text:span text:style-name="T122">108</text:span><text:span text:style-name="T123">年度全額補助本</text:span><text:span text:style-name="T124">府</text:span><text:span text:style-name="T125">辦理「○</text:span><text:span text:style-name="T126">計畫」</text:span><text:span text:style-name="T127">100</text:span><text:span text:style-name="T128">萬元整，擬請同意辦理先行墊付，敬請審議。</text:span></text:p>
                </table:table-cell>
              </table:table-row>
            </table:table>
            <text:p text:style-name="P129"/>
            <text:p text:style-name="P130"/>
          </table:table-cell>
          <table:covered-table-cell/>
          <table:covered-table-cell/>
          <table:covered-table-cell/>
          <table:covered-table-cell>
            <text:p text:style-name="P131"/>
          </table:covered-table-cell>
        </table:table-row>
      </table:table>
      <text:soft-page-break/>
      <text:p text:style-name="P132"><text:span text:style-name="T133">表</text:span><text:span text:style-name="T134">B</text:span><text:span text:style-name="T135">-1</text:span></text:p>
      <text:p text:style-name="P136"><text:span text:style-name="T137">(</text:span><text:span text:style-name="T138">中央非全額補助</text:span><text:span text:style-name="T139">，</text:span><text:span text:style-name="T140">本府</text:span><text:span text:style-name="T141">尚未編列配合款且</text:span><text:span text:style-name="T142">無法於相關預算額度內調整容納</text:span><text:span text:style-name="T143">)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 table:number-rows-spanned="2">
            <text:p text:style-name="P155">○年○月市政會議提案表</text:p>
          </table:table-cell>
          <table:covered-table-cell/>
          <table:covered-table-cell/>
          <table:covered-table-cell/>
          <table:table-cell table:style-name="TableCell156">
            <text:p text:style-name="P157">案<text:s text:c="4"/>號:</text:p>
          </table:table-cell>
          <table:table-cell table:style-name="TableCell158" table:number-columns-spanned="2">
            <text:p text:style-name="P159"><text:span text:style-name="T160">［由研考會統一編號］</text:span></text:p>
          </table:table-cell>
          <table:covered-table-cell/>
          <table:table-cell>
            <text:p text:style-name="P159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>
            <text:p text:style-name="P164">提案機關:</text:p>
          </table:table-cell>
          <table:table-cell table:style-name="TableCell165" table:number-columns-spanned="2">
            <text:p text:style-name="P166">○</text:p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6">
            <text:p text:style-name="P174">案<text:s text:c="2"/>由：</text:p>
            <text:p text:style-name="P175"><text:span text:style-name="T176">○</text:span><text:span text:style-name="T177"><text:s/>(</text:span><text:span text:style-name="T178">補助</text:span><text:span text:style-name="T179">機關，例：內政部營建署</text:span><text:span text:style-name="T180">)</text:span><text:span text:style-name="T181">○年度補助本（局／處／會）辦理「○計畫」，其中中央補助款○萬○</text:span><text:span text:style-name="T182">,</text:span><text:span text:style-name="T183">○○○元</text:span><text:span text:style-name="T184">(</text:span><text:span text:style-name="T185">比例</text:span><text:span text:style-name="T186">%</text:span><text:span text:style-name="T187">，</text:span><text:span text:style-name="T188">小數點四捨五入</text:span><text:span text:style-name="T189">)</text:span><text:span text:style-name="T190">、本府配合款○萬○</text:span><text:span text:style-name="T191">,</text:span><text:span text:style-name="T192">○○○元</text:span><text:span text:style-name="T193">(</text:span><text:span text:style-name="T194">比例</text:span><text:span text:style-name="T195">%</text:span><text:span text:style-name="T196">，</text:span><text:span text:style-name="T197">小數點四捨五入</text:span><text:span text:style-name="T198">)</text:span><text:span text:style-name="T199">，合計○萬○</text:span><text:span text:style-name="T200">,</text:span><text:span text:style-name="T201">○○○元整，擬請同意辦理先行墊付，敬請審議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202">
          <table:table-cell table:style-name="TableCell203" table:number-columns-spanned="2" table:number-rows-spanned="9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5">
            <text:p text:style-name="P212"><text:span text:style-name="T213">說</text:span><text:span text:style-name="T214"><text:s text:c="2"/></text:span><text:span text:style-name="T215">明：</text:span></text:p>
          </table:table-cell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5">
            <text:p text:style-name="P219"><text:span text:style-name="T220">一、依據○</text:span><text:span text:style-name="T221">(</text:span><text:span text:style-name="T222">補助機關、</text:span><text:span text:style-name="T223">日期及文號</text:span><text:span text:style-name="T224">)</text:span><text:span text:style-name="T225">函</text:span><text:span text:style-name="T226">及</text:span><text:span text:style-name="T227">「</text:span><text:span text:style-name="T228">各機關單位預算執行要點</text:span><text:span text:style-name="T229">」辦理。</text:span></text:p>
            <text:p text:style-name="P230">二、案由之補充說明。（各機關依需加入「茲因應業務執行需要，未及納入預算，擬請准予先行墊付，俟○年度第○次追加(減)預算或○年度總預算完成法定程序後，再辦理帳務轉正事宜。」）</text:p>
            <text:p text:style-name="P231"><text:span text:style-name="T232">三、檢陳本案預算先行墊付項目彙總表</text:span><text:span text:style-name="T233">1</text:span><text:span text:style-name="T234">份。</text:span></text:p>
          </table:table-cell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辦<text:s text:c="2"/>法：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4">
            <text:p text:style-name="P248"><text:span text:style-name="T249">本案通過後，送請臺中市議會審議。</text:span></text:p>
          </table:table-cell>
          <table:covered-table-cell/>
          <table:covered-table-cell/>
          <table:covered-table-cell/>
          <table:table-cell table:style-name="TableCell250" table:number-columns-spanned="2" table:number-rows-spanned="4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決<text:s text:c="2"/>議：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4">
            <text:p text:style-name="P267"/>
            <text:p text:style-name="P268"/>
            <text:p text:style-name="P269"/>
            <text:p text:style-name="P270"/>
            <text:p text:style-name="P271">-------------------------------------------------------------------------------------------------------------------------------</text:p>
            <text:p text:style-name="內文"><text:span text:style-name="T272">以下舉</text:span><text:span text:style-name="T273">1</text:span><text:span text:style-name="T274">實例</text:span></text:p>
            <table:table table:style-name="Table275">
              <table:table-columns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>案<text:s text:c="2"/>由：</text:p>
                  <text:p text:style-name="P283"><text:span text:style-name="T284">內政部營</text:span><text:span text:style-name="T285">建署</text:span><text:span text:style-name="T286">108</text:span><text:span text:style-name="T287">年度補助本</text:span><text:span text:style-name="T288">府</text:span><text:span text:style-name="T289">辦理「</text:span><text:span text:style-name="T290">○</text:span><text:span text:style-name="T291">計畫」</text:span><text:span text:style-name="T292">，</text:span><text:span text:style-name="T293">其中</text:span><text:span text:style-name="T294">中</text:span><text:span text:style-name="T295">央補助款</text:span><text:span text:style-name="T296">80</text:span><text:span text:style-name="T297">萬元</text:span><text:span text:style-name="T298">(</text:span><text:span text:style-name="T299">比例</text:span><text:span text:style-name="T300">80%)</text:span><text:span text:style-name="T301">、</text:span><text:span text:style-name="T302">本府配合款</text:span><text:span text:style-name="T303">20</text:span><text:span text:style-name="T304">萬元</text:span><text:span text:style-name="T305">(</text:span><text:span text:style-name="T306">比例</text:span><text:span text:style-name="T307">20%)</text:span><text:span text:style-name="T308">，</text:span><text:span text:style-name="T309">合計</text:span><text:span text:style-name="T310">100</text:span><text:span text:style-name="T311">萬元整，擬請同意辦理先行墊付，敬請</text:span><text:span text:style-name="T312">審議。</text:span></text:p>
                  <text:p text:style-name="P313"/>
                </table:table-cell>
              </table:table-row>
            </table:table>
            <text:p text:style-name="P314"/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</table:table-row>
      </table:table>
      <text:soft-page-break/>
      <text:p text:style-name="P316"><text:span text:style-name="T317">表</text:span><text:span text:style-name="T318">B</text:span><text:span text:style-name="T319">-2</text:span></text:p>
      <text:p text:style-name="P320"><text:span text:style-name="T321">(</text:span><text:span text:style-name="T322">中央非全額補助</text:span><text:span text:style-name="T323">，</text:span><text:span text:style-name="T324">本府</text:span><text:span text:style-name="T325">配合款</text:span><text:span text:style-name="T326">編列不足額部分，無法於相關預算額度內調整容納</text:span><text:span text:style-name="T327">)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3" table:number-rows-spanned="2">
            <text:p text:style-name="P338">○年○月市政會議提案表</text:p>
          </table:table-cell>
          <table:covered-table-cell/>
          <table:covered-table-cell/>
          <table:table-cell table:style-name="TableCell339">
            <text:p text:style-name="P340">案<text:s text:c="4"/>號:</text:p>
          </table:table-cell>
          <table:table-cell table:style-name="TableCell341" table:number-columns-spanned="3">
            <text:p text:style-name="P342"><text:span text:style-name="T343">［由研考會統一編號］</text:span>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table-cell table:style-name="TableCell346">
            <text:p text:style-name="P347">提案機關:</text:p>
          </table:table-cell>
          <table:table-cell table:style-name="TableCell348" table:number-columns-spanned="3">
            <text:p text:style-name="P349">○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8">
            <text:p text:style-name="P355"/>
          </table:table-cell>
          <table:table-cell table:style-name="TableCell356" table:number-columns-spanned="6">
            <text:p text:style-name="P357">案<text:s text:c="2"/>由：</text:p>
            <text:p text:style-name="P358"><text:span text:style-name="T359">○ (</text:span><text:span text:style-name="T360">補助</text:span><text:span text:style-name="T361">機關，例：內政部營建署) ○年度補助本（局／處／會）辦理「○計畫」，</text:span><text:span text:style-name="T362">其中中央補助款</text:span><text:span text:style-name="T363">○萬○,○○○元(</text:span><text:span text:style-name="T364">比例%</text:span><text:span text:style-name="T365">，</text:span><text:span text:style-name="T366">小</text:span><text:span text:style-name="T367">數點四捨五入</text:span><text:span text:style-name="T368">)、本府配合款○萬○,○○○元(</text:span><text:span text:style-name="T369">比例%</text:span><text:span text:style-name="T370">，</text:span><text:span text:style-name="T371">小</text:span><text:span text:style-name="T372">數點四捨五入</text:span><text:span text:style-name="T373">)，合計○萬○,○○○元整。前述中央補助款○萬○,○○○元及</text:span><text:span text:style-name="T374">本府配合款</text:span><text:span text:style-name="T375">預算數</text:span><text:span text:style-name="T376">尚不足○萬○,○○○元，</text:span><text:span text:style-name="T377">合計</text:span><text:span text:style-name="T378">○萬○,○○○元整，擬請同意辦理先行墊付，敬請審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6">
            <text:p text:style-name="P388">說<text:s text:c="2"/>明：</text:p>
            <text:p text:style-name="P389"><text:span text:style-name="T390">一、依據○</text:span><text:span text:style-name="T391">(</text:span><text:span text:style-name="T392">補助機關、</text:span><text:span text:style-name="T393">日期及文號</text:span><text:span text:style-name="T394">)</text:span><text:span text:style-name="T395">函</text:span><text:span text:style-name="T396">及</text:span><text:span text:style-name="T397">「</text:span><text:span text:style-name="T398">各機關單位預算執行要點</text:span><text:span text:style-name="T399">」</text:span><text:span text:style-name="T400">辦理。</text:span></text:p>
            <text:p text:style-name="P401">二、案由之補充說明。（各機關依需加入「茲因應業務執行需要，未及納入○年度預算，擬請准予先行墊付，俟○年度第○次追加(減)預算或○年度總預算完成法定程序後，再辦理帳務轉正事宜。」）</text:p>
            <text:p text:style-name="P402"><text:span text:style-name="T403">三、檢陳本案預算先行墊付項目彙總表</text:span><text:span text:style-name="T404">1</text:span><text:span text:style-name="T405"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辦<text:s text:c="2"/>法：</text:p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4">
            <text:p text:style-name="P419">本案通過後，送請臺中市議會審議。</text:p>
          </table:table-cell>
          <table:covered-table-cell/>
          <table:covered-table-cell/>
          <table:covered-table-cell/>
          <table:table-cell table:style-name="TableCell420" table:number-columns-spanned="2" table:number-rows-spanned="3"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決<text:s text:c="2"/>議：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covered-table-cell>
            <text:p text:style-name="P433"/>
          </table:covered-table-cell>
          <table:covered-table-cell/>
        </table:table-row>
      </table:table>
      <text:p text:style-name="內文"/>
      <text:p text:style-name="內文">------------------------------------------------------------------------------------------------------------------</text:p>
      <text:p text:style-name="P434"><text:span text:style-name="T435">以下舉</text:span><text:span text:style-name="T436">1</text:span><text:span text:style-name="T437">實例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案<text:s text:c="2"/>由：</text:p>
            <text:p text:style-name="P446"><text:span text:style-name="T447">內政部營建署</text:span><text:span text:style-name="T448">108</text:span><text:span text:style-name="T449">年度補助本</text:span><text:span text:style-name="T450">府</text:span><text:span text:style-name="T451">辦理「</text:span><text:span text:style-name="T452">○</text:span><text:span text:style-name="T453">計畫」，</text:span><text:span text:style-name="T454">其中</text:span><text:span text:style-name="T455">中央補助款</text:span><text:span text:style-name="T456">80</text:span><text:span text:style-name="T457">萬元</text:span><text:span text:style-name="T458">(</text:span><text:span text:style-name="T459">比例</text:span><text:span text:style-name="T460">80%)</text:span><text:span text:style-name="T461">、</text:span><text:span text:style-name="T462">本府配合款</text:span><text:span text:style-name="T463">20</text:span><text:span text:style-name="T464">萬元</text:span><text:span text:style-name="T465">(</text:span><text:span text:style-name="T466">比例</text:span><text:span text:style-name="T467">20%)</text:span><text:span text:style-name="T468">，</text:span><text:span text:style-name="T469">合計</text:span><text:span text:style-name="T470">100</text:span><text:span text:style-name="T471">萬元整</text:span><text:span text:style-name="T472">。</text:span><text:span text:style-name="T473">前述</text:span><text:span text:style-name="T474">中央補助款</text:span><text:span text:style-name="T475">80</text:span><text:span text:style-name="T476">萬元</text:span><text:span text:style-name="T477">及</text:span><text:span text:style-name="T478">本府配合款預算</text:span><text:span text:style-name="T479">數尚</text:span><text:span text:style-name="T480">不足</text:span><text:span text:style-name="T481">10</text:span><text:span text:style-name="T482">萬元</text:span><text:span text:style-name="T483">，</text:span><text:span text:style-name="T484">合計</text:span><text:span text:style-name="T485">90</text:span><text:span text:style-name="T486">萬元整</text:span><text:span text:style-name="T487">，</text:span><text:span text:style-name="T488">擬請同意辦理先行墊付，敬請審議。</text:span></text:p>
            <text:p text:style-name="P489"/>
          </table:table-cell>
        </table:table-row>
      </table:table>
      <text:soft-page-break/>
      <text:p text:style-name="P490"><text:span text:style-name="T491">表</text:span><text:span text:style-name="T492">B</text:span><text:span text:style-name="T493">-3</text:span></text:p>
      <text:p text:style-name="P494"><text:span text:style-name="T495">(</text:span><text:span text:style-name="T496">中央非全額補助</text:span><text:span text:style-name="T497">，</text:span><text:span text:style-name="T498">本府</text:span><text:span text:style-name="T499">配合款已編列預算或已由相關預算額度內調整容納</text:span><text:span text:style-name="T500">)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3" table:number-rows-spanned="2">
            <text:p text:style-name="P511">○年○月市政會議提案表</text:p>
          </table:table-cell>
          <table:covered-table-cell/>
          <table:covered-table-cell/>
          <table:table-cell table:style-name="TableCell512">
            <text:p text:style-name="P513">案<text:s text:c="4"/>號:</text:p>
          </table:table-cell>
          <table:table-cell table:style-name="TableCell514" table:number-columns-spanned="3">
            <text:p text:style-name="P515"><text:span text:style-name="T516">［由研考會統一編號］</text:span></text:p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table-cell table:style-name="TableCell519">
            <text:p text:style-name="P520">提案機關:</text:p>
          </table:table-cell>
          <table:table-cell table:style-name="TableCell521" table:number-columns-spanned="3">
            <text:p text:style-name="P522">○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rows-spanned="8">
            <text:p text:style-name="P528"/>
          </table:table-cell>
          <table:table-cell table:style-name="TableCell529" table:number-columns-spanned="6">
            <text:p text:style-name="P530">案<text:s text:c="2"/>由：</text:p>
            <text:p text:style-name="P531"><text:span text:style-name="T532">○</text:span><text:span text:style-name="T533"><text:s/>(</text:span><text:span text:style-name="T534">補助機關，例：內政部營建署</text:span><text:span text:style-name="T535">)<text:s/></text:span><text:span text:style-name="T536">○年度補助本（局／處／會）辦理「○計畫」，其中中央補助款○萬○</text:span><text:span text:style-name="T537">,</text:span><text:span text:style-name="T538">○○○元</text:span><text:span text:style-name="T539">(</text:span><text:span text:style-name="T540">比例</text:span><text:span text:style-name="T541">%</text:span><text:span text:style-name="T542">，</text:span><text:span text:style-name="T543">小數點四捨五入</text:span><text:span text:style-name="T544">)</text:span><text:span text:style-name="T545">、本府配合款○萬○</text:span><text:span text:style-name="T546">,</text:span><text:span text:style-name="T547">○○○元</text:span><text:span text:style-name="T548">(</text:span><text:span text:style-name="T549">比例</text:span><text:span text:style-name="T550">%</text:span><text:span text:style-name="T551">，</text:span><text:span text:style-name="T552">小數點四捨五入</text:span><text:span text:style-name="T553">)</text:span><text:span text:style-name="T554">已編列</text:span><text:span text:style-name="T555">__</text:span><text:span text:style-name="T556">年度</text:span><text:span text:style-name="T557">預算</text:span><text:span text:style-name="T558">(</text:span><text:span text:style-name="T559">或</text:span><text:span text:style-name="T560">)</text:span><text:span text:style-name="T561">已由相關</text:span><text:span text:style-name="T562">___</text:span><text:span text:style-name="T563">預算額度內調整容納</text:span><text:span text:style-name="T564">，合計○萬○</text:span><text:span text:style-name="T565">,</text:span><text:span text:style-name="T566">○○○元整。</text:span><text:span text:style-name="T567">前述中央補助款○萬○</text:span><text:span text:style-name="T568">,</text:span><text:span text:style-name="T569">○○○元，</text:span><text:span text:style-name="T570">擬請同意</text:span><text:span text:style-name="T571">辦理先行墊付</text:span><text:span text:style-name="T572">，</text:span><text:span text:style-name="T573">敬請審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6">
            <text:p text:style-name="P583">說<text:s text:c="2"/>明：</text:p>
            <text:p text:style-name="P584"><text:span text:style-name="T585">一、依據○</text:span><text:span text:style-name="T586">(</text:span><text:span text:style-name="T587">補助機關、</text:span><text:span text:style-name="T588">日期及文號</text:span><text:span text:style-name="T589">)</text:span><text:span text:style-name="T590">函</text:span><text:span text:style-name="T591">及</text:span><text:span text:style-name="T592">「</text:span><text:span text:style-name="T593">各機關單位預算執行要點</text:span><text:span text:style-name="T594">」</text:span><text:span text:style-name="T595">辦理。</text:span></text:p>
            <text:p text:style-name="P596">二、案由之補充說明。（各機關依需加入「茲因應業務執行需要，未及納入○年度預算，擬請准予先行墊付，俟○年度第○次追加(減)預算或○年度總預算完成法定程序後，再辦理帳務轉正事宜。」）</text:p>
            <text:p text:style-name="P597"><text:span text:style-name="T598">三、</text:span><text:span text:style-name="T599">配合款</text:span><text:span text:style-name="T600">編列</text:span><text:span text:style-name="T601">之科目為</text:span><text:span text:style-name="T602">_____</text:span><text:span text:style-name="T603">。</text:span></text:p>
            <text:p text:style-name="P604"><text:span text:style-name="T605">四</text:span><text:span text:style-name="T606">、</text:span><text:span text:style-name="T607">檢陳本案預算先行墊付項目彙總表</text:span><text:span text:style-name="T608">1</text:span><text:span text:style-name="T609"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辦<text:s text:c="2"/>法：</text:p>
          </table:table-cell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4">
            <text:p text:style-name="P623">本案通過後，送請臺中市議會審議。</text:p>
          </table:table-cell>
          <table:covered-table-cell/>
          <table:covered-table-cell/>
          <table:covered-table-cell/>
          <table:table-cell table:style-name="TableCell624" table:number-columns-spanned="2" table:number-rows-spanned="3">
            <text:p text:style-name="P625"/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covered-table-cell>
            <text:p text:style-name="P630"/>
          </table:covered-table-cell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決<text:s text:c="2"/>議：</text:p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covered-table-cell>
            <text:p text:style-name="P637"/>
          </table:covered-table-cell>
          <table:covered-table-cell/>
        </table:table-row>
      </table:table>
      <text:p text:style-name="內文"/>
      <text:p text:style-name="內文"/>
      <text:p text:style-name="內文">-----------------------------------------------------------------------------------------------------------------</text:p>
      <text:p text:style-name="P638"><text:span text:style-name="T639">以下舉</text:span><text:span text:style-name="T640">1</text:span><text:span text:style-name="T641">實例</text:span></text:p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案<text:s text:c="2"/>由：</text:p>
            <text:p text:style-name="P650"><text:span text:style-name="T651">內政部營</text:span><text:span text:style-name="T652">建署</text:span><text:span text:style-name="T653">108</text:span><text:span text:style-name="T654">年度補助本</text:span><text:span text:style-name="T655">府</text:span><text:span text:style-name="T656">辦理「</text:span><text:span text:style-name="T657">○</text:span><text:span text:style-name="T658">計畫」</text:span><text:span text:style-name="T659">，</text:span><text:span text:style-name="T660">其中</text:span><text:span text:style-name="T661">中</text:span><text:span text:style-name="T662">央補助款</text:span><text:span text:style-name="T663">80</text:span><text:span text:style-name="T664">萬元</text:span><text:span text:style-name="T665">(</text:span><text:span text:style-name="T666">比例</text:span><text:span text:style-name="T667">80%)</text:span><text:span text:style-name="T668">、</text:span><text:span text:style-name="T669">本府配合款</text:span><text:span text:style-name="T670">20</text:span><text:span text:style-name="T671">萬元</text:span><text:span text:style-name="T672">(</text:span><text:span text:style-name="T673">比例</text:span><text:span text:style-name="T674">20%)</text:span><text:span text:style-name="T675">已編列</text:span><text:span text:style-name="T676">○○</text:span><text:span text:style-name="T677">年度</text:span><text:span text:style-name="T678">預算</text:span><text:span text:style-name="T679">，</text:span><text:span text:style-name="T680">合計</text:span><text:span text:style-name="T681">100</text:span><text:span text:style-name="T682">萬元整</text:span><text:span text:style-name="T683">。</text:span><text:span text:style-name="T684">前述中央補助款</text:span><text:span text:style-name="T685">80</text:span><text:span text:style-name="T686">萬元</text:span><text:span text:style-name="T687">整</text:span><text:span text:style-name="T688">，</text:span><text:span text:style-name="T689">擬請同意辦理先行墊付，敬請</text:span><text:span text:style-name="T690">審議。</text:span></text:p>
          </table:table-cell>
        </table:table-row>
      </table:table>
      <text:soft-page-break/>
      <text:p text:style-name="P691"><text:span text:style-name="T692">表</text:span><text:span text:style-name="T693">B</text:span><text:span text:style-name="T694">-4</text:span><text:span text:style-name="T695">(</text:span><text:span text:style-name="T696">跨年期補助計畫</text:span><text:span text:style-name="T697">)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3" table:number-rows-spanned="2">
            <text:p text:style-name="P708">○年○月市政會議提案表</text:p>
          </table:table-cell>
          <table:covered-table-cell/>
          <table:covered-table-cell/>
          <table:table-cell table:style-name="TableCell709">
            <text:p text:style-name="P710">案<text:s text:c="4"/>號:</text:p>
          </table:table-cell>
          <table:table-cell table:style-name="TableCell711" table:number-columns-spanned="3">
            <text:p text:style-name="P712"><text:span text:style-name="T713">［由研考會統一編號］</text:span></text:p>
          </table:table-cell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covered-table-cell/>
          <table:covered-table-cell/>
          <table:table-cell table:style-name="TableCell716">
            <text:p text:style-name="P717">提案機關:</text:p>
          </table:table-cell>
          <table:table-cell table:style-name="TableCell718" table:number-columns-spanned="3">
            <text:p text:style-name="P719">○</text:p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8">
            <text:p text:style-name="P725"/>
          </table:table-cell>
          <table:table-cell table:style-name="TableCell726" table:number-columns-spanned="6">
            <text:p text:style-name="P727">案<text:s text:c="2"/>由：</text:p>
            <text:p text:style-name="P728"><text:span text:style-name="T729">○ (</text:span><text:span text:style-name="T730">補助</text:span><text:span text:style-name="T731">機關，例：內政部營建署)補助本（局／處／會）辦理「○計畫」</text:span><text:span text:style-name="T732">(</text:span><text:span text:style-name="T733">起迄時間</text:span><text:span text:style-name="T734">：○</text:span><text:span text:style-name="T735">至</text:span><text:span text:style-name="T736">○年度</text:span><text:span text:style-name="T737">)</text:span><text:span text:style-name="T738">，</text:span><text:span text:style-name="T739">核定總經費</text:span><text:span text:style-name="T740">○萬○,○○○元，</text:span><text:span text:style-name="T741">其中中央補助款</text:span><text:span text:style-name="T742">○萬○,○○○元(</text:span><text:span text:style-name="T743">比例%</text:span><text:span text:style-name="T744">，</text:span><text:span text:style-name="T745">小數點四捨五入</text:span><text:span text:style-name="T746">)、本府配合款○萬○,○○○元(</text:span><text:span text:style-name="T747">比例%</text:span><text:span text:style-name="T748">，</text:span><text:span text:style-name="T749">小數點四捨五入</text:span><text:span text:style-name="T750">)。前述</text:span><text:span text:style-name="T751">屬</text:span><text:span text:style-name="T752">○</text:span><text:span text:style-name="T753">年度之</text:span><text:span text:style-name="T754">中央補助款○萬○,○○○元</text:span><text:span text:style-name="T755">及本府配合款</text:span><text:span text:style-name="T756">○</text:span><text:span text:style-name="T757">萬</text:span><text:span text:style-name="T758">○,○○○</text:span><text:span text:style-name="T759">元</text:span><text:span text:style-name="T760">，</text:span><text:span text:style-name="T761">以上經費</text:span><text:span text:style-name="T762">○萬○,○○○元，</text:span><text:span text:style-name="T763">擬請同意辦理先行墊付，敬請審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5">
            <text:p text:style-name="P767"/>
          </table:table-cell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6">
            <text:p text:style-name="P773">說<text:s text:c="2"/>明：</text:p>
            <text:p text:style-name="P774"><text:span text:style-name="T775">一、依據○</text:span><text:span text:style-name="T776">(</text:span><text:span text:style-name="T777">補助機關</text:span><text:span text:style-name="T778">、</text:span><text:span text:style-name="T779">日期及文號</text:span><text:span text:style-name="T780">)</text:span><text:span text:style-name="T781">函</text:span><text:span text:style-name="T782">及</text:span><text:span text:style-name="T783">「</text:span><text:span text:style-name="T784">各機關單位預算執行要點</text:span><text:span text:style-name="T785">」</text:span><text:span text:style-name="T786">辦理。</text:span></text:p>
            <text:p text:style-name="P787">二、案由之補充說明。（各機關依需加入「茲因應業務執行需要，未及納入○年度預算，擬請准予先行墊付，俟○年度第○次追加(減)預算或○年度總預算完成法定程序後，再辦理帳務轉正事宜。」）</text:p>
            <text:p text:style-name="P788"><text:span text:style-name="T789">三、檢陳本案預算先行墊付項目彙總表</text:span><text:span text:style-name="T790">1</text:span><text:span text:style-name="T791"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6">
            <text:p text:style-name="P7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辦<text:s text:c="2"/>法：</text:p>
          </table:table-cell>
          <table:table-cell table:style-name="TableCell800" table:number-columns-spanned="5">
            <text:p text:style-name="P801"/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 table:number-columns-spanned="4">
            <text:p text:style-name="P805">本案通過後，送請臺中市議會審議。</text:p>
          </table:table-cell>
          <table:covered-table-cell/>
          <table:covered-table-cell/>
          <table:covered-table-cell/>
          <table:table-cell table:style-name="TableCell806" table:number-columns-spanned="2" table:number-rows-spanned="3">
            <text:p text:style-name="P807"/>
          </table:table-cell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covered-table-cell>
            <text:p text:style-name="P812"/>
          </table:covered-table-cell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決<text:s text:c="2"/>議：</text:p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  <table:covered-table-cell>
            <text:p text:style-name="P819"/>
          </table:covered-table-cell>
          <table:covered-table-cell/>
        </table:table-row>
      </table:table>
      <text:p text:style-name="內文"/>
      <text:p text:style-name="內文"/>
      <text:p text:style-name="內文">-----------------------------------------------------------------------------------------------------------------</text:p>
      <text:p text:style-name="P820"><text:span text:style-name="T821">以下舉</text:span><text:span text:style-name="T822">1</text:span><text:span text:style-name="T823">實例</text:span></text:p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案<text:s text:c="2"/>由：</text:p>
            <text:p text:style-name="P832"><text:span text:style-name="T833">內政部營建署補助本</text:span><text:span text:style-name="T834">府</text:span><text:span text:style-name="T835">辦理「</text:span><text:span text:style-name="T836">○</text:span><text:span text:style-name="T837">計畫」</text:span><text:span text:style-name="T838">(108</text:span><text:span text:style-name="T839">至</text:span><text:span text:style-name="T840">110</text:span><text:span text:style-name="T841">年度</text:span><text:span text:style-name="T842">)</text:span><text:span text:style-name="T843">，</text:span><text:span text:style-name="T844">核定總經費</text:span><text:span text:style-name="T845">200</text:span><text:span text:style-name="T846">萬元</text:span><text:span text:style-name="T847">，</text:span><text:span text:style-name="T848">其中</text:span><text:span text:style-name="T849">中央補助款</text:span><text:span text:style-name="T850">16</text:span><text:span text:style-name="T851">0</text:span><text:span text:style-name="T852">萬元</text:span><text:span text:style-name="T853">(</text:span><text:span text:style-name="T854">比例</text:span><text:span text:style-name="T855">80%)</text:span><text:span text:style-name="T856">、</text:span><text:span text:style-name="T857">本府配合款</text:span><text:span text:style-name="T858">4</text:span><text:span text:style-name="T859">0</text:span><text:span text:style-name="T860">萬元</text:span><text:span text:style-name="T861">(</text:span><text:span text:style-name="T862">比例</text:span><text:span text:style-name="T863">20%)</text:span><text:span text:style-name="T864">。</text:span><text:span text:style-name="T865">前述</text:span><text:span text:style-name="T866">屬</text:span><text:span text:style-name="T867">108</text:span><text:span text:style-name="T868">年度之</text:span><text:span text:style-name="T869">中央補助款</text:span><text:span text:style-name="T870">80</text:span><text:span text:style-name="T871">萬及本府配合款</text:span><text:span text:style-name="T872">20</text:span><text:span text:style-name="T873">萬元</text:span><text:span text:style-name="T874">，</text:span><text:span text:style-name="T875">以上經費</text:span><text:span text:style-name="T876">100</text:span><text:span text:style-name="T877">萬元整</text:span><text:span text:style-name="T878">，</text:span><text:span text:style-name="T879">擬請同意辦理先行墊付，敬請審議。</text:span></text:p>
          </table:table-cell>
        </table:table-row>
      </table:table>
      <text:soft-page-break/>
      <text:p text:style-name="P880"><text:span text:style-name="T881">墊付案</text:span><text:span text:style-name="T882">之附件</text:span><text:span text:style-name="T883">-</text:span><text:span text:style-name="T884">墊付項目</text:span><text:span text:style-name="T885">彙總表</text:span></text:p>
      <text:p text:style-name="P886"><text:span text:style-name="T887">臺中市政府</text:span><text:span text:style-name="T888">局／處／會</text:span><text:span text:style-name="T889">預算先行墊付項目彙總表</text:span></text:p>
      <text:p text:style-name="P890">單位：新臺幣元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rows-spanned="3">
            <text:p text:style-name="P905"><text:span text:style-name="T906">編號</text:span></text:p>
          </table:table-cell>
          <table:table-cell table:style-name="TableCell907" table:number-rows-spanned="3">
            <text:p text:style-name="P908"><text:span text:style-name="T909">業務計畫</text:span></text:p>
          </table:table-cell>
          <table:table-cell table:style-name="TableCell910" table:number-columns-spanned="6">
            <text:p text:style-name="P911"><text:span text:style-name="T912">金額及經費來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rows-spanned="3">
            <text:p text:style-name="P914">補（協）助收入核定文號</text:p>
          </table:table-cell>
          <table:table-cell table:style-name="TableCell915" table:number-rows-spanned="3">
            <text:p text:style-name="P916">轉正之歲出預算科目</text:p>
          </table:table-cell>
          <table:table-cell table:style-name="TableCell917" table:number-rows-spanned="3">
            <text:p text:style-name="P918"><text:span text:style-name="T919">符合「各機關</text:span><text:span text:style-name="T920"><text:s/></text:span><text:span text:style-name="T921">單位預算執行要點」條款</text:span>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 table:number-rows-spanned="2">
            <text:p text:style-name="P926">全額補助</text:p>
          </table:table-cell>
          <table:table-cell table:style-name="TableCell927" table:number-rows-spanned="2">
            <text:p text:style-name="P928"><text:span text:style-name="T929">補（協）助收入</text:span><text:span text:style-name="T930">(</text:span><text:span text:style-name="T931">A</text:span><text:span text:style-name="T932">)</text:span></text:p>
          </table:table-cell>
          <table:table-cell table:style-name="TableCell933" table:number-columns-spanned="2">
            <text:p text:style-name="P934"><text:span text:style-name="T935">市庫配合款</text:span></text:p>
          </table:table-cell>
          <table:covered-table-cell/>
          <table:table-cell table:style-name="TableCell936" table:number-rows-spanned="2">
            <text:p text:style-name="P937"><text:span text:style-name="T938">核定</text:span><text:span text:style-name="T939">○○</text:span><text:span text:style-name="T940">年度</text:span><text:span text:style-name="T941">總經費</text:span><text:span text:style-name="T942">(</text:span><text:span text:style-name="T943">D</text:span><text:span text:style-name="T944">)</text:span><text:span text:style-name="T945">=</text:span><text:span text:style-name="T946">(</text:span><text:span text:style-name="T947">A</text:span><text:span text:style-name="T948">)</text:span><text:span text:style-name="T949">+</text:span><text:span text:style-name="T950">(</text:span><text:span text:style-name="T951">B</text:span><text:span text:style-name="T952">)</text:span><text:span text:style-name="T953">+</text:span><text:span text:style-name="T954">(</text:span><text:span text:style-name="T955">C</text:span><text:span text:style-name="T956">)</text:span></text:p>
          </table:table-cell>
          <table:table-cell table:style-name="TableCell957" table:number-rows-spanned="2">
            <text:p text:style-name="P958"><text:span text:style-name="T959">墊付金額</text:span><text:span text:style-name="T960">(E</text:span><text:span text:style-name="T961">)</text:span><text:span text:style-name="T962">=</text:span><text:span text:style-name="T963">(</text:span><text:span text:style-name="T964">A</text:span><text:span text:style-name="T965">)</text:span><text:span text:style-name="T966">+</text:span><text:span text:style-name="T967">(</text:span><text:span text:style-name="T968">C</text:span><text:span text:style-name="T969">)</text:span>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<text:span text:style-name="T980">已</text:span><text:span text:style-name="T981">編</text:span><text:span text:style-name="T982">預算</text:span><text:span text:style-name="T983">(B)</text:span></text:p>
          </table:table-cell>
          <table:table-cell table:style-name="TableCell984">
            <text:p text:style-name="P985"><text:span text:style-name="T986">未編預算</text:span><text:span text:style-name="T987">(</text:span><text:span text:style-name="T988">C</text:span><text:span text:style-name="T989">)</text:span>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<text:span text:style-name="T1000">○</text:span><text:span text:style-name="T1001">計畫</text:span></text:p>
          </table:table-cell>
          <table:table-cell table:style-name="TableCell1002">
            <text:p text:style-name="P1003"><text:span text:style-name="T1004">□</text:span><text:span text:style-name="T1005">是</text:span></text:p>
            <text:p text:style-name="P1006"><text:span text:style-name="T1007">□</text:span><text:span text:style-name="T1008">否</text:span></text:p>
          </table:table-cell>
          <table:table-cell table:style-name="TableCell1009">
            <text:p text:style-name="P1010"><text:span text:style-name="T1011">請以阿拉伯數字繕打</text:span></text:p>
          </table:table-cell>
          <table:table-cell table:style-name="TableCell1012">
            <text:p text:style-name="P1013"><text:span text:style-name="T1014">請以阿拉伯數字繕打</text:span></text:p>
          </table:table-cell>
          <table:table-cell table:style-name="TableCell1015">
            <text:p text:style-name="P1016"><text:span text:style-name="T1017">請以阿拉伯數字繕打</text:span></text:p>
          </table:table-cell>
          <table:table-cell table:style-name="TableCell1018">
            <text:p text:style-name="P1019"><text:span text:style-name="T1020">請以阿拉伯數字繕打</text:span></text:p>
          </table:table-cell>
          <table:table-cell table:style-name="TableCell1021">
            <text:p text:style-name="P1022"><text:span text:style-name="T1023">請以阿拉伯數字繕打</text:span></text:p>
          </table:table-cell>
          <table:table-cell table:style-name="TableCell1024">
            <text:p text:style-name="P1025">依據○○(補助機關名稱)○年○月○日○字第○號函辦理。</text:p>
          </table:table-cell>
          <table:table-cell table:style-name="TableCell1026">
            <text:p text:style-name="P1027">○年度第○次追加減預算或○年度總預算</text:p>
            <text:p text:style-name="P1028">○-○○-○</text:p>
          </table:table-cell>
          <table:table-cell table:style-name="TableCell1029">
            <text:p text:style-name="P1030">第○點第○款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○</text:span><text:span text:style-name="T1037">計畫</text:span></text:p>
          </table:table-cell>
          <table:table-cell table:style-name="TableCell1038">
            <text:p text:style-name="P1039"><text:span text:style-name="T1040">□</text:span><text:span text:style-name="T1041">是</text:span></text:p>
            <text:p text:style-name="P1042"><text:span text:style-name="T1043">□</text:span><text:span text:style-name="T1044">否</text:span></text:p>
          </table:table-cell>
          <table:table-cell table:style-name="TableCell1045">
            <text:p text:style-name="P1046"><text:span text:style-name="T1047">請以阿拉伯數字繕打</text:span></text:p>
          </table:table-cell>
          <table:table-cell table:style-name="TableCell1048">
            <text:p text:style-name="P1049"><text:span text:style-name="T1050">請以阿拉伯數字繕打</text:span></text:p>
          </table:table-cell>
          <table:table-cell table:style-name="TableCell1051">
            <text:p text:style-name="P1052"><text:span text:style-name="T1053">請以阿拉伯數字繕打</text:span></text:p>
          </table:table-cell>
          <table:table-cell table:style-name="TableCell1054">
            <text:p text:style-name="P1055"><text:span text:style-name="T1056">請以阿拉伯數字繕打</text:span></text:p>
          </table:table-cell>
          <table:table-cell table:style-name="TableCell1057">
            <text:p text:style-name="P1058"><text:span text:style-name="T1059">請以阿拉伯數字繕打</text:span></text:p>
          </table:table-cell>
          <table:table-cell table:style-name="TableCell1060">
            <text:p text:style-name="P1061">依據○○(補助機關名稱)○年○月○日○字第○號函辦理。</text:p>
          </table:table-cell>
          <table:table-cell table:style-name="TableCell1062">
            <text:p text:style-name="P1063">○年度第○次追加減預算或○年度總預算</text:p>
            <text:p text:style-name="P1064">○-○○-○</text:p>
          </table:table-cell>
          <table:table-cell table:style-name="TableCell1065">
            <text:p text:style-name="P1066">第○點第○款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○</text:span><text:span text:style-name="T1073">計畫</text:span></text:p>
          </table:table-cell>
          <table:table-cell table:style-name="TableCell1074">
            <text:p text:style-name="P1075"><text:span text:style-name="T1076">□</text:span><text:span text:style-name="T1077">是</text:span></text:p>
            <text:p text:style-name="P1078"><text:span text:style-name="T1079">□</text:span><text:span text:style-name="T1080">否</text:span></text:p>
          </table:table-cell>
          <table:table-cell table:style-name="TableCell1081">
            <text:p text:style-name="P1082"><text:span text:style-name="T1083">請以阿拉伯數字繕打</text:span></text:p>
          </table:table-cell>
          <table:table-cell table:style-name="TableCell1084">
            <text:p text:style-name="P1085"><text:span text:style-name="T1086">請以阿拉伯數字繕打</text:span></text:p>
          </table:table-cell>
          <table:table-cell table:style-name="TableCell1087">
            <text:p text:style-name="P1088"><text:span text:style-name="T1089">請以阿拉伯數字繕打</text:span></text:p>
          </table:table-cell>
          <table:table-cell table:style-name="TableCell1090">
            <text:p text:style-name="P1091"><text:span text:style-name="T1092">請以阿拉伯數字繕打</text:span></text:p>
          </table:table-cell>
          <table:table-cell table:style-name="TableCell1093">
            <text:p text:style-name="P1094"><text:span text:style-name="T1095">請以阿拉伯數字繕打</text:span></text:p>
          </table:table-cell>
          <table:table-cell table:style-name="TableCell1096">
            <text:p text:style-name="P1097">依據○○(補助機關名稱)○年○月○日○字第○號函辦理。</text:p>
          </table:table-cell>
          <table:table-cell table:style-name="TableCell1098">
            <text:p text:style-name="P1099">○年度第○次追加減預算或○年度總預算</text:p>
            <text:p text:style-name="P1100">○-○○-○</text:p>
          </table:table-cell>
          <table:table-cell table:style-name="TableCell1101">
            <text:p text:style-name="P1102">第○點第○款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合計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請以阿拉伯數字繕打</text:span></text:p>
          </table:table-cell>
          <table:table-cell table:style-name="TableCell1113">
            <text:p text:style-name="P1114"><text:span text:style-name="T1115">請以阿拉伯數字繕打</text:span></text:p>
          </table:table-cell>
          <table:table-cell table:style-name="TableCell1116">
            <text:p text:style-name="P1117"><text:span text:style-name="T1118">請以阿拉伯數字繕打</text:span></text:p>
          </table:table-cell>
          <table:table-cell table:style-name="TableCell1119">
            <text:p text:style-name="P1120"><text:span text:style-name="T1121">請以阿拉伯數字繕打</text:span></text:p>
          </table:table-cell>
          <table:table-cell table:style-name="TableCell1122">
            <text:p text:style-name="P1123"><text:span text:style-name="T1124">請以阿拉伯數字繕打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P1131">※「是否全額補助」欄請務必勾選，俾利後續流程檢核確認；另表格空格若不符需求時，請自行依需增（減）調整。</text:p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1in" fo:margin-left="0.9847in" fo:margin-bottom="1in" fo:margin-right="0.800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25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19in" fo:page-height="11.7131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齡儀</meta:initial-creator>
    <dc:creator>陳雅玟</dc:creator>
    <meta:creation-date>2021-07-29T03:48:00Z</meta:creation-date>
    <dc:date>2021-07-29T03:48:00Z</dc:date>
    <meta:print-date>2021-07-09T01:2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02" meta:character-count="4029" meta:row-count="28" meta:non-whitespace-character-count="3435"/>
  </office:meta>
</office:document-meta>
</file>