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6493in"/>
    </style:style>
    <style:style style:name="TableColumn4" style:family="table-column">
      <style:table-column-properties style:column-width="2.225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2.0465in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 style:min-row-height="0.9986in"/>
    </style:style>
    <style:style style:name="TableCell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2.852in"/>
    </style:style>
    <style:style style:name="TableCell1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1.2368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734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3444in" fo:keep-together="always"/>
    </style:style>
    <style:style style:name="TableCell3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中市政府教育局服務證明申請書</text:p>
            <text:p text:style-name="內文"><text:span text:style-name="T10"><text:s text:c="37"/></text:span><text:span text:style-name="T11">(</text:span><text:span text:style-name="T12"><text:s text:c="3"/></text:span><text:span text:style-name="T13">)人證字第</text:span><text:span text:style-name="T14"><text:s text:c="10"/></text:span><text:span text:style-name="T15">號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一、本人因　　　<text:s text:c="8"/><text:s text:c="5"/>需服務證明書<text:s/><text:s text:c="4"/><text:s/>份。</text:p>
            <text:p text:style-name="內文"><text:span text:style-name="T19">二、請准予核發。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>
            <text:p text:style-name="P26">人事主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批 <text:s/>示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中 <text:s/>華 <text:s/>民 <text:s/>國<text:s/><text:s text:c="4"/><text:s/>年<text:s/><text:s/><text:s text:c="3"/><text:s/>月 <text:s text:c="4"/>日</text:p>
          </table:table-cell>
          <table:covered-table-cell/>
          <table:covered-table-cell/>
          <table:covered-table-cell/>
        </table:table-row>
      </table:table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行政院人事行政局</meta:initial-creator>
    <dc:creator>55734</dc:creator>
    <meta:creation-date>2021-06-08T08:44:00Z</meta:creation-date>
    <dc:date>2021-06-08T08:44:00Z</dc:date>
    <meta:print-date>2011-05-10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