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2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/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/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/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5.33403in" svg:y="-0.24931in" svg:width="1.19167in" svg:height="0.53542in" style:rel-width="scale" style:rel-height="scale"><draw:text-box><text:p text:style-name="內文"><text:span text:style-name="T3"><text:s/></text:span><text:span text:style-name="T4">範</text:span><text:span text:style-name="T5"><text:s text:c="3"/></text:span><text:span text:style-name="T6">本</text:span></text:p></draw:text-box><svg:title/><svg:desc/></draw:frame></text:span><text:span text:style-name="T7">臺中市私立</text:span><text:span text:style-name="T8">OO</text:span><text:span text:style-name="T9">幼兒園</text:span></text:p>
      <text:p text:style-name="P10">延長照顧服務規劃說明書</text:p>
      <text:list text:style-name="LFO1" text:continue-numbering="true">
        <text:list-item>
          <text:p text:style-name="P11">辦理原則：延長照顧服務為照顧性質，非教保活動或課程，服務內容符合幼兒身心發展及兼顧生活教育，以尊重家長意願方式辦理，不強迫參加。</text:p>
        </text:list-item>
        <text:list-item>
          <text:p text:style-name="P12"><text:span text:style-name="T13">家長接回幼兒緩衝時段：自下午</text:span><text:span text:style-name="T14">○</text:span><text:span text:style-name="T15">時</text:span><text:span text:style-name="T16">○</text:span><text:span text:style-name="T17">分至</text:span><text:span text:style-name="T18">○</text:span><text:span text:style-name="T19">時</text:span><text:span text:style-name="T20">○</text:span><text:span text:style-name="T21">分，期間不收費。</text:span></text:p>
        </text:list-item>
        <text:list-item>
          <text:p text:style-name="P22"><text:span text:style-name="T23">提供延長照顧服務時段：每日下午</text:span><text:span text:style-name="T24">○</text:span><text:span text:style-name="T25">時至</text:span><text:span text:style-name="T26">○</text:span><text:span text:style-name="T27">時。</text:span></text:p>
        </text:list-item>
        <text:list-item>
          <text:p text:style-name="P28"><text:span text:style-name="T29">收費原則及基準：</text:span></text:p>
          <text:list text:continue-numbering="true">
            <text:list-item>
              <text:p text:style-name="P30"><text:span text:style-name="T31">全月參加者：每日</text:span><text:span text:style-name="T32">1</text:span><text:span text:style-name="T33">小時，每月收費</text:span><text:span text:style-name="T34">○</text:span><text:span text:style-name="T35">元</text:span><text:span text:style-name="T36">(</text:span><text:span text:style-name="T37">不得超過</text:span><text:span text:style-name="T38">750</text:span><text:span text:style-name="T39">元</text:span><text:span text:style-name="T40">)</text:span><text:span text:style-name="T41">。</text:span></text:p>
            </text:list-item>
            <text:list-item>
              <text:p text:style-name="P42"><text:span text:style-name="T43">採單日參加者：每小時</text:span><text:span text:style-name="T44">○</text:span><text:span text:style-name="T45">元</text:span><text:span text:style-name="T46">(</text:span><text:span text:style-name="T47">不得超過</text:span><text:span text:style-name="T48">50</text:span><text:span text:style-name="T49">元</text:span><text:span text:style-name="T50">)</text:span><text:span text:style-name="T51">。</text:span></text:p>
            </text:list-item>
            <text:list-item>
              <text:p text:style-name="P52"><text:span text:style-name="T53">逾緩衝時段接回者：比照單日參加者收費。</text:span></text:p>
            </text:list-item>
            <text:list-item>
              <text:p text:style-name="P54"><text:span text:style-name="T55">收退費依據臺中市教保服務機構收費退費辦法辦理。</text:span></text:p>
            </text:list-item>
          </text:list>
        </text:list-item>
        <text:list-item>
          <text:p text:style-name="P56">家長參與方式</text:p>
        </text:list-item>
      </text:list>
      <text:list text:style-name="LFO2" text:continue-numbering="true">
        <text:list-item>
          <text:p text:style-name="P57">依家長需求自行決定</text:p>
        </text:list-item>
        <text:list-item>
          <text:p text:style-name="P58">得採全月參加或單日參加</text:p>
        </text:list-item>
      </text:list>
      <text:p text:style-name="P59"/>
      <text:p text:style-name="P60"/>
      <text:p text:style-name="P61"><text:s text:c="6"/>承辦人：<text:s text:c="11"/>主管：<text:s text:c="11"/>園長：</text:p>
      <text:p text:style-name="P62"/>
      <text:p text:style-name="P63"/>
      <text:p text:style-name="P64"><text:span text:style-name="T65">日</text:span><text:span text:style-name="T66"><text:s text:c="4"/></text:span><text:span text:style-name="T67">期：</text:span><text:span text:style-name="T68">110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2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蕭姝莉</dc:creator>
    <meta:creation-date>2021-06-03T04:54:00Z</meta:creation-date>
    <dc:date>2021-06-03T04:54:00Z</dc:date>
    <meta:print-date>2021-06-03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