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幼適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2"><text:s/></text:span><text:s text:c="8"/>臺中市 <text:s text:c="6"/>區 <text:s text:c="9"/>幼兒園</text:p>
          </table:table-cell>
          <table:covered-table-cell table:number-columns-repeated="6"/>
          <table:table-cell table:number-columns-repeated="16377" table:style-name="ce12"/>
        </table:table-row>
        <table:table-row table:style-name="ro1">
          <table:table-cell office:value-type="string" table:number-columns-spanned="7" table:number-rows-spanned="1" table:style-name="ce18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憑證編號自第 <text:s text:c="2"/>號起至第 <text:s text:c="2"/>號止共 <text:s text:c="2"/>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名稱：109學年度閩南語沉浸式教學計畫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style-name="ce10">
            <text:p>單位：新臺幣元</text:p>
          </table:table-cell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2">
            <text:p>憑證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11"/>
          <table:table-cell table:number-columns-repeated="3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7"/>
          <table:table-cell table:number-columns-repeated="3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4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<text:s text:c="2"/>承辦人 <text:s text:c="9"/>處室主管 <text:s text:c="8"/>主辦會計 <text:s text:c="12"/>園長/校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7" table:style-name="ce6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USER</dc:creator>
    <meta:creation-date>2005-01-21T06:27:49Z</meta:creation-date>
    <dc:date>2021-05-27T03:14:06Z</dc:date>
    <meta:print-date>2015-10-25T01:51:49Z</meta:print-date>
  </office:meta>
</office:document-meta>
</file>