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廠商切結書</text:p>
      <text:p text:style-name="P2"><text:span text:style-name="T3">本公司套印臺中市政府</text:span><text:span text:style-name="T4">教育局</text:span><text:span text:style-name="T5"><text:s text:c="12"/>(</text:span><text:span text:style-name="T6">文件名稱</text:span><text:span text:style-name="T7">) <text:s text:c="9"/></text:span><text:span text:style-name="T8">，共計</text:span><text:span text:style-name="T9"><text:s text:c="6"/></text:span><text:span text:style-name="T10">張，業於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全數印製完成，於套印印信</text:span><text:span text:style-name="T17">/</text:span><text:span text:style-name="T18">章戳完畢後，已將印模、底片、印版、廢品、剩餘品等相關印製文件及檔案予以銷毀或刪除，保證絕未移作他用，如有虛偽不實，願自負一切法律責任。</text:span></text:p>
      <text:p text:style-name="P19"/>
      <text:p text:style-name="P20">此致</text:p>
      <text:p text:style-name="P21"><text:s text:c="4"/></text:p>
      <text:p text:style-name="P22"><text:s text:c="4"/>臺中市政府教育局</text:p>
      <text:p text:style-name="P23"/>
      <text:p text:style-name="P24"/>
      <text:p text:style-name="P25"><text:s text:c="30"/>印製廠商：</text:p>
      <text:p text:style-name="P26"><text:s text:c="30"/>負<text:s/>責<text:s/>人：</text:p>
      <text:p text:style-name="P27"><text:s text:c="30"/>地<text:s text:c="4"/>址：</text:p>
      <text:p text:style-name="P28"><text:s text:c="30"/>電<text:s text:c="4"/>話：</text:p>
      <text:p text:style-name="P29"/>
      <text:p text:style-name="P30"/>
      <text:p text:style-name="P31"/>
      <text:p text:style-name="內文"><text:span text:style-name="T32">中華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春恆</dc:creator>
    <meta:creation-date>2021-05-18T09:52:00Z</meta:creation-date>
    <dc:date>2021-05-18T09:52:00Z</dc:date>
    <meta:print-date>2021-05-18T09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