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2951in" style:use-optimal-column-width="false"/>
    </style:style>
    <style:style style:name="Table4" style:family="table">
      <style:table-properties style:width="6.5319in" fo:margin-left="0in" table:align="center"/>
    </style:style>
    <style:style style:name="TableRow15" style:family="table-row">
      <style:table-row-properties style:min-row-height="0.5388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38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638in" style:use-optimal-row-height="false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291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4" style:family="table-row">
      <style:table-row-properties style:min-row-height="1.9201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1" style:family="table-row">
      <style:table-row-properties style:min-row-height="1.993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808080"/>
    </style:style>
    <style:style style:name="TableRow76" style:family="table-row">
      <style:table-row-properties style:min-row-height="0.538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69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1.515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政府</text:span><text:span text:style-name="T3">所屬機關（構）、學校請託關說事件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被請託關說者</text:p>
          </table:table-cell>
          <table:covered-table-cell/>
          <table:table-cell table:style-name="TableCell18">
            <text:p text:style-name="P19">服務機關、機構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請託關說者</text:p>
          </table:table-cell>
          <table:covered-table-cell/>
          <table:table-cell table:style-name="TableCell33">
            <text:p text:style-name="P34">服務機關、機構/單位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不循法定程序提出請求事件</text:p>
          </table:table-cell>
          <table:covered-table-cell/>
          <table:table-cell table:style-name="TableCell59" table:number-columns-spanned="8">
            <text:p text:style-name="P60">有違反法令、營業規章或契約之虞</text:p>
            <text:p text:style-name="P61"><text:s/>□違反法令名稱：______________________________________________</text:p>
            <text:p text:style-name="P62"><text:s/>□違反營業規章名稱：__________________________________________</text:p>
            <text:p text:style-name="P6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事件內容大要</text:p>
          </table:table-cell>
          <table:covered-table-cell/>
          <table:table-cell table:style-name="TableCell67" table:number-columns-spanned="8">
            <text:p text:style-name="內文"><text:span text:style-name="T68">(</text:span><text:span text:style-name="T69">敘明事件內容，包括請託關說日期、地點、方式、具體請求內容、請託關說者與事件關係人之關係等。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處理情形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備註</text:p>
          </table:table-cell>
          <table:covered-table-cell/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被請託關說者及單位主管簽章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受理登錄之單位簽章</text:p>
          </table:table-cell>
          <table:covered-table-cell/>
          <table:covered-table-cell/>
          <table:table-cell table:style-name="TableCell87" table:number-columns-spanned="3">
            <text:p text:style-name="P88">首長(或其授權人)核示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登錄序號：</text:span><text:span text:style-name="T102"><text:s/>○○○○○</text:span><text:span text:style-name="T103"><text:s/></text:span><text:span text:style-name="T104"><text:s text:c="4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張家華</dc:creator>
    <meta:creation-date>2021-05-12T03:39:00Z</meta:creation-date>
    <dc:date>2021-05-12T03:39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