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2.9534in"/>
    </style:style>
    <style:style style:name="TableColumn9" style:family="table-column">
      <style:table-column-properties style:column-width="1.0826in"/>
    </style:style>
    <style:style style:name="Table5" style:family="table">
      <style:table-properties style:width="6.8875in" fo:margin-left="0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margin-top="0.125in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清單段落" style:list-style-name="LFO1" style:family="paragraph">
      <style:paragraph-properties fo:margin-top="0.125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P56" style:parent-style-name="內文" style:family="paragraph">
      <style:paragraph-properties fo:margin-top="0.125in"/>
    </style:style>
  </office:automatic-styles>
  <office:body>
    <office:text text:use-soft-page-breaks="true">
      <text:p text:style-name="P1"><text:bookmark-start text:name="_Hlk46492285"/>流水序號清<text:bookmark-end text:name="_Hlk46492285"/>冊</text:p>
      <text:p text:style-name="內文"><text:span text:style-name="T2">奉准公文文號：中市教秘字第</text:span><text:span text:style-name="T3">1100027359</text:span><text:span text:style-name="T4">號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文件名稱</text:p>
          </table:table-cell>
          <table:table-cell table:style-name="TableCell13">
            <text:p text:style-name="P14">文件起訖號碼</text:p>
          </table:table-cell>
          <table:table-cell table:style-name="TableCell15">
            <text:p text:style-name="P16">剔除之編號</text:p>
          </table:table-cell>
          <table:table-cell table:style-name="TableCell17">
            <text:p text:style-name="P18">份數</text:p>
          </table:table-cell>
        </table:table-row>
        <table:table-row table:style-name="TableRow19">
          <table:table-cell table:style-name="TableCell20">
            <text:p text:style-name="P21"><text:span text:style-name="T22">○○○○</text:span><text:span text:style-name="T23">獎狀</text:span></text:p>
          </table:table-cell>
          <table:table-cell table:style-name="TableCell24">
            <text:p text:style-name="P25"><text:span text:style-name="T26">00001</text:span><text:span text:style-name="T27">至</text:span><text:span text:style-name="T28">00022</text:span></text:p>
          </table:table-cell>
          <table:table-cell table:style-name="TableCell29">
            <text:p text:style-name="P30">例：00004、00014</text:p>
          </table:table-cell>
          <table:table-cell table:style-name="TableCell31">
            <text:p text:style-name="P32"><text:span text:style-name="T33">20</text:span></text:p>
          </table:table-cell>
        </table:table-row>
      </table:table>
      <text:list text:style-name="LFO1" text:continue-numbering="true">
        <text:list-item>
          <text:p text:style-name="P34">可剔除末位數字「4」及自行審認不雅、不吉利編號，於申請書送核時併陳。</text:p>
        </text:list-item>
        <text:list-item>
          <text:p text:style-name="P35"><text:span text:style-name="T36">若無須剔除上列事項，不用檢附「流水序號清冊」，請逕於</text:span><text:span text:style-name="T37">臺中市政府教育局套印印信申請書</text:span><text:span text:style-name="T38">之「</text:span><text:span text:style-name="T39">用印文件起訖號碼」</text:span><text:span text:style-name="T40">欄位，先寫</text:span><text:span text:style-name="T41">「奉</text:span><text:span text:style-name="T42">准公文文號</text:span><text:span text:style-name="T43">，如</text:span><text:span text:style-name="T44">中市教秘字第</text:span><text:span text:style-name="T45">1100027359</text:span><text:span text:style-name="T46">號</text:span><text:span text:style-name="T47">」</text:span><text:span text:style-name="T48">，</text:span><text:span text:style-name="T49">再於</text:span><text:span text:style-name="T50">文號下面</text:span><text:span text:style-name="T51">寫「起訖號碼，如</text:span><text:span text:style-name="T52">00001</text:span><text:span text:style-name="T53">至</text:span><text:span text:style-name="T54">00020</text:span><text:span text:style-name="T55">」。</text:span></text:p>
        </text:list-item>
      </text:list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惟蓮</meta:initial-creator>
    <dc:creator>王春恆</dc:creator>
    <meta:creation-date>2021-05-07T02:00:00Z</meta:creation-date>
    <dc:date>2021-05-07T02:00:00Z</dc:date>
    <meta:print-date>2020-07-31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