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華康中圓體" fo:font-weight="bold" style:font-weight-asian="bold" style:letter-kerning="false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number:date-style style:name="N12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15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16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7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8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ableColumn20" style:family="table-column">
      <style:table-column-properties style:column-width="1.0215in"/>
    </style:style>
    <style:style style:name="TableColumn21" style:family="table-column">
      <style:table-column-properties style:column-width="1.3743in"/>
    </style:style>
    <style:style style:name="TableColumn22" style:family="table-column">
      <style:table-column-properties style:column-width="4.768in"/>
    </style:style>
    <style:style style:name="TableColumn23" style:family="table-column">
      <style:table-column-properties style:column-width="0.3402in"/>
    </style:style>
    <style:style style:name="Table19" style:family="table">
      <style:table-properties style:width="7.5041in" style:rel-width="102.58%" fo:margin-left="0in" table:align="center"/>
    </style:style>
    <style:style style:name="TableRow24" style:family="table-row">
      <style:table-row-properties style:min-row-height="0.4229in" fo:keep-together="always"/>
    </style:style>
    <style:style style:name="TableCell25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in" fo:margin-left="-0.0048in" fo:text-indent="-0.021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28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29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0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3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5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6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7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8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ableCell39" style:family="table-cell">
      <style:table-cell-properties fo:border-top="0.0312in solid #000000" fo:border-left="0.0208in solid #000000" fo:border-bottom="0.0312in solid #000000" fo:border-right="0.0312in solid #000000" fo:background-color="#E6E6E6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41" style:family="table-row">
      <style:table-row-properties style:min-row-height="0.3604in" fo:keep-together="always"/>
    </style:style>
    <style:style style:name="TableCell42" style:family="table-cell">
      <style:table-cell-properties fo:border="0.0312in solid #000000" fo:background-color="#C5E0B3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44" style:family="table-cell">
      <style:table-cell-properties fo:border-top="0.0312in solid #000000" fo:border-left="0.0312in solid #000000" fo:border-bottom="0.0312in solid #000000" fo:border-right="0.0208in solid #000000" fo:background-color="#C5E0B3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 fo:margin-left="-0.0083in" fo:text-indent="-0.018in">
        <style:tab-stops/>
      </style:paragraph-properties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46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47" style:family="table-row">
      <style:table-row-properties style:min-row-height="0.1972in" fo:keep-together="always"/>
    </style:style>
    <style:style style:name="TableCell48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in"/>
    </style:style>
    <style:style style:name="T50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1" style:family="table-cell">
      <style:table-cell-properties fo:border-top="0.0312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style:line-height-at-least="0in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0.0312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58" style:family="table-row">
      <style:table-row-properties style:min-row-height="0.1854in" fo:keep-together="always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6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style:line-height-at-least="0in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68" style:family="table-row">
      <style:table-row-properties style:min-row-height="0.1854in" fo:keep-together="always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7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style:line-height-at-least="0in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78" style:family="table-row">
      <style:table-row-properties style:min-row-height="0.2395in" fo:keep-together="always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8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style:line-height-at-least="0in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93" style:family="table-row">
      <style:table-row-properties style:min-row-height="0.25in" fo:keep-together="always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95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style:line-height-at-least="0in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01" style:family="table-row">
      <style:table-row-properties style:min-row-height="0.175in" fo:keep-together="always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03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style:line-height-at-least="0in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11" style:family="table-row">
      <style:table-row-properties style:min-row-height="0.4958in" fo:keep-together="always"/>
    </style:style>
    <style:style style:name="TableCell112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snap-to-layout-grid="false" fo:text-align="justify" style:line-height-at-least="0in"/>
    </style:style>
    <style:style style:name="T116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17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in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208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2" style:family="table-row">
      <style:table-row-properties style:min-row-height="0.4736in" fo:keep-together="always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ableCell13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0" style:family="table-row">
      <style:table-row-properties style:min-row-height="0.3548in" fo:keep-together="always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ableCell14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8" style:family="table-row">
      <style:table-row-properties style:min-row-height="0.2194in" fo:keep-together="always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fo:text-align="justify" style:line-height-at-least="0in"/>
    </style:style>
    <style:style style:name="T152" style:parent-style-name="預設段落字型" style:family="text">
      <style:text-properties style:font-name="標楷體" style:font-name-asian="標楷體" style:font-name-complex="華康中圓體" fo:letter-spacing="-0.018in" style:letter-kerning="false" fo:font-size="10pt" style:font-size-asian="10pt" style:font-size-complex="10pt"/>
    </style:style>
    <style:style style:name="TableCell153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-top="0.0069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57" style:family="table-row">
      <style:table-row-properties style:min-row-height="0.1458in" fo:keep-together="always"/>
    </style:style>
    <style:style style:name="TableCell158" style:family="table-cell">
      <style:table-cell-properties fo:border-top="0.0208in solid #000000" fo:border-left="0.0312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60" style:family="table-cell">
      <style:table-cell-properties fo:border-top="0.0208in solid #000000" fo:border-left="0.0208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style:line-height-at-least="0in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ableRow165" style:family="table-row">
      <style:table-row-properties style:min-row-height="0.7173in" fo:keep-together="always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67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169" style:parent-style-name="內文" style:family="paragraph">
      <style:paragraph-properties style:text-autospace="none" style:snap-to-layout-grid="false" fo:text-align="justify" style:line-height-at-least="0in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style:text-autospace="none" style:snap-to-layout-grid="false" style:line-height-at-least="0in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069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86" style:family="table-row">
      <style:table-row-properties style:min-row-height="0.2152in" fo:keep-together="always"/>
    </style:style>
    <style:style style:name="P187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88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9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text-autospace="none" style:snap-to-layout-grid="false" style:line-height-at-least="0in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0.010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6" style:family="table-row">
      <style:table-row-properties style:min-row-height="0.1562in" fo:keep-together="always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9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99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line-height-at-least="0in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7" style:family="table-row">
      <style:table-row-properties style:min-row-height="0.6944in" fo:keep-together="always"/>
    </style:style>
    <style:style style:name="TableCell208" style:family="table-cell">
      <style:table-cell-properties fo:border-top="0.0312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style:snap-to-layout-grid="false" fo:text-align="center" style:line-height-at-least="0in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1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snap-to-layout-grid="false" fo:text-align="justify" style:line-height-at-least="0in"/>
    </style:style>
    <style:style style:name="T21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37" style:family="table-row">
      <style:table-row-properties style:min-row-height="0.2131in" fo:keep-together="always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40" style:family="table-cell">
      <style:table-cell-properties fo:border-top="0.003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text-autospace="none" style:snap-to-layout-grid="false" style:line-height-at-least="0in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0" style:family="table-row">
      <style:table-row-properties style:min-row-height="0.375in" fo:keep-together="always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52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53" style:family="table-cell">
      <style:table-cell-properties fo:border-top="0.003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text-autospace="none" style:snap-to-layout-grid="false" style:line-height-at-least="0in"/>
    </style:style>
    <style:style style:name="T25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61" style:family="table-row">
      <style:table-row-properties style:min-row-height="0.125in" fo:keep-together="always"/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4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text-autospace="none" style:snap-to-layout-grid="false" style:line-height-at-least="0in"/>
    </style:style>
    <style:style style:name="T2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73" style:family="table-row">
      <style:table-row-properties style:min-row-height="0.125in" fo:keep-together="always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6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text-autospace="none" style:snap-to-layout-grid="false" style:line-height-at-least="0in"/>
    </style:style>
    <style:style style:name="T2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-top="0.010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82" style:family="table-row">
      <style:table-row-properties style:min-row-height="0.2048in"/>
    </style:style>
    <style:style style:name="TableCell283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2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style:line-height-at-least="0in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93" style:family="table-row">
      <style:table-row-properties style:min-row-height="0.7881in" fo:keep-together="always"/>
    </style:style>
    <style:style style:name="TableCell294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in"/>
    </style:style>
    <style:style style:name="T2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7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style:snap-to-layout-grid="false" fo:text-align="justify" style:line-height-at-least="0.2222in"/>
    </style:style>
    <style:style style:name="T299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ableCell303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本文縮排2" style:family="paragraph">
      <style:paragraph-properties style:snap-to-layout-grid="false" fo:margin-top="0in" style:line-height-at-least="0in" fo:margin-left="0in" fo:text-indent="0in">
        <style:tab-stops/>
      </style:paragraph-properties>
    </style:style>
    <style:style style:name="T305" style:parent-style-name="預設段落字型" style:family="text">
      <style:text-properties fo:font-size="10pt" style:font-size-asian="10pt" style:font-size-complex="10pt"/>
    </style:style>
    <style:style style:name="T306" style:parent-style-name="預設段落字型" style:family="text">
      <style:text-properties fo:font-size="10pt" style:font-size-asian="10pt" style:font-size-complex="10pt"/>
    </style:style>
    <style:style style:name="T307" style:parent-style-name="預設段落字型" style:family="text">
      <style:text-properties fo:font-size="10pt" style:font-size-asian="10pt" style:font-size-complex="10pt"/>
    </style:style>
    <style:style style:name="T308" style:parent-style-name="預設段落字型" style:family="text">
      <style:text-properties fo:font-size="10pt" style:font-size-asian="10pt" style:font-size-complex="10pt"/>
    </style:style>
    <style:style style:name="T309" style:parent-style-name="預設段落字型" style:family="text">
      <style:text-properties fo:font-size="10pt" style:font-size-asian="10pt" style:font-size-complex="10pt"/>
    </style:style>
    <style:style style:name="T310" style:parent-style-name="預設段落字型" style:family="text">
      <style:text-properties fo:font-size="10pt" style:font-size-asian="10pt" style:font-size-complex="10pt"/>
    </style:style>
    <style:style style:name="T311" style:parent-style-name="預設段落字型" style:family="text">
      <style:text-properties fo:font-size="10pt" style:font-size-asian="10pt" style:font-size-complex="10pt"/>
    </style:style>
    <style:style style:name="T312" style:parent-style-name="預設段落字型" style:family="text">
      <style:text-properties fo:font-size="10pt" style:font-size-asian="10pt" style:font-size-complex="10pt"/>
    </style:style>
    <style:style style:name="TableCell313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15" style:family="table-row">
      <style:table-row-properties style:min-row-height="0.5166in" fo:keep-together="always"/>
    </style:style>
    <style:style style:name="P3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ableCell319" style:family="table-cell">
      <style:table-cell-properties fo:border-top="0.003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style:line-height-at-least="0in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37" style:family="table-row">
      <style:table-row-properties style:min-row-height="0.2395in" fo:keep-together="always"/>
    </style:style>
    <style:style style:name="TableCell338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style:line-height-at-least="0in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FF"/>
    </style:style>
    <style:style style:name="TableRow346" style:family="table-row">
      <style:table-row-properties style:min-row-height="0.2395in" fo:keep-together="always"/>
    </style:style>
    <style:style style:name="TableCell347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49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style:line-height-at-least="0in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FF"/>
    </style:style>
    <style:style style:name="TableRow363" style:family="table-row">
      <style:table-row-properties style:min-row-height="0.5263in"/>
    </style:style>
    <style:style style:name="TableCell364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3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1805in"/>
    </style:style>
    <style:style style:name="T3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76" style:parent-style-name="內文" style:family="paragraph">
      <style:paragraph-properties fo:text-align="justify" fo:line-height="0.3472in"/>
    </style:style>
    <style:style style:name="T377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78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79" style:parent-style-name="預設段落字型" style:family="text">
      <style:text-properties style:font-name="標楷體" style:font-name-asian="標楷體" style:font-name-complex="華康中圓體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44" text:anchor-type="paragraph" svg:x="-0.225in" svg:y="-0.23194in" svg:width="3.20486in" svg:height="0.375in" style:rel-width="scale" style:rel-height="scale"><draw:text-box><text:p text:style-name="內文"><text:span text:style-name="T4">（</text:span><text:span text:style-name="T5">1</text:span><text:span text:style-name="T6">0</text:span><text:span text:style-name="T7">9</text:span><text:span text:style-name="T8">學年度版本</text:span><text:span text:style-name="T9"><text:s/></text:span><text:span text:style-name="T10">國中、國小使用）</text:span><text:span text:style-name="T11"><text:date style:data-style-name="N12">2021/4/23</text:date></text:span><text:span text:style-name="T13">修正</text:span></text:p></draw:text-box><svg:title/><svg:desc/></draw:frame></text:span><text:span text:style-name="T14">臺</text:span><text:span text:style-name="T15">中市特殊教育通報資料校正表</text:span><text:span text:style-name="T16">(留存不</text:span><text:span text:style-name="T17">須</text:span><text:span text:style-name="T18">回傳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<text:span text:style-name="T27">*</text:span><text:span text:style-name="T28">學校</text:span><text:span text:style-name="T29">：臺中市</text:span><text:span text:style-name="T30"><text:s text:c="7"/></text:span><text:span text:style-name="T31">　</text:span><text:span text:style-name="T32">區</text:span><text:span text:style-name="T33">　　　　　　　　　　　　　</text:span><text:span text:style-name="T34"><text:s text:c="2"/></text:span><text:span text:style-name="T35">(</text:span><text:span text:style-name="T36">通報</text:span><text:span text:style-name="T37">帳號)</text:span><text:span text:style-name="T38"><text:s text:c="11"/></text:span></text:p>
          </table:table-cell>
          <table:covered-table-cell/>
          <table:covered-table-cell/>
          <table:table-cell table:style-name="TableCell39" table:number-rows-spanned="2">
            <text:p text:style-name="P40">自我檢核ˇ</text:p>
          </table:table-cell>
        </table:table-row>
        <table:table-row table:style-name="TableRow41">
          <table:table-cell table:style-name="TableCell42">
            <text:p text:style-name="P43">檢核項目</text:p>
          </table:table-cell>
          <table:table-cell table:style-name="TableCell44" table:number-columns-spanned="2">
            <text:p text:style-name="P45">校正內容重點說明</text:p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rows-spanned="6">
            <text:p text:style-name="P49"><text:span text:style-name="T50">學校資料</text:span></text:p>
          </table:table-cell>
          <table:table-cell table:style-name="TableCell51" table:number-columns-spanned="2">
            <text:p text:style-name="P52"><text:span text:style-name="T53">確認學校</text:span><text:span text:style-name="T54">通報系統管理者基本資料正確</text:span><text:span text:style-name="T55">。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<text:span text:style-name="T62">學校基本資料(如住址、電話、傳真、</text:span><text:span text:style-name="T63">網址</text:span><text:span text:style-name="T64">等)</text:span><text:span text:style-name="T65"><text:s/>。</text:span>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<text:span text:style-name="T72">行政人員資料(如校長、主任、承辦人員分機、E</text:span><text:span text:style-name="T73">-</text:span><text:span text:style-name="T74">MAIL等)</text:span><text:span text:style-name="T75"><text:s/>。</text:span>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<text:span text:style-name="T82">服務於特教班之人員數量(</text:span><text:span text:style-name="T83">輔導人員</text:span><text:span text:style-name="T84">、</text:span><text:span text:style-name="T85">工讀生</text:span><text:span text:style-name="T86">等，</text:span><text:span text:style-name="T87">國教階段特殊教育無此編制，欄位</text:span><text:span text:style-name="T88">請填0</text:span><text:span text:style-name="T89">)</text:span><text:span text:style-name="T90"><text:s/>。</text:span>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<text:span text:style-name="T97">學生人數：全校男生數、全校女生數(需每學期更新)</text:span><text:span text:style-name="T98"><text:s/>。</text:span>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<text:span text:style-name="T105">上次修改日期(</text:span><text:span text:style-name="T106">請每學期至少更新學校資料一次</text:span><text:span text:style-name="T107">)</text:span><text:span text:style-name="T108"><text:s/>。</text:span>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4">
            <text:p text:style-name="P113">班級資料</text:p>
          </table:table-cell>
          <table:table-cell table:style-name="TableCell114">
            <text:p text:style-name="P115"><text:span text:style-name="T116">特教班別是否正確</text:span></text:p>
          </table:table-cell>
          <table:table-cell table:style-name="TableCell117">
            <text:p text:style-name="P118"><text:span text:style-name="T119">各類</text:span><text:span text:style-name="T120">特</text:span><text:span text:style-name="T121">殊</text:span><text:span text:style-name="T122">教</text:span><text:span text:style-name="T123">育</text:span><text:span text:style-name="T124">班</text:span><text:span text:style-name="T125">級</text:span><text:span text:style-name="T126">(含資優)</text:span><text:span text:style-name="T127">之年級分布班數合計是否與教育局</text:span><text:span text:style-name="T128">核定班數相同</text:span><text:span text:style-name="T129">。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學生人數是否正確</text:p>
          </table:table-cell>
          <table:table-cell table:style-name="TableCell136">
            <text:p text:style-name="P137">學生人數係由通報學生資料之安置情形(一)(特教班別)統計而得，如此頁畫面人數有誤請檢視學生資料。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班級教師數是否正確</text:p>
          </table:table-cell>
          <table:table-cell table:style-name="TableCell144">
            <text:p text:style-name="P145">特教合格、一般合格、代課(理)教師數係由通報老師資料之任教類別及員額編制隸屬統計而得，如此頁畫面人數有誤請檢視老師資料(教師編制原則為國小一班2名，國中一班3名)<text:s/>。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建班日期是否正確</text:span></text:p>
          </table:table-cell>
          <table:table-cell table:style-name="TableCell153">
            <text:p text:style-name="P154">班級數及第一班建班日期、第二班建班日期……等均需填寫。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4">
            <text:p text:style-name="P159">老師資料</text:p>
          </table:table-cell>
          <table:table-cell table:style-name="TableCell160" table:number-columns-spanned="3">
            <text:p text:style-name="P161"><text:span text:style-name="T162">建置之</text:span><text:span text:style-name="T163">教師</text:span><text:span text:style-name="T164">資料需完整正確</text:span>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下列教師需通報:</text:p>
            <text:p text:style-name="P169"><text:span text:style-name="T170">1.任教於</text:span><text:span text:style-name="T171">特教</text:span><text:span text:style-name="T172">類</text:span><text:span text:style-name="T173">班</text:span><text:span text:style-name="T174">級</text:span><text:span text:style-name="T175">(含資優)</text:span><text:span text:style-name="T176">的</text:span><text:span text:style-name="T177">老師(含未具特教資格之代理代課教師)</text:span><text:span text:style-name="T178"><text:s/>。</text:span></text:p>
            <text:p text:style-name="P179"><text:span text:style-name="T180">2.任教於</text:span><text:span text:style-name="T181">普通班但具有特殊教育資格</text:span><text:span text:style-name="T182">(有特教合格證書)之教師</text:span><text:span text:style-name="T183">。</text:span>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rows-spanned="2">
            <text:p text:style-name="P189">教師個人資料是否更新</text:p>
          </table:table-cell>
          <table:table-cell table:style-name="TableCell190">
            <text:p text:style-name="P191"><text:span text:style-name="T192">基本資料(職務內容、任教類別、員額編制等)</text:span><text:span text:style-name="T193"><text:s/>。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<text:span text:style-name="T201">教師其他個人資料(</text:span><text:span text:style-name="T202">請通知老師自行維護個人資料欄位</text:span><text:span text:style-name="T203">正確)</text:span><text:span text:style-name="T204"><text:s/>。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rows-spanned="5">
            <text:p text:style-name="P209">學生資料</text:p>
            <text:p text:style-name="P210"><text:span text:style-name="T211">(無特教學生免填)</text:span></text:p>
          </table:table-cell>
          <table:table-cell table:style-name="TableCell212" table:number-rows-spanned="5">
            <text:p text:style-name="P213">學生個人資料是否更新</text:p>
          </table:table-cell>
          <table:table-cell table:style-name="TableCell214">
            <text:p text:style-name="P215"><text:span text:style-name="T216">基本資料(姓名、性別、教育階段、出生</text:span><text:span text:style-name="T217">日期</text:span><text:span text:style-name="T218">、戶籍及連絡地址、家長、外籍人士子女、</text:span><text:span text:style-name="T219">父母國籍</text:span><text:span text:style-name="T220">、</text:span><text:span text:style-name="T221">低收入戶</text:span><text:span text:style-name="T222">、</text:span><text:span text:style-name="T223">原住民</text:span><text:span text:style-name="T224">、電話及親屬狀況、</text:span><text:span text:style-name="T225">入學</text:span><text:span text:style-name="T226">日期、</text:span><text:span text:style-name="T227">畢業日期</text:span><text:span text:style-name="T228">等)</text:span><text:span text:style-name="T229"><text:s/>入學日期及畢業日期</text:span><text:span text:style-name="T230">係指</text:span><text:span text:style-name="T231">該生</text:span><text:span text:style-name="T232">於該教育階段之</text:span><text:span text:style-name="T233">修業起訖年限</text:span><text:span text:style-name="T234">。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<text:span text:style-name="T242">安置情形(如安置情形</text:span><text:span text:style-name="T243">為巡迴輔導班</text:span><text:span text:style-name="T244">,須</text:span><text:span text:style-name="T245">填所屬學校</text:span><text:span text:style-name="T246">)、年級別、輔導老師</text:span><text:span text:style-name="T247">。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<text:span text:style-name="T255">身障證明</text:span><text:span text:style-name="T256">相關資料改由衛福部提供</text:span><text:span text:style-name="T257">,需留意身障證明有效期限並通知家長換發.</text:span><text:span text:style-name="T258"><text:s/>。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<text:span text:style-name="T266">交通情形</text:span><text:span text:style-name="T267">(</text:span><text:span text:style-name="T268">無法自行上下學</text:span><text:span text:style-name="T269">者須點選下方說明)</text:span><text:span text:style-name="T270"><text:s/>。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<text:span text:style-name="T278">接收區學生資料是否依照規定接收</text:span><text:span text:style-name="T279">。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資料偵錯檢查</text:p>
          </table:table-cell>
          <table:table-cell table:style-name="TableCell285" table:number-columns-spanned="2">
            <text:p text:style-name="P286"><text:span text:style-name="T287">自行檢查學生資料、教師資料、特殊教育班、學校基本資料查錯是否</text:span><text:span text:style-name="T288">出現錯誤提示</text:span><text:span text:style-name="T289">，有請更正</text:span><text:span text:style-name="T290">。</text:span></text:p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rows-spanned="2">
            <text:p text:style-name="P295"><text:span text:style-name="T296">轉銜追蹤</text:span></text:p>
          </table:table-cell>
          <table:table-cell table:style-name="TableCell297">
            <text:p text:style-name="P298"><text:span text:style-name="T299">當年度應屆畢業生轉銜表</text:span><text:span text:style-name="T300">是否填寫完成並</text:span><text:span text:style-name="T301">於學生畢業後</text:span><text:span text:style-name="T302">異動</text:span></text:p>
          </table:table-cell>
          <table:table-cell table:style-name="TableCell303">
            <text:p text:style-name="P304"><text:span text:style-name="T305">承辦人員需</text:span><text:span text:style-name="T306">依據跨階段鑑定結果，於6月起開始</text:span><text:span text:style-name="T307">新</text:span><text:span text:style-name="T308">增該學年度確認個案應屆畢業生</text:span><text:span text:style-name="T309">轉銜表</text:span><text:span text:style-name="T310">，</text:span><text:span text:style-name="T311">並於學生畢業後完成異動</text:span><text:span text:style-name="T312">。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新安置本校學生清冊是否完成接收</text:p>
          </table:table-cell>
          <table:table-cell table:style-name="TableCell319">
            <text:p text:style-name="P320"><text:span text:style-name="T321">轉入學生報到後</text:span><text:span text:style-name="T322">，</text:span><text:span text:style-name="T323">需於學務系統</text:span><text:span text:style-name="T324">【</text:span><text:span text:style-name="T325">特教</text:span><text:span text:style-name="T326">學生】</text:span><text:span text:style-name="T327">.</text:span><text:span text:style-name="T328">【</text:span><text:span text:style-name="T329">接收新安置學生</text:span><text:span text:style-name="T330">】</text:span><text:span text:style-name="T331">接收</text:span><text:span text:style-name="T332">該筆學生</text:span><text:span text:style-name="T333">資料</text:span><text:span text:style-name="T334">。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鑑定安置</text:p>
          </table:table-cell>
          <table:table-cell table:style-name="TableCell340" table:number-columns-spanned="2">
            <text:p text:style-name="P341"><text:span text:style-name="T342">依規定時間提報</text:span><text:span text:style-name="T343">。</text:span></text:p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相關專業服務.巡輔</text:p>
          </table:table-cell>
          <table:table-cell table:style-name="TableCell349" table:number-columns-spanned="2">
            <text:p text:style-name="P350"><text:span text:style-name="T351">依規定時程上網申請、點選專業</text:span><text:span text:style-name="T352">服務</text:span><text:span text:style-name="T353">治療師或巡輔教師出勤狀況、填寫專業</text:span><text:span text:style-name="T354">服務</text:span><text:span text:style-name="T355">行政績效評估表</text:span><text:span text:style-name="T356"><text:line-break/></text:span><text:span text:style-name="T357">若無申</text:span><text:span text:style-name="T358">則不需</text:span><text:span text:style-name="T359">填寫</text:span><text:span text:style-name="T360">。</text:span></text:p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特教檢核表</text:p>
          </table:table-cell>
          <table:table-cell table:style-name="TableCell366" table:number-columns-spanned="2">
            <text:p text:style-name="P367"><text:span text:style-name="T368">上學期9月產生檢核表並開始填寫,須於</text:span><text:span text:style-name="T369">下學期</text:span><text:span text:style-name="T370">6月20日前完成</text:span><text:span text:style-name="T371">高級中等以下學校身心障礙學生教育實施概況檢核表</text:span><text:span text:style-name="T372">,並勾選確定填寫完</text:span><text:span text:style-name="T373">。</text:span></text:p>
          </table:table-cell>
          <table:covered-table-cell/>
          <table:table-cell table:style-name="TableCell374">
            <text:p text:style-name="P375"/>
          </table:table-cell>
        </table:table-row>
      </table:table>
      <text:p text:style-name="P376"><text:span text:style-name="T377">檢核日期： <text:s text:c="10"/>承辦人： <text:s text:c="9"/>主任： <text:s text:c="10"/></text:span><text:span text:style-name="T378"><text:s text:c="5"/></text:span><text:span text:style-name="T379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125in" fo:line-height="0.3472in" fo:margin-left="0.625in" fo:text-indent="-0.429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top="0.05in" fo:margin-left="0.5888in" fo:text-indent="-0.0006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513in" fo:margin-bottom="0.315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特教通報系統檢核工作實施要點</dc:title>
    <dc:subject/>
    <meta:initial-creator>xp</meta:initial-creator>
    <dc:creator>巫淑卿</dc:creator>
    <meta:creation-date>2021-04-23T02:37:00Z</meta:creation-date>
    <dc:date>2021-04-23T02:37:00Z</dc:date>
    <meta:print-date>2011-03-24T07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371" meta:row-count="9" meta:non-whitespace-character-count="1169"/>
  </office:meta>
</office:document-meta>
</file>