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4444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8" style:parent-style-name="內文" style:family="paragraph">
      <style:paragraph-properties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業者應落實重組牛肉標示</text:p>
      <text:p text:style-name="P3">行政院消費者保護處(行政院消保處)為使消費者吃得安心與健康，前於93年10月間召開重組牛肉之相關會議，除要求經濟部標準檢驗局（下稱標檢局）應制訂重組肉之國家標準外，並要求業者應確實於菜單上明顯標示是否為「重組肉」供作消費者選擇之參考。</text:p>
      <text:p text:style-name="P4">由於重組肉與非重組肉之價格差異甚大，而且肉品在重組過程中是否受污染，是消費者與政府關心的議題。因此，於上述會議中達成下列共識：</text:p>
      <text:p text:style-name="P5">1、請標檢局會同相關機關，研議訂定有關牛肉重組產品之國家標準，並請考量將其加工使用之結著劑限制等列入規範。</text:p>
      <text:p text:style-name="P6">2、請衛生福利部（原衛生署，下稱衛福部）加強牛肉加工廠肉品（尤其是重組肉）食品安全衛生之管理。</text:p>
      <text:p text:style-name="P7">3、請衛福部督導地方主管機關，輔導餐廳業者於菜單上明顯標示使用「重組肉」。</text:p>
      <text:p text:style-name="P8">經查，標檢局已於95年4月19日公告修訂CNS2106「冷藏、冷凍畜肉」國家標準。另包裝重組肉品，未依食品安全衛生管理法第22條規定標示黏著劑等之添加物，依該法第47條規定處新臺幣（下同）3萬至300萬元罰鍰；如添加物標示不實者，依第45條規定處4萬至400萬元罰鍰。</text:p>
      <text:soft-page-break/>
      <text:p text:style-name="P9">行政院消保處提醒消費者，重組牛肉之食用應以熟食為宜；另因政府機關要求餐廳業者於菜單上標示「重組肉」，係屬行政指導之性質，因此，也呼籲業者應本於社會責任明確標示，展現保障國人食的消費權益之用心。</text:p>
      <text:p text:style-name="P10"><text:span text:style-name="T11">(</text:span><text:span text:style-name="T12">資料來源：消費者保護處</text:span><text:span text:style-name="T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<text:page-count>2</text:page-count>頁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38644</meta:initial-creator>
    <dc:creator>pentsun1</dc:creator>
    <meta:creation-date>2015-11-20T03:04:00Z</meta:creation-date>
    <dc:date>2015-11-20T03:04:00Z</dc:date>
    <meta:print-date>2014-11-05T01:3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6" meta:character-count="579" meta:row-count="4" meta:non-whitespace-character-count="494"/>
  </office:meta>
</office:document-meta>
</file>