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44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text-align="end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text-indent="0.3888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上網訂機票，不會誤買到其他附加服務</text:p>
      <text:p text:style-name="P3">行政院消費者保護處（下稱行政院消保處）為瞭解消費者上網訂購機票時，會不會有誤買其他額外服務之可能（如旅遊平安險、租車），經檢視國內7家不同類型業者提供的網路訂購機票結果，尚無發現有預設勾選額外附加服務或費用的情形。</text:p>
      <text:p text:style-name="P4">行政院消保處表示，本(103)年6月13日歐盟新生效的消費者權益指令（EU Consumer Rights Directive），指出在網路訂購機票過程中，網頁可能會出現其他附加服務的選項，且可能已被預先勾選，消費者若不察即會加購，故禁止業者該預設勾選的行為。行政院消保處為瞭解國內業者情形，遂於9月間檢視國內7家不同類型業者（2家旅遊網站、3家旅行社及2家航空公司）提供的網路訂購機票流程，結果如下：</text:p>
      <text:p text:style-name="P5">一、2家旅遊網站（易遊網及易飛網）：訂票流程中，易遊網有購買「保險商品」的選項；易飛網有購買「飛安險」的選項。惟皆預設未勾選。</text:p>
      <text:p text:style-name="P6">二、3家旅行社（雄獅、燦星及東南）、2家航空公司（長榮及華航）：均未出現有選購其他額外服務的選項。</text:p>
      <text:p text:style-name="P7">行政院消保處呼籲消費者，網路購物樣態多元，上網消費時，務必看清楚相關購買選項、細節或條款，以免誤傷荷包。如發生消費糾<text:soft-page-break/>紛，可撥打1950消費者服務專線，向各地方政府消費者服務中心申訴或至行政院消費者保護會網站（http://www.cpc.ey.gov.tw）進行線上申訴，以保障自身權益。</text:p>
      <text:p text:style-name="P8">(資料來源：消費者保護處)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04:00Z</meta:creation-date>
    <dc:date>2015-11-20T03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1" meta:row-count="4" meta:non-whitespace-character-count="513"/>
  </office:meta>
</office:document-meta>
</file>