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4444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4"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5"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6"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你不可不知的「路跑活動」！</text:p>
      <text:p text:style-name="P3">近年路跑活動蓬勃發展，參與人數急速成長，如以各國人口及國土面積為基準換算，臺灣的馬拉松人口，堪稱世界名列前茅。惟路跑活動發生之爭議不斷，行政院消費者保護處為關注路跑參與者之健康及安全，已協請教育部體育署（下稱體育署）建立路跑活動相關管理規範，並請地方政府將之納入自治法規落實執行。</text:p>
      <text:p text:style-name="P4">舉去（102）年路跑活動發生爭議案為例：苗栗「神奇馬拉松」，因沿途未供應水，引起跑者撻伐、雲林縣政府舉辦「為農博而跑」，因未能全程封路及標示不清，致跑者遭撞重傷、臺北富邦馬拉松於雨中開跑，致選手淋成落湯雞，及花蓮太魯閣馬拉松，因擔心落石，取消全程馬拉松，引發跑者情緒及抱怨，另高雄彩色路跑，因考量環保因素，不允許在活動中撥撒粉末，因而取消等等，不僅掃了參賽者的興緻，甚至影響參賽者之安全，值得重視。</text:p>
      <text:p text:style-name="P5">因此，行政院消保處協請體育署公告「路跑活動參與者安全維護及權益保障應注意事項」，明定主辦單位辦理路跑活動前，應訂定實施計畫，送主管機關審核。其內容與參與者權益及健康安全較密切者略有：</text:p>
      <text:p text:style-name="P6">（一）主辦單位應依法令規定完成路權申請，如有交通管制，應先行公告周知，並在活動起(終)點及沿途應設服務區，內容包括流<text:soft-page-break/>動廁所、水與食物之補給站及海綿站等。</text:p>
      <text:p text:style-name="P7">（二）主辦單位應在起(終)點設置醫療站、沿途設置救護站，並訂定緊急救護應變計畫，及預留安全通道，供救護車或救護機動車之通行。</text:p>
      <text:p text:style-name="P8">（三）主辦單位應為參與者投保公共意外責任險，及明定參與者應繳交之費用及退賽或退費辦法，如有提供參與者優惠措施時，應事先公告，並依公告內容給付。</text:p>
      <text:p text:style-name="P9">（四）主辦單位辦理特色路跑（如彩色路跑、星光夜跑、紅酒路跑、變裝路跑…等），應注意該路跑活動型態對參與者身心及自然環境之衝擊影響，訂定妥適因應措施。</text:p>
      <text:p text:style-name="P10">行政院消保處表示參加路跑活動是一項有益身心健康而且有趣的活動，但為避免發生意外或發生爭議，特別呼籲參加路跑者，參加類此活動應特別注意安全問題，詳細瞭解主辦單位是否資訊充分揭露、活動是否保險、危機處理是否適切，以及爭議處理與退費條件是否合理等，讓自己能夠享受路跑活動帶來的好處。</text:p>
      <text:p text:style-name="P11"/>
      <text:p text:style-name="P12"/>
      <text:p text:style-name="P13"/>
      <text:p text:style-name="P14"><text:span text:style-name="T15">(</text:span><text:span text:style-name="T16">資料來源：消費者保護處</text:span><text:span text:style-name="T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6:00Z</meta:creation-date>
    <dc:date>2015-11-20T03:06:00Z</dc:date>
    <meta:template xlink:href="Normal.dotm" xlink:type="simple"/>
    <meta:editing-cycles>2</meta:editing-cycles>
    <meta:editing-duration>PT0S</meta:editing-duration>
    <meta:document-statistic meta:page-count="2" meta:paragraph-count="1" meta:word-count="132" meta:character-count="889" meta:row-count="6" meta:non-whitespace-character-count="758"/>
  </office:meta>
</office:document-meta>
</file>