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margin-left="0.1708in" fo:text-indent="-0.170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margin-left="0.1708in" fo:text-indent="-0.170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搭乘低成本航空，應該注意什麼事情？</text:p>
      <text:p text:style-name="P2"/>
      <text:p text:style-name="P3">近幾年多家低成本航空公司陸續加入國際航線經營，因機票價格較便宜，消費者趨之若鶩爭相搶購。但也因為較便宜，所以部分服務不等同於傳統航空公司，消費者訂票前應查詢清楚，相關注意事項如下：</text:p>
      <text:p text:style-name="P4">1.搭乘日期、行程、航班、艙等、乘客姓名變更及衍生的退（換）票程序、費用與所需時間。</text:p>
      <text:p text:style-name="P5">2.嬰兒幼童購票規定；孕婦、寵物的搭機規定。</text:p>
      <text:p text:style-name="P6">3.行動不便、残障或需要特殊協助的乘客，可獲得的協助項目。</text:p>
      <text:p text:style-name="P7">4.嬰兒有無額外行李額度；體育用品設備的託運費用。</text:p>
      <text:p text:style-name="P8"/>
      <text:p text:style-name="P9"/>
      <text:p text:style-name="P10"/>
      <text:p text:style-name="P11"/>
      <text:p text:style-name="P12"><text:span text:style-name="T13">(</text:span><text:span text:style-name="T14">資</text:span><text:span text:style-name="T15">料來源：</text:span><text:span text:style-name="T16">行政院</text:span><text:span text:style-name="T17">消費者保護處</text:span><text:span text:style-name="T18">)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12:00Z</meta:creation-date>
    <dc:date>2015-11-20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