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justify"/>
      <style:text-properties style:font-name="標楷體" style:font-name-asian="標楷體" fo:font-weight="bold" style:font-weight-asian="bold" style:letter-kerning="false" fo:font-size="18pt" style:font-size-asian="18pt" style:font-size-complex="18pt"/>
    </style:style>
    <style:style style:name="P3" style:parent-style-name="內文" style:family="paragraph">
      <style:text-properties style:font-name="標楷體" style:font-name-asian="標楷體" style:letter-kerning="false" fo:font-size="14pt" style:font-size-asian="14pt" style:font-size-complex="14pt"/>
    </style:style>
    <style:style style:name="P4"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P5"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P6"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P7"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P8" style:parent-style-name="內文" style:family="paragraph">
      <style:text-properties style:font-name="標楷體" style:font-name-asian="標楷體" fo:font-size="14pt" style:font-size-asian="14pt" style:font-size-complex="14pt"/>
    </style:style>
    <style:style style:name="P9" style:parent-style-name="內文" style:family="paragraph">
      <style:text-properties style:font-name="標楷體" style:font-name-asian="標楷體" fo:font-size="14pt" style:font-size-asian="14pt" style:font-size-complex="14pt"/>
    </style:style>
    <style:style style:name="P10" style:parent-style-name="內文" style:family="paragraph">
      <style:text-properties style:font-name="標楷體" style:font-name-asian="標楷體" fo:font-size="14pt" style:font-size-asian="14pt" style:font-size-complex="14pt"/>
    </style:style>
    <style:style style:name="P11" style:parent-style-name="內文" style:family="paragraph">
      <style:text-properties style:font-name="標楷體" style:font-name-asian="標楷體" fo:font-size="14pt" style:font-size-asian="14pt" style:font-size-complex="14pt"/>
    </style:style>
    <style:style style:name="P12" style:parent-style-name="內文" style:family="paragraph">
      <style:paragraph-properties fo:text-align="end"/>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行政院與賣場合作推動雞肉、豬肉及魚肉抗漲</text:p>
      <text:p text:style-name="P3"/>
      <text:p text:style-name="P4"><text:s text:c="5"/>因應近期豬肉、雞肉等農畜產品價格波動，行政院消費者保護處（下稱行政院消保處）上週邀集家樂福、大潤發、愛買、全聯、松青及頂好等6大量販店及超市開會，除協調業者落實「抗漲專區」16品項的設置外，新增雞肉、豬肉及魚肉等抗漲品項，以利消費者選購。</text:p>
      <text:p text:style-name="P5"><text:s text:c="4"/>行政院消保處為提供消費者物美價廉的選擇，特以行政指導方式，於本（103）年3月12日邀集6大量販店及超市業者協商抗漲措施，截至今（17）日止，已獲5家業者善意回應（頂好尚未回應），除落實並強化「抗漲專區」16品項的設置外，針對賣場自行吸收全部或大部分成本，價格經濟實惠的雞肉、豬肉及魚肉等，以「抗漲」之標示張貼於冷藏或冷凍櫃的明顯處，以利消費者選購，原則於3月23日前完成；另部分賣場所販售的便當亦納入「抗漲」產品。此外，「抗漲專區」陳列的品項中，增加米、肉類、魚類罐頭等相關農畜品的品牌，讓消費者充分選擇。</text:p>
      <text:p text:style-name="P6"><text:s text:c="4"/>行政院消保處另表示，多數量販店及超市業者對於弱勢族群有相關捐助措施，例如全聯發行愛心福利卡，每月每戶提供1,000元儲值金，可於店內購買所需物資。大潤發與喜憨兒基金會合作，3月25日前至大潤發買2本指定童書，就額外捐贈1本童書給部落小學；另<text:soft-page-break/>與聯合利華合作，推出捐發票可獲價值135元的折價劵，憑券至大潤發消費相關產品，聯合利華再捐出3元支持喜憨兒基金會「送愛到部落」計畫。愛買則協助家扶基金會宣傳助養家庭活動等。行政院消保處已請量販店及超市業者加強對弱勢族群關懷措施之宣導，俾發揮更大效益。</text:p>
      <text:p text:style-name="P7"><text:s text:c="4"/>最後，行政院消保處提醒消費者貨比三家，聰明消費。若發現有不合理的漲價，可上行政院網站的「穩定物價小組專區」進行線上申訴（http://www.ey.gov.tw），或撥打24小時檢舉專線（0800-007-007），相關機關將妥為查處。</text:p>
      <text:p text:style-name="P8"/>
      <text:p text:style-name="P9"/>
      <text:p text:style-name="P10"/>
      <text:p text:style-name="P11"/>
      <text:p text:style-name="P12"><text:span text:style-name="T13">(</text:span><text:span text:style-name="T14">資料來源：消費者保護處</text:span><text:span text:style-name="T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page-number text:fixed="false">1</text:page-number>頁，共<text:page-count>2</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38644</meta:initial-creator>
    <dc:creator>pentsun1</dc:creator>
    <meta:creation-date>2015-11-20T03:11:00Z</meta:creation-date>
    <dc:date>2015-11-20T03:11:00Z</dc:date>
    <meta:print-date>2014-03-18T06:22:00Z</meta:print-date>
    <meta:template xlink:href="Normal.dotm" xlink:type="simple"/>
    <meta:editing-cycles>2</meta:editing-cycles>
    <meta:editing-duration>PT60S</meta:editing-duration>
    <meta:document-statistic meta:page-count="2" meta:paragraph-count="1" meta:word-count="118" meta:character-count="796" meta:row-count="5" meta:non-whitespace-character-count="679"/>
  </office:meta>
</office:document-meta>
</file>