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line-height="0.3472in"/>
      <style:text-properties style:font-name="標楷體" style:font-name-asian="標楷體" fo:color="#333333" fo:font-size="16pt" style:font-size-asian="16pt" style:font-size-complex="16pt" fo:background-color="#FFFFFF"/>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 style:parent-style-name="預設段落字型" style:family="text">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color="#333333" fo:font-size="16pt" style:font-size-asian="16pt" style:font-size-complex="16pt"/>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style:style>
    <style:style style:name="T9" style:parent-style-name="預設段落字型" style:family="text">
      <style:text-properties style:font-name="標楷體" style:font-name-asian="標楷體" fo:color="#333333" fo:font-size="16pt" style:font-size-asian="16pt" style:font-size-complex="16pt"/>
    </style:style>
    <style:style style:name="T10" style:parent-style-name="預設段落字型" style:family="text">
      <style:text-properties style:font-name="標楷體" style:font-name-asian="標楷體" fo:color="#333333" fo:font-size="16pt" style:font-size-asian="16pt" style:font-size-complex="16pt"/>
    </style:style>
    <style:style style:name="T11" style:parent-style-name="預設段落字型" style:family="text">
      <style:text-properties style:font-name="標楷體" style:font-name-asian="標楷體" fo:color="#333333" fo:font-size="16pt" style:font-size-asian="16pt" style:font-size-complex="16pt"/>
    </style:style>
    <style:style style:name="T12" style:parent-style-name="預設段落字型" style:family="text">
      <style:text-properties style:font-name="標楷體" style:font-name-asian="標楷體" fo:color="#333333" fo:font-size="16pt" style:font-size-asian="16pt" style:font-size-complex="16pt"/>
    </style:style>
    <style:style style:name="T13" style:parent-style-name="預設段落字型" style:family="text">
      <style:text-properties style:font-name="標楷體" style:font-name-asian="標楷體" fo:color="#333333" fo:font-size="16pt" style:font-size-asian="16pt" style:font-size-complex="16pt"/>
    </style:style>
    <style:style style:name="T14" style:parent-style-name="預設段落字型" style:family="text">
      <style:text-properties style:font-name="標楷體" style:font-name-asian="標楷體" fo:color="#333333" fo:font-size="16pt" style:font-size-asian="16pt" style:font-size-complex="16pt"/>
    </style:style>
    <style:style style:name="T15" style:parent-style-name="預設段落字型" style:family="text">
      <style:text-properties style:font-name="標楷體" style:font-name-asian="標楷體" fo:color="#333333" fo:font-size="16pt" style:font-size-asian="16pt" style:font-size-complex="16pt"/>
    </style:style>
    <style:style style:name="T16" style:parent-style-name="預設段落字型" style:family="text">
      <style:text-properties style:font-name="標楷體" style:font-name-asian="標楷體" fo:color="#333333" fo:font-size="16pt" style:font-size-asian="16pt" style:font-size-complex="16pt"/>
    </style:style>
    <style:style style:name="T17" style:parent-style-name="預設段落字型" style:family="text">
      <style:text-properties style:font-name="標楷體" style:font-name-asian="標楷體" fo:color="#333333" fo:font-size="16pt" style:font-size-asian="16pt" style:font-size-complex="16pt"/>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預設段落字型" style:family="text">
      <style:text-properties style:font-name="標楷體" style:font-name-asian="標楷體" fo:color="#333333" fo:font-size="16pt" style:font-size-asian="16pt" style:font-size-complex="16pt"/>
    </style:style>
    <style:style style:name="T20" style:parent-style-name="預設段落字型" style:family="text">
      <style:text-properties style:font-name="標楷體" style:font-name-asian="標楷體" fo:color="#333333" fo:font-size="16pt" style:font-size-asian="16pt" style:font-size-complex="16pt"/>
    </style:style>
    <style:style style:name="T21" style:parent-style-name="預設段落字型" style:family="text">
      <style:text-properties style:font-name="標楷體" style:font-name-asian="標楷體" fo:color="#333333" fo:font-size="16pt" style:font-size-asian="16pt" style:font-size-complex="16pt"/>
    </style:style>
    <style:style style:name="T22" style:parent-style-name="預設段落字型" style:family="text">
      <style:text-properties style:font-name="標楷體" style:font-name-asian="標楷體" fo:color="#333333" fo:font-size="16pt" style:font-size-asian="16pt" style:font-size-complex="16pt"/>
    </style:style>
    <style:style style:name="T23" style:parent-style-name="預設段落字型" style:family="text">
      <style:text-properties style:font-name="標楷體" style:font-name-asian="標楷體" fo:color="#333333" fo:font-size="16pt" style:font-size-asian="16pt" style:font-size-complex="16pt"/>
    </style:style>
    <style:style style:name="T24" style:parent-style-name="預設段落字型" style:family="text">
      <style:text-properties style:font-name="標楷體" style:font-name-asian="標楷體" fo:color="#333333" fo:font-size="16pt" style:font-size-asian="16pt" style:font-size-complex="16pt"/>
    </style:style>
    <style:style style:name="T25" style:parent-style-name="預設段落字型" style:family="text">
      <style:text-properties style:font-name="標楷體" style:font-name-asian="標楷體" fo:color="#333333" fo:font-size="16pt" style:font-size-asian="16pt" style:font-size-complex="16pt"/>
    </style:style>
    <style:style style:name="T26" style:parent-style-name="預設段落字型" style:family="text">
      <style:text-properties style:font-name="標楷體" style:font-name-asian="標楷體" fo:color="#333333" fo:font-size="16pt" style:font-size-asian="16pt" style:font-size-complex="16pt"/>
    </style:style>
    <style:style style:name="T27" style:parent-style-name="預設段落字型" style:family="text">
      <style:text-properties style:font-name="標楷體" style:font-name-asian="標楷體" fo:color="#333333" fo:font-size="16pt" style:font-size-asian="16pt" style:font-size-complex="16pt"/>
    </style:style>
    <style:style style:name="T28" style:parent-style-name="預設段落字型" style:family="text">
      <style:text-properties style:font-name="標楷體" style:font-name-asian="標楷體" fo:color="#333333" fo:font-size="16pt" style:font-size-asian="16pt" style:font-size-complex="16pt"/>
    </style:style>
    <style:style style:name="P29"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1"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2"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3"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5"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6"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8" style:parent-style-name="內文" style:family="paragraph">
      <style:paragraph-properties fo:text-align="justify" fo:line-height="0.3472in"/>
      <style:text-properties style:font-name="標楷體" style:font-name-asian="標楷體" fo:color="#333333" fo:font-size="16pt" style:font-size-asian="16pt" style:font-size-complex="16pt"/>
    </style:style>
    <style:style style:name="P39" style:parent-style-name="內文" style:family="paragraph">
      <style:paragraph-properties fo:widows="2" fo:orphans="2" fo:text-align="justify" fo:line-height="0.3472in"/>
      <style:text-properties style:font-name="標楷體" style:font-name-asian="標楷體" fo:color="#333333" fo:font-size="16pt" style:font-size-asian="16pt" style:font-size-complex="16pt" fo:background-color="#FFFFFF"/>
    </style:style>
    <style:style style:name="P40" style:parent-style-name="內文" style:family="paragraph">
      <style:paragraph-properties fo:text-align="end" fo:line-height="0.3472in"/>
    </style:style>
    <style:style style:name="T41"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公布省電燈泡瓦數、發光效率及標示查核檢測結果！</text:p>
      <text:p text:style-name="P2"/>
      <text:p text:style-name="P3"><text:span text:style-name="T4"><text:s text:c="4"/></text:span><text:span text:style-name="T5">行政院消費者保護處（下稱行政院消保處）為保護消費者權益，日前至大台北地區量販店等4處經銷商店販售的燈泡產品進行採樣檢測及查核，合計採樣共82組樣品(每組5顆)，檢驗查核結果:品質部分有7組不符合商品檢驗法規定，另5顆燈泡不亮；標示部分有13組不符合商品檢驗法 (CNS14125)規定及23組不符合商品標示法規定。</text:span><text:span text:style-name="T6"><text:line-break/></text:span><text:span text:style-name="T7"><text:s text:c="4"/></text:span><text:span text:style-name="T8">行政院消保處6月間在大台北地區量販店進行購樣的82組樣品(每組5顆)，送請經濟部標準檢驗局（下稱標檢局）依據國家標準CNS14125「安定器內藏式螢光燈泡(一般照明用)」就燈泡功率(W瓦數)及發光效率等項目進行檢測，另就標示事項分別由標檢局依商品檢驗法及經濟部中部辦公室依據商品標示法進行查核。</text:span><text:span text:style-name="T9"><text:line-break/>本次查核檢測結果如下列情形（詳</text:span><text:span text:style-name="T10">細資料表件請至</text:span><text:span text:style-name="T11">行政院消保處</text:span><text:span text:style-name="T12">官網下載</text:span><text:span text:style-name="T13">）：</text:span><text:span text:style-name="T14"><text:line-break/>一、 品質部分:</text:span><text:span text:style-name="T15"><text:line-break/></text:span><text:span text:style-name="T16"><text:s text:c="2"/></text:span><text:span text:style-name="T17">(一</text:span><text:span text:style-name="T18">)</text:span><text:span text:style-name="T19">商品檢驗法:檢測82組，75組符合規定，7組不符合規定。</text:span><text:span text:style-name="T20"><text:line-break/></text:span><text:span text:style-name="T21"><text:s text:c="4"/></text:span><text:span text:style-name="T22">1、燈泡功率(W瓦數):3組不合格(項次35、41、68)。</text:span><text:span text:style-name="T23"><text:line-break/></text:span><text:span text:style-name="T24"><text:s text:c="4"/></text:span><text:span text:style-name="T25">2、發光效率:6組不合格(項次8、12、13、19、35、68)。</text:span><text:span text:style-name="T26"><text:line-break/></text:span><text:span text:style-name="T27"><text:s text:c="2"/></text:span><text:span text:style-name="T28">(二)故障瑕疵:檢測420顆，5顆瑕疵不亮(項次19、31、44、</text:span></text:p>
      <text:p text:style-name="P29"><text:s text:c="6"/>57)。<text:line-break/>二、 標示部分:抽樣82組，47組符合規定，35組不符合規定。<text:line-break/><text:s text:c="2"/>(一)商品檢驗法之標示:<text:line-break/><text:s text:c="4"/>1、中文標示：計13組不合格(項次30、31、32、33、35、</text:p>
      <text:p text:style-name="P30"><text:s text:c="8"/>37、38、55、68、69、70、71、72)，本體未標示安定器</text:p>
      <text:p text:style-name="P31"><text:s text:c="8"/>種類。<text:line-break/><text:s text:c="4"/>2、商品檢驗標識:計2組不合格(項次32、33)，本體與外包</text:p>
      <text:soft-page-break/>
      <text:p text:style-name="P32"><text:s text:c="8"/>裝「商品檢驗標識」不一致。<text:line-break/><text:s text:c="2"/>(二)商品標示法之標示:23組不合格(項次1、7、8、9、10、11、</text:p>
      <text:p text:style-name="P33"><text:s text:c="6"/>12、13、15、18、21、22、23、40、41、42、43、44、48、</text:p>
      <text:p text:style-name="P34"><text:s text:c="6"/>49、50、51、69)<text:line-break/><text:s text:c="4"/>本案業經提報行政院消費者保護會第42次會議決議，除請相關主管機關儘速就本次查核不符法規事項督促業者改善外，亦要求主管機關應加強省電燈泡的檢測查核，另強化對業者及消費者的教育宣導，避免違規標示誤導消費者，損害消費者權益。<text:line-break/><text:s text:c="4"/>行政院消保處提醒消費者應注意下列事項:<text:line-break/>一、選購時應注意是否貼有「商品檢驗標識」之省電燈泡商品，</text:p>
      <text:p text:style-name="P35"><text:s text:c="4"/>並檢視廠商名稱、地址、電氣規格（如：額定電壓、額定燈</text:p>
      <text:p text:style-name="P36"><text:s text:c="4"/>泡功率）及型號等各項標示是否清楚，勿隨意購買來路不明</text:p>
      <text:p text:style-name="P37"><text:s text:c="4"/>商品。<text:line-break/>二、購買時，請使用賣場或店家測試設備以確認燈泡為良品，維</text:p>
      <text:p text:style-name="P38"><text:s text:c="4"/>護自身消費權益。</text:p>
      <text:p text:style-name="P39"/>
      <text:p text:style-name="P40"><text:span text:style-name="T41">(</text:span><text:span text:style-name="T42">資料來源：</text:span><text:span text:style-name="T43">行政院消費者保護處</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陳懋媛</dc:creator>
    <meta:creation-date>2015-12-01T01:37:00Z</meta:creation-date>
    <dc:date>2015-12-01T01:37:00Z</dc:date>
    <meta:template xlink:href="Normal" xlink:type="simple"/>
    <meta:editing-cycles>2</meta:editing-cycles>
    <meta:editing-duration>PT180S</meta:editing-duration>
    <meta:document-statistic meta:page-count="2" meta:paragraph-count="2" meta:word-count="168" meta:character-count="1130" meta:row-count="8" meta:non-whitespace-character-count="964"/>
  </office:meta>
</office:document-meta>
</file>