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6979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HK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611in" fo:margin-left="0.4722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行政院核定婚紗攝影服務定型化契約規範</text:p>
      <text:p text:style-name="P2"><text:span text:style-name="T3">（</text:span><text:span text:style-name="T4">資料來源</text:span><text:span text:style-name="T5">：</text:span><text:span text:style-name="T6">消費者保護處</text:span><text:span text:style-name="T7">）</text:span></text:p>
      <text:p text:style-name="P8"/>
      <text:p text:style-name="P9">行政院核定「婚紗攝影服務定型化契約應記載及不得記載事項」，規範業者收取之定金不得超過契約總金額百分之二十；禮服押金不得超過契約總金額百分之十；經消費者指定之攝影師或造型師，業者不得任意更換等，提供消費者拍攝婚紗更完善之保障。</text:p>
      <text:p text:style-name="P10">經濟部於民國88年公告「婚紗攝影(禮服租售及拍照)契約範本」作為行業行政指導。為使實務上常見之消費糾紛處理有所準據，該部依消費者保護法第17條第1項授權，研擬具有法規效力之「婚紗攝影服務定型化契約應記載及不得記載事項」，經行政院進行審查後予以核定，相關規範重點如下:</text:p>
      <text:p text:style-name="P11">一、契約審閱期間至少三日:實務上常見消費者於未清楚瞭解契約內容之情形下，因促銷話術當場簽約而反悔之案例，為預防消費糾紛，爰明訂契約審閱期間。（應記載§1）</text:p>
      <text:p text:style-name="P12">二、各服務階段收款之上限:婚紗攝影服務契約訂立後，通常需經過一段期間方能完成全部之服務，為衡平雙方當事人之權益，明訂業者收款上限如下:</text:p>
      <text:p text:style-name="P13">(一)業者若有收取定金，其不得逾契約總金額百分之二十。</text:p>
      <text:p text:style-name="P14">(二)定金及選定禮服或擇定拍攝日期所收取金額之累計，不得逾契約總金額百分之五十。</text:p>
      <text:p text:style-name="P15">(三)定金、選定禮服及拍攝所收取金額之累計，不得逾契約總金額百分之六十。</text:p>
      <text:p text:style-name="P16">(四)定金、選定禮服、拍攝及選定樣片所收取金額之累計，不得逾契約總金額百分之八十。</text:p>
      <text:p text:style-name="P17">(五)業者若有收取禮服押金，其不得逾契約總金額百分之十。（應記載§4）</text:p>
      <text:soft-page-break/>
      <text:p text:style-name="P18">三、外景拍攝之風險分擔：因外景拍攝之天候與雙方約定不符致無法完成拍攝時，得由雙方約定另擇期拍攝或以其他拍攝方式替代。另擇期拍攝，如須再次造型、化妝，除另有約定外，業者不得收取費用。（應記載§6）</text:p>
      <text:p text:style-name="P19">四、選定樣片及照片之著作權歸屬:經消費者選定之樣片及照片，除另有約定外，其著作人為業者，著作財產權人為消費者。（應記載§10）</text:p>
      <text:p text:style-name="P20">五、未經選定樣片及照片之使用限制:未經消費者選定之其他樣片及照片，除經書面同意者外，業者不得使用，並應銷毀。業者若有違反，應負損害賠償責任。（應記載§11）</text:p>
      <text:p text:style-name="P21">六、指定攝影師或造型師:</text:p>
      <text:p text:style-name="P22">(一)消費者如有指定攝影師或造型師，業者不得任意更換。</text:p>
      <text:p text:style-name="P23">(二)被指定人員因故無法提供服務時，業者應立即通知消費者重新選定。</text:p>
      <text:p text:style-name="P24"><text:span text:style-name="T25">(三)消費者已支付指定費而不願重新選定，得終止契約，並得請求加倍返還所收取之指定費。終止契約時，業者應退還尚未提供服務之報酬。（應記載§13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政風室共用帳號</meta:initial-creator>
    <dc:creator>政風室共用帳號</dc:creator>
    <meta:creation-date>2019-05-28T02:46:00Z</meta:creation-date>
    <dc:date>2019-05-28T02:46:00Z</dc: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