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875in" text:min-label-width="0.3333in" text:list-level-position-and-space-mode="label-alignment">
          <style:list-level-label-alignment text:label-followed-by="listtab" fo:margin-left="-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51in" fo:margin-right="-0.23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825in"/>
    </style:style>
    <style:style style:name="TableColumn4" style:family="table-column">
      <style:table-column-properties style:column-width="3.8881in"/>
    </style:style>
    <style:style style:name="Table2" style:family="table">
      <style:table-properties style:width="5.7131in" fo:margin-left="0in" table:align="left"/>
    </style:style>
    <style:style style:name="TableRow5" style:family="table-row">
      <style:table-row-properties style:min-row-height="0.4791in"/>
    </style:style>
    <style:style style:name="TableCell6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/>
    </style:style>
    <style:style style:name="TableCell8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TableRow10" style:family="table-row">
      <style:table-row-properties style:min-row-height="0.4791in"/>
    </style:style>
    <style:style style:name="TableCell11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ableRow15" style:family="table-row">
      <style:table-row-properties style:min-row-height="0.4791in"/>
    </style:style>
    <style:style style:name="TableCell16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4791in"/>
    </style:style>
    <style:style style:name="TableCell21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6534in"/>
    </style:style>
    <style:style style:name="TableCell26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4791in"/>
    </style:style>
    <style:style style:name="TableCell34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margin-left="-0.875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margin-left="-0.625in" fo:text-indent="0.6256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margin-left="-0.875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margin-left="-0.875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indent="0.3319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margin-left="-0.875in">
        <style:tab-stops/>
      </style:paragraph-properties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margin-left="-0.875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margin-left="-0.625in" fo:margin-right="-0.8569in">
        <style:tab-stops/>
      </style:paragraph-properties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margin-left="-0.875in" fo:margin-right="-0.8569in">
        <style:tab-stops/>
      </style:paragraph-properties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margin-left="-0.625in" fo:margin-right="-0.8569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內文" style:list-style-name="LFO2" style:family="paragraph">
      <style:paragraph-properties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" style:parent-style-name="內文" style:list-style-name="LFO2" style:family="paragraph">
      <style:paragraph-properties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" style:parent-style-name="內文" style:list-style-name="LFO2" style:family="paragraph">
      <style:paragraph-properties fo:margin-right="-0.8569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6" style:parent-style-name="內文" style:list-style-name="LFO2" style:family="paragraph">
      <style:paragraph-properties fo:margin-right="-0.8569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臺中市政府教育局資訊教育暨網路中心<text:s/>公務帳號註冊Email異動申請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學校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職別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新的Email</text:p>
            <text:p text:style-name="內文"><text:span text:style-name="T28">(</text:span><text:span text:style-name="T29">請詳細註明</text:span><text:span text:style-name="T30">大小寫或數字)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申請人簽章：<text:s text:c="21"/>人事核章：</text:p>
      <text:p text:style-name="P40"/>
      <text:p text:style-name="P41"/>
      <text:p text:style-name="P42"/>
      <text:p text:style-name="P43">申<text:s/>請<text:s/>日<text:s/>期：中<text:s/>華<text:s/>民<text:s/>國 <text:s text:c="3"/><text:s text:c="3"/><text:s text:c="2"/>年 <text:s text:c="3"/><text:s text:c="4"/><text:s text:c="2"/>月 <text:s text:c="2"/><text:s text:c="5"/><text:s text:c="3"/>日</text:p>
      <text:p text:style-name="P44"/>
      <text:p text:style-name="P45"/>
      <text:p text:style-name="P46">= = = = = = = = = = = = = = = = = = = = = = = = = = = = = = = = = = = = = = = = =<text:s/>= = =<text:s/><text:s/></text:p>
      <text:p text:style-name="P47"/>
      <text:p text:style-name="P48">說明：</text:p>
      <text:list text:style-name="LFO2" text:continue-numbering="true">
        <text:list-item>
          <text:p text:style-name="P49">申請時機:申請本中心公務帳號後，忘記密碼且個人註冊之電子郵件亦無法正常收信時，填寫此異動單，核章後逕寄<text:s/>臺中市政府教育局資訊教育暨網路中心(41156臺中市太平區樹德ㄧ街136巷30號) ，或傳真至23952370。</text:p>
        </text:list-item>
        <text:list-item>
          <text:p text:style-name="P50">本中心收到異動申請書，作業完畢後，以Email告知申請者。</text:p>
        </text:list-item>
        <text:list-item>
          <text:p text:style-name="P51"><text:span text:style-name="T52">公務帳號或密碼忘記時，請利用本站</text:span><text:span text:style-name="T53">查詢密碼</text:span><text:span text:style-name="T54">功能，</text:span><text:span text:style-name="T55">不須填寫本申請單。</text:span></text:p>
        </text:list-item>
        <text:list-item>
          <text:p text:style-name="P56"><text:span text:style-name="T57">使用yahoo、hotmail等信箱，可能會發生系統寄發的信件被直接送入垃圾信件匣，若有收不到系統寄發信件的情況時，請務必檢查垃圾信件匣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875in" text:min-label-width="0.3333in" text:list-level-position-and-space-mode="label-alignment">
          <style:list-level-label-alignment text:label-followed-by="listtab" fo:margin-left="-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教育網路中心 公務帳號註冊Email異動申請單</dc:title>
    <dc:description/>
    <dc:subject/>
    <meta:initial-creator>adm</meta:initial-creator>
    <dc:creator>Windows 使用者</dc:creator>
    <meta:creation-date>2018-01-23T04:42:00Z</meta:creation-date>
    <dc:date>2018-01-23T04:42:00Z</dc:date>
    <meta:print-date>2011-08-30T2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