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25in" fo:line-height="0.3611in" fo:margin-left="0.5562in" fo:text-indent="-0.5562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fo:language="zh" fo:country="TW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fo:language="zh" fo:country="TW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style:text-autospace="none" fo:text-align="justify" fo:margin-top="0.25in" fo:line-height="0.3611in" fo:margin-left="0.4444in" fo:text-indent="-0.4444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P8" style:parent-style-name="內文" style:family="paragraph">
      <style:paragraph-properties fo:line-height="0.3333in" fo:margin-left="0.4451in">
        <style:tab-stops/>
      </style:paragraph-properties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P13" style:parent-style-name="內文" style:family="paragraph">
      <style:paragraph-properties style:text-autospace="none" fo:text-align="justify" fo:line-height="0.3888in" fo:margin-left="1.5555in" fo:text-indent="-1.5555in">
        <style:tab-stops/>
      </style:paragraph-properties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P15" style:parent-style-name="本文縮排" style:family="paragraph">
      <style:paragraph-properties fo:margin-left="0.4166in" fo:text-indent="0in">
        <style:tab-stops/>
      </style:paragraph-properties>
    </style:style>
    <style:style style:name="T16" style:parent-style-name="預設段落字型" style:family="text">
      <style:text-properties style:font-name="Times New Roman" style:font-size-complex="16pt" fo:language="zh" fo:country="TW"/>
    </style:style>
    <style:style style:name="T17" style:parent-style-name="預設段落字型" style:family="text">
      <style:text-properties style:font-name="Times New Roman" style:font-size-complex="16pt" fo:language="zh" fo:country="TW"/>
    </style:style>
    <style:style style:name="T18" style:parent-style-name="預設段落字型" style:family="text">
      <style:text-properties style:font-name="Times New Roman" style:font-size-complex="16pt" fo:language="zh" fo:country="TW"/>
    </style:style>
    <style:style style:name="T19" style:parent-style-name="預設段落字型" style:family="text">
      <style:text-properties style:font-name="Times New Roman" style:font-size-complex="16pt"/>
    </style:style>
    <style:style style:name="T20" style:parent-style-name="預設段落字型" style:family="text">
      <style:text-properties style:font-name="Times New Roman" style:font-size-complex="16pt"/>
    </style:style>
    <style:style style:name="T21" style:parent-style-name="預設段落字型" style:family="text">
      <style:text-properties style:font-name="Times New Roman" style:font-size-complex="16pt"/>
    </style:style>
    <style:style style:name="T22" style:parent-style-name="預設段落字型" style:family="text">
      <style:text-properties style:font-name="Times New Roman" style:font-size-complex="16pt" fo:language="zh" fo:country="TW"/>
    </style:style>
    <style:style style:name="T23" style:parent-style-name="預設段落字型" style:family="text">
      <style:text-properties style:font-name="Times New Roman" style:font-size-complex="16pt"/>
    </style:style>
    <style:style style:name="T24" style:parent-style-name="預設段落字型" style:family="text">
      <style:text-properties style:font-name="Times New Roman" style:font-size-complex="16pt"/>
    </style:style>
    <style:style style:name="T25" style:parent-style-name="預設段落字型" style:family="text">
      <style:text-properties style:font-name="Times New Roman" style:font-size-complex="16pt"/>
    </style:style>
    <style:style style:name="P26" style:parent-style-name="內文" style:family="paragraph">
      <style:paragraph-properties style:text-autospace="none" fo:text-align="justify" fo:line-height="0.3888in" fo:margin-left="0.4444in" fo:text-indent="-0.4444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P28" style:parent-style-name="本文縮排" style:family="paragraph">
      <style:paragraph-properties fo:line-height="0.3333in" fo:margin-left="0.5159in" fo:text-indent="-0.2576in">
        <style:tab-stops/>
      </style:paragraph-properties>
    </style:style>
    <style:style style:name="T29" style:parent-style-name="預設段落字型" style:family="text">
      <style:text-properties style:font-name="Times New Roman" style:font-size-complex="16pt"/>
    </style:style>
    <style:style style:name="T30" style:parent-style-name="預設段落字型" style:family="text">
      <style:text-properties style:font-name="Times New Roman" style:font-size-complex="16pt" fo:language="zh" fo:country="TW"/>
    </style:style>
    <style:style style:name="P31" style:parent-style-name="本文縮排" style:family="paragraph">
      <style:paragraph-properties fo:line-height="0.3333in" fo:margin-left="0.5159in" fo:text-indent="-0.2576in">
        <style:tab-stops/>
      </style:paragraph-properties>
    </style:style>
    <style:style style:name="T32" style:parent-style-name="預設段落字型" style:family="text">
      <style:text-properties style:font-name="Times New Roman" style:font-size-complex="16pt"/>
    </style:style>
    <style:style style:name="P33" style:parent-style-name="內文" style:family="paragraph">
      <style:paragraph-properties style:text-autospace="none" fo:text-align="justify" fo:line-height="0.3888in" fo:margin-left="0.6944in" fo:text-indent="-0.4444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P35" style:parent-style-name="內文" style:family="paragraph">
      <style:paragraph-properties style:text-autospace="none" fo:text-align="justify" fo:line-height="0.3611in" fo:margin-left="0.2236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P37" style:parent-style-name="內文" style:family="paragraph">
      <style:paragraph-properties style:text-autospace="none" fo:text-align="justify" fo:line-height="0.3611in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P39" style:parent-style-name="內文" style:family="paragraph">
      <style:paragraph-properties style:text-autospace="none" fo:text-align="justify" fo:line-height="0.3888in" fo:margin-left="0.3333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3888in" fo:margin-left="1.7222in" fo:text-indent="-1.5555in">
        <style:tab-stops/>
      </style:paragraph-properties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888in" fo:margin-left="1.7222in" fo:text-indent="-1.5555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888in" fo:margin-left="1.7222in" fo:text-indent="-1.555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line-height="0.3888in" fo:margin-left="1.7222in" fo:text-indent="-1.5555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888in" fo:margin-left="1.7222in" fo:text-indent="-1.5555in">
        <style:tab-stops/>
      </style:paragraph-properties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888in" fo:margin-left="1.7222in" fo:text-indent="-1.5555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line-height="0.3888in" fo:margin-left="1.7222in" fo:text-indent="-1.5555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style:text-autospace="none" fo:text-align="justify" fo:line-height="0.375in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P74" style:parent-style-name="內文" style:family="paragraph">
      <style:paragraph-properties fo:line-height="0.3611in" fo:margin-left="0.0451in">
        <style:tab-stops/>
      </style:paragraph-properties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611in" fo:margin-left="0.0451in">
        <style:tab-stops/>
      </style:paragraph-properties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611in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611in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style:text-autospace="none" fo:text-align="justify" fo:line-height="0.3611in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T88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P90" style:parent-style-name="內文" style:family="paragraph">
      <style:paragraph-properties style:text-autospace="none" fo:line-height="0.3888in" fo:margin-left="0.7513in" fo:text-indent="-0.4444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T92" style:parent-style-name="預設段落字型" style:family="text">
      <style:text-properties style:font-name-asian="標楷體" fo:color="#000000" style:letter-kerning="false" fo:font-size="16pt" style:font-size-asian="16pt" style:font-size-complex="16pt" fo:language="zh" fo:country="TW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P94" style:parent-style-name="內文" style:family="paragraph">
      <style:paragraph-properties fo:line-height="0.3611in" fo:margin-left="0.8888in" fo:text-indent="-0.8888in">
        <style:tab-stops/>
      </style:paragraph-properties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P102" style:parent-style-name="內文" style:family="paragraph">
      <style:paragraph-properties fo:line-height="0.3611in" fo:margin-left="0.8888in" fo:text-indent="-0.8888in">
        <style:tab-stops/>
      </style:paragraph-properties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T104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3611in" fo:margin-left="1in" fo:text-indent="-0.6666in">
        <style:tab-stops/>
      </style:paragraph-properties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611in" fo:margin-left="1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611in" fo:margin-left="1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0.3611in" fo:margin-left="1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0.3611in" fo:margin-left="1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line-height="0.3611in" fo:margin-left="1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3611in" fo:margin-left="1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style:text-autospace="none" fo:text-align="justify" fo:line-height="0.3611in" fo:margin-left="0.4444in" fo:text-indent="-0.4444in">
        <style:tab-stops/>
      </style:paragraph-properties>
    </style:style>
    <style:style style:name="T117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P118" style:parent-style-name="內文" style:family="paragraph">
      <style:paragraph-properties style:text-autospace="none" fo:line-height="0.3888in" fo:text-indent="0.2222in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T120" style:parent-style-name="預設段落字型" style:family="text">
      <style:text-properties style:font-name-asian="標楷體" fo:color="#000000" style:letter-kerning="false" fo:font-size="16pt" style:font-size-asian="16pt" style:font-size-complex="16pt" fo:language="zh" fo:country="TW"/>
    </style:style>
    <style:style style:name="P121" style:parent-style-name="內文" style:family="paragraph">
      <style:paragraph-properties style:text-autospace="none" fo:line-height="0.3888in" fo:text-indent="0.2222in"/>
    </style:style>
    <style:style style:name="T122" style:parent-style-name="預設段落字型" style:family="text">
      <style:text-properties style:font-name-asian="標楷體" fo:color="#000000" style:letter-kerning="false" fo:font-size="16pt" style:font-size-asian="16pt" style:font-size-complex="16pt" fo:language="zh" fo:country="TW"/>
    </style:style>
    <style:style style:name="P123" style:parent-style-name="內文" style:family="paragraph">
      <style:paragraph-properties style:text-autospace="none" fo:line-height="0.3888in" fo:text-indent="0.2222in"/>
      <style:text-properties style:font-name-asian="標楷體" fo:color="#000000" style:letter-kerning="false" fo:font-size="16pt" style:font-size-asian="16pt" style:font-size-complex="16pt" fo:language="zh" fo:country="TW"/>
    </style:style>
    <style:style style:name="P124" style:parent-style-name="內文" style:family="paragraph">
      <style:paragraph-properties style:text-autospace="none" fo:line-height="0.3888in" fo:text-indent="0.2222in"/>
      <style:text-properties style:font-name-asian="標楷體" fo:color="#000000" style:letter-kerning="false" fo:font-size="16pt" style:font-size-asian="16pt" style:font-size-complex="16pt" fo:language="zh" fo:country="TW"/>
    </style:style>
    <style:style style:name="P125" style:parent-style-name="內文" style:family="paragraph">
      <style:paragraph-properties style:text-autospace="none" fo:line-height="0.3888in" fo:text-indent="0.2222in"/>
      <style:text-properties style:font-name-asian="標楷體" fo:color="#000000" style:letter-kerning="false" fo:font-size="16pt" style:font-size-asian="16pt" style:font-size-complex="16pt" fo:language="zh" fo:country="TW"/>
    </style:style>
    <style:style style:name="P126" style:parent-style-name="內文" style:family="paragraph">
      <style:paragraph-properties style:text-autospace="none" fo:line-height="0.3888in" fo:text-indent="0.2222in"/>
      <style:text-properties style:font-name-asian="標楷體" fo:color="#000000" style:letter-kerning="false" fo:font-size="16pt" style:font-size-asian="16pt" style:font-size-complex="16pt" fo:language="zh" fo:country="TW"/>
    </style:style>
    <style:style style:name="P127" style:parent-style-name="內文" style:family="paragraph">
      <style:paragraph-properties style:text-autospace="none" fo:line-height="0.3888in" fo:text-indent="0.2222in"/>
      <style:text-properties style:font-name-asian="標楷體" fo:color="#000000" style:letter-kerning="false" fo:font-size="16pt" style:font-size-asian="16pt" style:font-size-complex="16pt" fo:language="zh" fo:country="TW"/>
    </style:style>
    <style:style style:name="P128" style:parent-style-name="內文" style:family="paragraph">
      <style:paragraph-properties style:text-autospace="none" fo:line-height="0.3888in" fo:text-indent="0.2222in"/>
    </style:style>
    <style:style style:name="T129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T130" style:parent-style-name="預設段落字型" style:family="text">
      <style:text-properties style:font-name-asian="標楷體" fo:color="#000000" style:letter-kerning="false" fo:font-size="16pt" style:font-size-asian="16pt" style:font-size-complex="16pt" fo:language="zh" fo:country="TW"/>
    </style:style>
    <style:style style:name="P131" style:parent-style-name="內文" style:family="paragraph">
      <style:paragraph-properties style:text-autospace="none" fo:line-height="0.3888in" fo:text-indent="0.2222in"/>
    </style:style>
    <style:style style:name="T132" style:parent-style-name="預設段落字型" style:family="text">
      <style:text-properties style:font-name-asian="標楷體" fo:color="#000000" style:letter-kerning="false" fo:font-size="16pt" style:font-size-asian="16pt" style:font-size-complex="16pt" fo:language="zh" fo:country="TW"/>
    </style:style>
    <style:style style:name="T133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T134" style:parent-style-name="預設段落字型" style:family="text">
      <style:text-properties style:font-name-asian="標楷體" fo:color="#000000" style:letter-kerning="false" fo:font-size="16pt" style:font-size-asian="16pt" style:font-size-complex="16pt" fo:language="zh" fo:country="TW"/>
    </style:style>
    <style:style style:name="P135" style:parent-style-name="內文" style:family="paragraph">
      <style:paragraph-properties style:text-autospace="none" fo:line-height="0.3888in" fo:text-indent="0.2222in"/>
    </style:style>
    <style:style style:name="T136" style:parent-style-name="預設段落字型" style:family="text">
      <style:text-properties style:font-name-asian="標楷體" fo:color="#000000" style:letter-kerning="false" fo:font-size="16pt" style:font-size-asian="16pt" style:font-size-complex="16pt" fo:language="zh" fo:country="TW"/>
    </style:style>
    <style:style style:name="T137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T138" style:parent-style-name="預設段落字型" style:family="text">
      <style:text-properties style:font-name-asian="標楷體" fo:color="#000000" style:letter-kerning="false" fo:font-size="16pt" style:font-size-asian="16pt" style:font-size-complex="16pt" fo:language="zh" fo:country="TW"/>
    </style:style>
    <style:style style:name="P139" style:parent-style-name="內文" style:family="paragraph">
      <style:paragraph-properties style:text-autospace="none" fo:line-height="0.3888in" fo:text-indent="0.2222in"/>
    </style:style>
    <style:style style:name="T140" style:parent-style-name="預設段落字型" style:family="text">
      <style:text-properties style:font-name-asian="標楷體" fo:color="#000000" style:letter-kerning="false" fo:font-size="16pt" style:font-size-asian="16pt" style:font-size-complex="16pt" fo:language="zh" fo:country="TW"/>
    </style:style>
    <style:style style:name="T141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T142" style:parent-style-name="預設段落字型" style:family="text">
      <style:text-properties style:font-name-asian="標楷體" fo:color="#000000" style:letter-kerning="false" fo:font-size="16pt" style:font-size-asian="16pt" style:font-size-complex="16pt" fo:language="zh" fo:country="TW"/>
    </style:style>
    <style:style style:name="P143" style:parent-style-name="內文" style:family="paragraph">
      <style:paragraph-properties style:text-autospace="none" fo:line-height="0.3888in" fo:text-indent="0.2222in"/>
    </style:style>
    <style:style style:name="T144" style:parent-style-name="預設段落字型" style:family="text">
      <style:text-properties style:font-name-asian="標楷體" fo:color="#000000" style:letter-kerning="false" fo:font-size="16pt" style:font-size-asian="16pt" style:font-size-complex="16pt" fo:language="zh" fo:country="TW"/>
    </style:style>
    <style:style style:name="P145" style:parent-style-name="內文" style:family="paragraph">
      <style:paragraph-properties style:text-autospace="none" fo:line-height="0.3888in" fo:text-indent="0.2222in"/>
    </style:style>
    <style:style style:name="T146" style:parent-style-name="預設段落字型" style:family="text">
      <style:text-properties style:font-name-asian="標楷體" fo:color="#000000" style:letter-kerning="false" fo:font-size="16pt" style:font-size-asian="16pt" style:font-size-complex="16pt" fo:language="zh" fo:country="TW"/>
    </style:style>
    <style:style style:name="P147" style:parent-style-name="內文" style:family="paragraph">
      <style:paragraph-properties style:text-autospace="none" fo:line-height="0.3888in" fo:text-indent="0.2222in"/>
    </style:style>
    <style:style style:name="T148" style:parent-style-name="預設段落字型" style:family="text">
      <style:text-properties style:font-name-asian="標楷體" fo:color="#000000" style:letter-kerning="false" fo:font-size="16pt" style:font-size-asian="16pt" style:font-size-complex="16pt" fo:language="zh" fo:country="TW"/>
    </style:style>
    <style:style style:name="P149" style:parent-style-name="內文" style:family="paragraph">
      <style:paragraph-properties style:text-autospace="none" fo:line-height="0.3888in" fo:text-indent="0.2222in"/>
    </style:style>
    <style:style style:name="T150" style:parent-style-name="預設段落字型" style:family="text">
      <style:text-properties style:font-name-asian="標楷體" fo:color="#000000" style:letter-kerning="false" fo:font-size="16pt" style:font-size-asian="16pt" style:font-size-complex="16pt" fo:language="zh" fo:country="TW"/>
    </style:style>
    <style:style style:name="T151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T152" style:parent-style-name="預設段落字型" style:family="text">
      <style:text-properties style:font-name-asian="標楷體" fo:color="#000000" style:letter-kerning="false" fo:font-size="16pt" style:font-size-asian="16pt" style:font-size-complex="16pt" fo:language="zh" fo:country="TW"/>
    </style:style>
    <style:style style:name="P153" style:parent-style-name="內文" style:family="paragraph">
      <style:paragraph-properties style:text-autospace="none" fo:line-height="0.3888in" fo:margin-left="0.8333in" fo:text-indent="-0.6666in">
        <style:tab-stops/>
      </style:paragraph-properties>
    </style:style>
    <style:style style:name="T154" style:parent-style-name="預設段落字型" style:family="text">
      <style:text-properties style:font-name-asian="標楷體" fo:color="#000000" style:letter-kerning="false" fo:font-size="16pt" style:font-size-asian="16pt" style:font-size-complex="16pt" fo:language="zh" fo:country="TW"/>
    </style:style>
    <style:style style:name="T155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T156" style:parent-style-name="預設段落字型" style:family="text">
      <style:text-properties style:font-name-asian="標楷體" fo:color="#000000" style:letter-kerning="false" fo:font-size="16pt" style:font-size-asian="16pt" style:font-size-complex="16pt" fo:language="zh" fo:country="TW"/>
    </style:style>
    <style:style style:name="P157" style:parent-style-name="內文" style:family="paragraph">
      <style:paragraph-properties style:text-autospace="none" fo:text-align="justify" fo:line-height="0.3611in"/>
    </style:style>
    <style:style style:name="T158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P159" style:parent-style-name="內文" style:family="paragraph">
      <style:paragraph-properties style:text-autospace="none" fo:text-align="justify" fo:line-height="0.3888in" fo:margin-left="0.5847in" fo:text-indent="-0.1111in">
        <style:tab-stops/>
      </style:paragraph-properties>
    </style:style>
    <style:style style:name="T160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T161" style:parent-style-name="預設段落字型" style:family="text">
      <style:text-properties style:font-name-asian="標楷體" fo:color="#000000" style:letter-kerning="false" fo:font-size="16pt" style:font-size-asian="16pt" style:font-size-complex="16pt" fo:language="zh" fo:country="TW"/>
    </style:style>
    <style:style style:name="T162" style:parent-style-name="預設段落字型" style:family="text">
      <style:text-properties style:font-name-asian="標楷體" fo:color="#000000" style:letter-kerning="false" fo:font-size="16pt" style:font-size-asian="16pt" style:font-size-complex="16pt" fo:language="zh" fo:country="TW"/>
    </style:style>
    <style:style style:name="P163" style:parent-style-name="內文" style:family="paragraph">
      <style:paragraph-properties style:text-autospace="none" fo:text-align="justify" fo:line-height="0.3888in" fo:margin-left="0.5847in" fo:text-indent="-0.1111in">
        <style:tab-stops/>
      </style:paragraph-properties>
      <style:text-properties style:font-name-asian="標楷體" fo:color="#000000" style:letter-kerning="false" fo:font-size="16pt" style:font-size-asian="16pt" style:font-size-complex="16pt" fo:language="zh" fo:country="TW"/>
    </style:style>
    <style:style style:name="P164" style:parent-style-name="內文" style:family="paragraph">
      <style:paragraph-properties style:text-autospace="none" fo:text-align="justify" fo:line-height="0.3888in" fo:margin-left="0.5847in" fo:text-indent="-0.1111in">
        <style:tab-stops/>
      </style:paragraph-properties>
    </style:style>
    <style:style style:name="T165" style:parent-style-name="預設段落字型" style:family="text">
      <style:text-properties style:font-name-asian="標楷體" fo:color="#000000" style:letter-kerning="false" fo:font-size="16pt" style:font-size-asian="16pt" style:font-size-complex="16pt" fo:language="zh" fo:country="TW"/>
    </style:style>
    <style:style style:name="P166" style:parent-style-name="內文" style:family="paragraph">
      <style:paragraph-properties fo:text-align="justify" fo:line-height="0.3611in"/>
    </style:style>
    <style:style style:name="T167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T168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T169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P170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171" style:parent-style-name="內文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臺中市政府</text:span><text:span text:style-name="T4">政風處</text:span><text:span text:style-name="T5">廉政志工服務須知</text:span></text:p>
      <text:p text:style-name="P6"><text:span text:style-name="T7">壹、成立目的：</text:span></text:p>
      <text:p text:style-name="P8"><text:span text:style-name="T9">為行銷本府廉能施政理念、強化各項廉能措施及深化防貪作為，期以建立「</text:span><text:span text:style-name="T10">廉政</text:span><text:span text:style-name="T11">志工」制度，結合志工力量及資源，協助本府辦理</text:span><text:span text:style-name="T12">廉政宣導、全民督工、民癮民瘼及施政興革事項反映等，藉以達成清廉市政的目的。</text:span></text:p>
      <text:p text:style-name="P13"><text:span text:style-name="T14">貳、召募對象及名額：</text:span></text:p>
      <text:p text:style-name="P15"><text:span text:style-name="T16">年滿</text:span><text:span text:style-name="T17">16</text:span><text:span text:style-name="T18">歲，品德端正，身心健康之現職或退休軍</text:span><text:span text:style-name="T19">公教人員、學生、社會人士</text:span><text:span text:style-name="T20">…</text:span><text:span text:style-name="T21">，</text:span><text:span text:style-name="T22">對廉政反貪活動具有服務熱忱及興趣，願</text:span><text:span text:style-name="T23">參與志願服務之社會大眾。預計召募</text:span><text:span text:style-name="T24">50</text:span><text:span text:style-name="T25">名，並得擇優增加錄取名額。</text:span></text:p>
      <text:p text:style-name="P26"><text:span text:style-name="T27">參、召募方式：</text:span></text:p>
      <text:p text:style-name="P28"><text:span text:style-name="T29">一、本府政風處自行召募</text:span><text:span text:style-name="T30">。</text:span></text:p>
      <text:p text:style-name="P31"><text:span text:style-name="T32">二、於本府網站及媒體公開召募。</text:span></text:p>
      <text:p text:style-name="P33"><text:span text:style-name="T34">三、本府所屬各機關政風室及所轄各區公所政風室協助召募。</text:span></text:p>
      <text:p text:style-name="P35"><text:span text:style-name="T36">報名參加人員經本府政風處審查通過後，予以錄用；不符條件者，申請表件不予退還。</text:span></text:p>
      <text:p text:style-name="P37"><text:span text:style-name="T38">肆、訓練：</text:span></text:p>
      <text:p text:style-name="P39"><text:span text:style-name="T40">為提升</text:span><text:span text:style-name="T41">廉政志工</text:span><text:span text:style-name="T42">志願服務工作品質，保障受服務者權益，</text:span><text:span text:style-name="T43">於成立後由本處</text:span><text:span text:style-name="T44">適時對</text:span><text:span text:style-name="T45">廉政</text:span><text:span text:style-name="T46">志工辦理下列教育訓練：</text:span></text:p>
      <text:p text:style-name="P47"><text:span text:style-name="T48"><text:s/></text:span><text:span text:style-name="T49">一、基礎訓練：</text:span><text:span text:style-name="T50">本處新進志工須參加志工基礎訓練課程，</text:span></text:p>
      <text:p text:style-name="P51"><text:span text:style-name="T52"><text:s text:c="15"/></text:span><text:span text:style-name="T53">經訓練期滿者發給結業證明書。</text:span></text:p>
      <text:p text:style-name="P54"><text:s/>二、特殊訓練：為強化本處志工專業知能，由本處適時舉</text:p>
      <text:p text:style-name="P55"><text:span text:style-name="T56"><text:s text:c="15"/></text:span><text:span text:style-name="T57">辦</text:span><text:span text:style-name="T58">講授全民督工重點、廉政反貪作為等</text:span><text:span text:style-name="T59">相</text:span></text:p>
      <text:soft-page-break/>
      <text:p text:style-name="P60"><text:span text:style-name="T61"><text:s text:c="16"/></text:span><text:span text:style-name="T62">關特殊訓練課程。</text:span></text:p>
      <text:p text:style-name="P63"><text:span text:style-name="T64"><text:s text:c="4"/></text:span><text:span text:style-name="T65">廉政志工經完成</text:span><text:span text:style-name="T66">基礎訓練及特殊訓練者，由本處發給完</text:span></text:p>
      <text:p text:style-name="P67"><text:span text:style-name="T68"><text:s text:c="4"/></text:span><text:span text:style-name="T69">成訓練之志工志願服務證及服務紀錄冊。</text:span></text:p>
      <text:p text:style-name="P70"><text:span text:style-name="T71">伍、</text:span><text:span text:style-name="T72">志工之</text:span><text:span text:style-name="T73">服務項目：</text:span></text:p>
      <text:p text:style-name="P74"><text:s/>一、協助通報公共工程「偷工減料」、「安全措施不足」等全</text:p>
      <text:p text:style-name="P75"><text:s text:c="5"/>民督工事項。</text:p>
      <text:p text:style-name="P76"><text:span text:style-name="T77"><text:s/></text:span><text:span text:style-name="T78">二、</text:span><text:span text:style-name="T79">協助市</text:span><text:span text:style-name="T80">政行銷及</text:span><text:span text:style-name="T81">推展社會參與廉政宣導活動。</text:span></text:p>
      <text:p text:style-name="P82"><text:span text:style-name="T83"><text:s/></text:span><text:span text:style-name="T84">三、</text:span><text:span text:style-name="T85">提供施政興革反映等其他政風相關業務。</text:span></text:p>
      <text:p text:style-name="P86"><text:span text:style-name="T87">陸、考核及</text:span><text:span text:style-name="T88">管理</text:span><text:span text:style-name="T89">：</text:span></text:p>
      <text:p text:style-name="P90"><text:span text:style-name="T91">一、為提升廉政志工之服務品質，本處應定期考核廉政志工</text:span><text:span text:style-name="T92">個人及團隊之服務績效</text:span><text:span text:style-name="T93">，對服務品質優良之志工，應加以鼓勵；對不適任之志工，得予以淘汰並收回志工服務證或註銷證號。</text:span></text:p>
      <text:p text:style-name="P94"><text:span text:style-name="T95"><text:s text:c="2"/></text:span><text:span text:style-name="T96"><text:s/></text:span><text:span text:style-name="T97">二、</text:span><text:span text:style-name="T98">志工考核：</text:span><text:span text:style-name="T99">有下述情形之一者，</text:span><text:span text:style-name="T100">應即淘汰</text:span><text:span text:style-name="T101">不聘請外，</text:span></text:p>
      <text:p text:style-name="P102"><text:span text:style-name="T103"><text:s text:c="7"/></text:span><text:span text:style-name="T104">得收回服務證，並註銷證號</text:span><text:span text:style-name="T105">。</text:span></text:p>
      <text:p text:style-name="P106"><text:span text:style-name="T107"><text:s/></text:span><text:span text:style-name="T108">（一）</text:span><text:span text:style-name="T109">受刑事判決有罪確定者，但過失犯或受緩刑宣告未經撤銷者，不在此限。</text:span></text:p>
      <text:p text:style-name="P110"><text:s/>（二）假藉志工名義招搖撞騙者。</text:p>
      <text:p text:style-name="P111"><text:s/>（三）公開以志工身分或名義介入政治，致生影響志工團體名譽及產生不良後果者。</text:p>
      <text:p text:style-name="P112"><text:s/>（四）妨害善良風俗或妨礙公務，有損志工之形象者。</text:p>
      <text:p text:style-name="P113"><text:s/>（五）違反志工服勤規定，缺席率過高、或有不適任情形者，經本處考核不佳者。</text:p>
      <text:p text:style-name="P114"><text:s/>（六）其他足以認為有影響本處及志工形象之職業或行為者。</text:p>
      <text:p text:style-name="P115"/>
      <text:soft-page-break/>
      <text:p text:style-name="P116"><text:span text:style-name="T117">柒、權利義務：</text:span></text:p>
      <text:p text:style-name="P118"><text:span text:style-name="T119">一、廉政</text:span><text:span text:style-name="T120">志工權利：</text:span></text:p>
      <text:p text:style-name="P121"><text:span text:style-name="T122">（一）接受足以擔任所從事工作之教育訓練。</text:span></text:p>
      <text:p text:style-name="P123">（二）一視同仁，尊重其自由、尊嚴、隱私及信仰。</text:p>
      <text:p text:style-name="P124">（三）依據工作之性質與特點，確保在適當之安全與衛生條</text:p>
      <text:p text:style-name="P125"><text:s text:c="6"/>件下從事工作。</text:p>
      <text:p text:style-name="P126">（四）獲得從事服務之完整資訊。</text:p>
      <text:p text:style-name="P127">（五）參與所從事志願服務計畫之擬定、設計、執行及評估。</text:p>
      <text:p text:style-name="P128"><text:span text:style-name="T129">二、廉政</text:span><text:span text:style-name="T130">志工義務</text:span></text:p>
      <text:p text:style-name="P131"><text:span text:style-name="T132">（一）遵守倫理守則</text:span><text:span text:style-name="T133">之</text:span><text:span text:style-name="T134">規定。</text:span></text:p>
      <text:p text:style-name="P135"><text:span text:style-name="T136">（二）</text:span><text:span text:style-name="T137">遵守本處訂定之</text:span><text:span text:style-name="T138">規章。</text:span></text:p>
      <text:p text:style-name="P139"><text:span text:style-name="T140">（三）參與</text:span><text:span text:style-name="T141">本處</text:span><text:span text:style-name="T142">所提供之教育訓練。</text:span></text:p>
      <text:p text:style-name="P143"><text:span text:style-name="T144">（四）妥善使用志工服務證。</text:span></text:p>
      <text:p text:style-name="P145"><text:span text:style-name="T146">（五）服務時，應尊重受服務者之權利。</text:span></text:p>
      <text:p text:style-name="P147"><text:span text:style-name="T148">（六）對因服務而取得或獲知之訊息，保守秘密。</text:span></text:p>
      <text:p text:style-name="P149"><text:span text:style-name="T150">（七）</text:span><text:span text:style-name="T151">禁止向受服務者收取報酬</text:span><text:span text:style-name="T152">。</text:span></text:p>
      <text:p text:style-name="P153"><text:span text:style-name="T154">（八）</text:span><text:span text:style-name="T155">妥善保管本處暨所屬政風單位所提供之可利用資源</text:span><text:span text:style-name="T156">。</text:span></text:p>
      <text:p text:style-name="P157"><text:span text:style-name="T158">捌、福利：</text:span></text:p>
      <text:p text:style-name="P159"><text:span text:style-name="T160">廉政志工為無給職，</text:span><text:span text:style-name="T161">本府每年應為志工辦理意外事故</text:span><text:span text:style-name="T162">險</text:span></text:p>
      <text:p text:style-name="P163">必要時得補助交通、誤餐及特殊保險等經費，並視年度</text:p>
      <text:p text:style-name="P164"><text:span text:style-name="T165">服務情形予以頒獎表揚優秀志工人員。</text:span></text:p>
      <text:p text:style-name="P166"><text:span text:style-name="T167">玖、</text:span><text:span text:style-name="T168">本服務須知簽奉　市長核定後實施，修正時亦同</text:span><text:span text:style-name="T169">。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611in" fo:margin-left="0.3736in" fo:text-indent="-0.3736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廉政志工服務須知</dc:title>
    <meta:initial-creator>ethics31</meta:initial-creator>
    <dc:creator>pentsun1</dc:creator>
    <meta:creation-date>2015-11-20T03:35:00Z</meta:creation-date>
    <dc:date>2015-11-20T03:35:00Z</dc:date>
    <meta:print-date>2011-09-15T08:2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8" meta:character-count="1397" meta:row-count="9" meta:non-whitespace-character-count="1191"/>
  </office:meta>
</office:document-meta>
</file>