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2" style:parent-style-name="內文" style:family="paragraph">
      <style:paragraph-properties fo:line-height="0.3472in"/>
      <style:text-properties style:font-name="標楷體" style:font-name-asian="標楷體" fo:color="#333333" fo:font-size="16pt" style:font-size-asian="16pt" style:font-size-complex="16pt" fo:background-color="#FFFFFF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text-indent="0.4444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text-indent="0.4444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text-indent="0.4444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3472in" fo:margin-left="0.3333in" fo:text-indent="0.0597in">
        <style:tab-stops/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3333in" fo:text-indent="0.1111in">
        <style:tab-stops/>
      </style:paragraph-properties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line-height="0.3472in"/>
      <style:text-properties style:font-name="標楷體" style:font-name-asian="標楷體" fo:color="#333333" fo:font-size="16pt" style:font-size-asian="16pt" style:font-size-complex="16pt" fo:background-color="#FFFFFF"/>
    </style:style>
    <style:style style:name="P13" style:parent-style-name="內文" style:family="paragraph">
      <style:paragraph-properties fo:text-align="end" fo:line-height="0.3472in"/>
    </style:style>
    <style:style style:name="T14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行政院消保處持續關注LINE衍生消費爭議之消費者權益保護</text:p>
      <text:p text:style-name="P2"/>
      <text:p text:style-name="P3"><text:s text:c="4"/>LINE即時通訊軟體，目前全球註冊用戶數已突破四億，其中在台灣的註冊用戶數超過1,700萬，全球排名第三，僅次於日本及泰國。LINE在不斷普及後，亦衍生為數不少的消費爭議。行政院消費者保護處（下稱行政院消保處）針對LINE的消費爭議態樣、處理情形及定型化契約條款之合法性等事項，於本（104）年10月14日邀集經濟部（商業司、工業局）、國家通訊傳播委員會、金融監督管理委員會、臺北市政府法務局、LINE株式會社及韓商連加股份有限公司召開研商會議。<text:line-break/><text:s text:c="4"/>會中LINE株式會社表示已陸續提供相關機制及服務，包括：<text:line-break/>一、已於本年4月1日建立客服平台（在日本以外建立第一個客</text:p>
      <text:p text:style-name="P4">服平台），並於10月6日建置48小時內回覆消費者之客服</text:p>
      <text:p text:style-name="P5">回應系統。<text:line-break/>二、自本年2月起，消費者因移機或被駭客入侵等原因導致帳號</text:p>
      <text:p text:style-name="P6">刪除，同意補回消費者付費購買之代幣及貼圖等。<text:line-break/>三、未成年人未經法定代理人同意，付費購買代幣，倘法定代理</text:p>
      <text:p text:style-name="P7"><text:s/>人向客服回應系統反映後，同意退還購買代幣的金額。<text:line-break/>行政院消保處除肯定LINE的上述作為外，並請LINE株式會社</text:p>
      <text:p text:style-name="P8">及韓商連加股份有限公司辦理下列事項，將處理情形於一個月內函復該處：<text:line-break/>一、提供與政府間之聯繫窗口，以利消費爭議申訴案件之處理。<text:line-break/>二、研議設立24小時客服專線電話及接聽人員之可行性。<text:line-break/>三、於購買代幣之頁面加註警語，例如：「用多少買多少」或「適</text:p>
      <text:p text:style-name="P9"><text:s text:c="4"/>度購買」等，提醒消費者勿超量購買。<text:line-break/>四、修正不符合我國消費者保護法相關規定之定型化服務條款<text:s/></text:p>
      <text:p text:style-name="P10"><text:s text:c="4"/>（例如：片面變更條款內容、片面停權或刪除帳號、片面</text:p>
      <text:soft-page-break/>
      <text:p text:style-name="P11"><text:s text:c="4"/>中止服務、免責條款、準據法條款、管轄條款等）。<text:line-break/><text:s text:c="4"/>此外，行政院消保處亦請經濟部依據消費者保護法第17條第1項規定，針對LINE等即時通訊軟體之服務內容（遊戲、貼圖、主題等），研議修訂相關定型化契約應記載及不得記載事項，以保障消費者權益。<text:line-break/><text:s text:c="4"/>行政院消保處表示，消費者可以善用LINE提供之相關服務，維護自身之權益，另外該處將持續密切注意LINE即時通訊軟體衍生消費爭議之處理情形，並為必要之處置。</text:p>
      <text:p text:style-name="P12"/>
      <text:p text:style-name="P13"><text:span text:style-name="T14">(</text:span><text:span text:style-name="T15">資料來源：</text:span><text:span text:style-name="T16">行政院消費者保護處</text:span><text:span text:style-name="T1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懋媛</meta:initial-creator>
    <dc:creator>pentsun1</dc:creator>
    <meta:creation-date>2015-11-20T02:53:00Z</meta:creation-date>
    <dc:date>2015-11-20T02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