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fo:line-height="0.4444in" fo:text-indent="0.393in"/>
      <style:text-properties style:font-name="標楷體" style:font-name-asian="標楷體" fo:color="#333333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line-height="0.4444in" fo:text-indent="0.393in"/>
      <style:text-properties style:font-name="標楷體" style:font-name-asian="標楷體" fo:color="#333333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line-height="0.4444in"/>
      <style:text-properties style:font-name="標楷體" style:font-name-asian="標楷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line-height="0.4444in"/>
      <style:text-properties style:font-name="標楷體" style:font-name-asian="標楷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color="#333333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4444in"/>
      <style:text-properties style:font-name="標楷體" style:font-name-asian="標楷體" fo:color="#333333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4444in" fo:text-indent="0.393in"/>
      <style:text-properties style:font-name="標楷體" style:font-name-asian="標楷體" fo:color="#333333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4444in"/>
      <style:text-properties style:font-name="標楷體" style:font-name-asian="標楷體" fo:color="#333333" style:letter-kerning="false" fo:font-size="14pt" style:font-size-asian="14pt" style:font-size-complex="14pt"/>
    </style:style>
    <style:style style:name="P11" style:parent-style-name="內文" style:family="paragraph">
      <style:paragraph-properties fo:text-align="end" fo:line-height="0.4444in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日本核災區食品改標事件之退貨訊息！</text:p>
      <text:p text:style-name="P3">針對日本核災區食品改標在臺銷售事件，行政院消費者保護處(下稱行政院消保處)立即協請地方政府消費者保護官（下稱消保官）要求業者積極協助消費者辦理退貨，共同維護消費者權益。</text:p>
      <text:p text:style-name="P4">截至今（27）日，新北市政府消保官已主動邀集四家進口商（盛裕、勵拓、上煬、太冠）召開消費者退費會議，各家業者均願意提供消費者退費，共識結果如下：</text:p>
      <text:p text:style-name="P5">(一)於各購買營業處門口或官網公告退費方案。</text:p>
      <text:p text:style-name="P6">(二)即日起受理退費。</text:p>
      <text:p text:style-name="P7">(三)憑2011年3月11日以後商品發票或商品至購買營業辦理全額退費。</text:p>
      <text:p text:style-name="P8">(四)各廠商為表示負責態度，承諾成立專戶基金。</text:p>
      <text:p text:style-name="P9">另臺北市政府消保官除已協調新光三越百貨、遠東百貨、太平洋SOGO百貨、微風廣場及日藥本舖等5家通路商下架回收問題產品，並協助消費者辦理退貨外，刻正協調轄區進口貿易商提出退費方案。</text:p>
      <text:p text:style-name="P10">行政院消保處呼籲，消費者應隨時注意政府發布退貨訊息，如因本次事件權益受損，除可向原購買商家辦理退費外，亦可向進口商辦理退費，倘發生消費糾紛時，可向各地方政府消費者服務中心申訴或至行政院消費者保護會網站(http://www.cpc.ey.gov.tw)進行線上申訴，以保障自身權益。</text:p>
      <text:p text:style-name="P11"><text:span text:style-name="T12">(</text:span><text:span text:style-name="T13">資料來源：消費者保護處</text:span><text:span text:style-name="T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2:58:00Z</meta:creation-date>
    <dc:date>2015-11-20T02:58:00Z</dc:date>
    <meta:print-date>2015-04-01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