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5.125in"/>
    </style:style>
    <style:style style:name="Table5" style:family="table">
      <style:table-properties style:width="6.625in" fo:margin-left="-0.2305in" table:align="left"/>
    </style:style>
    <style:style style:name="TableRow9" style:family="table-row">
      <style:table-row-properties style:min-row-height="0.375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list-style-name="LFO1" style:family="paragraph">
      <style:paragraph-properties fo:text-align="justify" fo:line-height="0.291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291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291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291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895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list-style-name="LFO4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" style:family="paragraph">
      <style:paragraph-properties fo:text-align="justify" fo:line-height="0.291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4" style:family="paragraph">
      <style:paragraph-properties fo:text-align="justify" fo:line-height="0.291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list-style-name="LFO5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5" style:family="paragraph">
      <style:paragraph-properties fo:text-align="justify" fo:line-height="0.291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list-style-name="LFO7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7" style:family="paragraph">
      <style:paragraph-properties fo:text-align="justify" fo:line-height="0.291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3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3" style:family="paragraph">
      <style:paragraph-properties fo:text-align="justify" fo:line-height="0.291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43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91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洗衣定型化契約應記載及不得記載事項重點</text:span><text:span text:style-name="T3">摘要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送洗衣物</text:p>
          </table:table-cell>
          <table:table-cell table:style-name="TableCell12" table:number-columns-spanned="2">
            <text:list text:style-name="LFO1" text:continue-numbering="true">
              <text:list-item>
                <text:p text:style-name="P13"><text:span text:style-name="T14">業者</text:span><text:span text:style-name="T15">應</text:span><text:span text:style-name="T16">檢查衣物</text:span><text:span text:style-name="T17">並開立洗衣憑單。（§1、§2）</text:span></text:p>
              </text:list-item>
              <text:list-item>
                <text:p text:style-name="P18"><text:span text:style-name="T19">業者如收取入會費，其金額不得逾二百元</text:span><text:span text:style-name="T20">。（§6）</text:span></text:p>
              </text:list-item>
              <text:list-item>
                <text:p text:style-name="P21"><text:span text:style-name="T22">業者預收消費者洗衣費用逾一千元以上者，其超過部分應提供履約保證。</text:span><text:span text:style-name="T23">（§7）</text:span></text:p>
              </text:list-item>
              <text:list-item>
                <text:p text:style-name="P24"><text:span text:style-name="T25">衣物價值特別昂貴或具有特殊意義者，</text:span><text:span text:style-name="T26">雙方</text:span><text:span text:style-name="T27">得另</text:span><text:span text:style-name="T28">行</text:span><text:span text:style-name="T29">約定洗衣費用及</text:span><text:span text:style-name="T30">衣物</text:span><text:span text:style-name="T31">毀損時之賠償金額</text:span><text:span text:style-name="T32">。</text:span><text:span text:style-name="T33">（§1）</text:span></text:p>
              </text:list-item>
            </text:list>
          </table:table-cell>
          <table:covered-table-cell/>
        </table:table-row>
        <table:table-row table:style-name="TableRow34">
          <table:table-cell table:style-name="TableCell35">
            <text:p text:style-name="P36">領取衣物</text:p>
          </table:table-cell>
          <table:table-cell table:style-name="TableCell37" table:number-columns-spanned="2">
            <text:list text:style-name="LFO4" text:continue-numbering="true">
              <text:list-item>
                <text:p text:style-name="P38">消費者領取衣物後應從速檢查，如發現應由業者負賠償責任之事由應即告知，怠於告知不得請求賠償。（§4）</text:p>
              </text:list-item>
              <text:list-item>
                <text:p text:style-name="P39"><text:span text:style-name="T40">業者逾約定期間5日仍未完成洗燙工作者，洗衣費用減半。逾30日仍未完成者，洗衣費用免費。</text:span><text:span text:style-name="T41">（§9）</text:span></text:p>
              </text:list-item>
              <text:list-item>
                <text:p text:style-name="P42"><text:span text:style-name="T43">洗燙後業者應免費保管</text:span><text:span text:style-name="T44">衣物</text:span><text:span text:style-name="T45">一個月，</text:span><text:span text:style-name="T46">消費</text:span><text:span text:style-name="T47">者</text:span><text:span text:style-name="T48">逾</text:span><text:span text:style-name="T49">期仍未取回，</text:span><text:span text:style-name="T50">業者得收保管必要費用（每件每日不得逾洗衣費用之</text:span><text:span text:style-name="T51">1％</text:span><text:span text:style-name="T52">）。</text:span><text:span text:style-name="T53">（§10）</text:span></text:p>
              </text:list-item>
            </text:list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損害賠償</text:p>
          </table:table-cell>
          <table:table-cell table:style-name="TableCell57">
            <text:p text:style-name="P58">滅失</text:p>
          </table:table-cell>
          <table:table-cell table:style-name="TableCell59">
            <text:list text:style-name="LFO5" text:continue-numbering="true">
              <text:list-item>
                <text:p text:style-name="P60">能以單據證明送洗衣物之價值時，應考量折舊等因素計算賠償金額。</text:p>
              </text:list-item>
              <text:list-item>
                <text:p text:style-name="P61"><text:span text:style-name="T62">無單據證明，依下列方式定之：</text:span><text:span text:style-name="T63">於</text:span><text:span text:style-name="T64">業者保管一個月內發生者，依洗衣費20倍賠償；</text:span><text:span text:style-name="T65">於保管一個月後發生者，</text:span><text:span text:style-name="T66">依洗衣費</text:span><text:span text:style-name="T67">10</text:span><text:span text:style-name="T68">倍賠償</text:span><text:span text:style-name="T69">。</text:span><text:span text:style-name="T70">（§11）</text:span></text:p>
              </text:list-item>
            </text:list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毀損</text:p>
          </table:table-cell>
          <table:table-cell table:style-name="TableCell75">
            <text:list text:style-name="LFO7" text:continue-numbering="true">
              <text:list-item>
                <text:p text:style-name="P76">減損價值之金額原則上依雙方合意定之。</text:p>
              </text:list-item>
              <text:list-item>
                <text:p text:style-name="P77"><text:span text:style-name="T78">雙方</text:span><text:span text:style-name="T79">不能合意者，依下列方式定之：未依照洗標</text:span><text:span text:style-name="T80">處理</text:span><text:span text:style-name="T81">致衣物毀損者，賠償金額以不逾洗衣費</text:span><text:span text:style-name="T82">15</text:span><text:span text:style-name="T83">倍為限</text:span><text:span text:style-name="T84">；因其他過失致生毀損者，以不逾洗衣費10倍為限</text:span><text:span text:style-name="T85">。</text:span><text:span text:style-name="T86">（§12）</text:span></text:p>
              </text:list-item>
            </text:list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重大毀損</text:p>
            <text:p text:style-name="P91"/>
          </table:table-cell>
          <table:table-cell table:style-name="TableCell92">
            <text:p text:style-name="P93">重大毀損依滅失標準賠償：</text:p>
            <text:list text:style-name="LFO3" text:continue-numbering="true">
              <text:list-item>
                <text:p text:style-name="P94">送洗衣物嚴重縮水、變形或有其他嚴重毀損情形，致不適消費者穿著者。</text:p>
              </text:list-item>
              <text:list-item>
                <text:p text:style-name="P95"><text:span text:style-name="T96">送洗衣物嚴重毀損致未能達到原設計功能者。</text:span></text:p>
              </text:list-item>
              <text:list-item>
                <text:p text:style-name="P97"><text:span text:style-name="T98">送洗衣物移染、變色或</text:span><text:span text:style-name="T99">有</text:span><text:span text:style-name="T100">其他嚴重喪失美觀之情形，致消費者不願穿著者。</text:span><text:span text:style-name="T101">（§14）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終止契約</text:p>
          </table:table-cell>
          <table:table-cell table:style-name="TableCell105" table:number-columns-spanned="2">
            <text:p text:style-name="P106"><text:span text:style-name="T107">消費者得隨時終止預付洗衣費契約，並按無優惠方式請求無息返還扣除使用後之預付洗衣費餘額。業者不得收取手續費，並當場退還金額。</text:span><text:span text:style-name="T108">（§8）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bold" style:font-weight-asian="bold" fo:font-size="14pt" style:font-size-asian="14pt" style:font-size-complex="14pt" style:text-underline-type="none" style:text-underline-color="font-color"/>
    </style:style>
    <style:style style:name="WW_CharLFO4LVL1" style:family="text">
      <style:text-properties fo:font-weight="bold" style:font-weight-asian="bold" fo:font-size="14pt" style:font-size-asian="14pt" style:font-size-complex="14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236in" fo:margin-bottom="1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洗衣定型化契約應記載及不得記載事項重點摘要</dc:title>
    <meta:initial-creator>消費者保護處消保官一科呂惠珍</meta:initial-creator>
    <dc:creator>pentsun1</dc:creator>
    <meta:creation-date>2015-11-20T03:09:00Z</meta:creation-date>
    <dc:date>2015-11-20T03:09:00Z</dc:date>
    <meta:print-date>2014-04-24T03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