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TableColumn9" style:family="table-column">
      <style:table-column-properties style:column-width="5.8305in"/>
    </style:style>
    <style:style style:name="Table8" style:family="table">
      <style:table-properties style:width="5.830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.0312in" fo:padding-left="0.0312in" fo:padding-bottom="0.0312in" fo:padding-right="0.0312in"/>
    </style:style>
    <style:style style:name="TableColumn13" style:family="table-column">
      <style:table-column-properties style:column-width="5.768in"/>
    </style:style>
    <style:style style:name="Table12" style:family="table">
      <style:table-properties style:width="5.768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line-height="0.3472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3472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新車嚴重瑕疵退車還款</text:span>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申訴內容：</text:p>
                  <text:p text:style-name="P17">謝先生於97年3月12日以總價款68,500元向機車行購買新型機車一台，雙方言明以最近出廠最新型款式交車；行車執照卻記載96年12月出廠，業者解釋因公司要求以「先進先出」出貨，提議以三瓶機油抵付。交車第二天即發現手把及車身異常震動，尤其剎車時更加明顯，經調整後，震動現象仍然存在，業者解釋該震動屬正常現象，消費者納悶，經堅持才轉送原廠測試檢修，卻僅說明所有檢測數據正常，車輛沒問題，也不願提出任何補救措施；消費者訴說，車身不正常震動，長途乘騎，引起人身及手腕酸痛麻痺，嚴重影響行車安全，甚且未照約定，未以新型款式交車，明顯蒙騙，又得不到正面回應，經台灣消保會協調後，業者自知理虧，解除契約，退車還款，返還66,400元，雙方和解。</text:p>
                  <text:p text:style-name="P18">台灣消保會建議：<text:line-break/>　　一、消費者對於任何消費爭議，要懂得維護自身權益，若業者搪塞推諉，不合理回應，不願意接受，不應受到業者的慫恿，要能堅持勇敢說不！並尋求申訴管道解決。</text:p>
                  <text:p text:style-name="P19">　　二、依據「汽車買賣定型化契約不得記載事項」第三項，不得預先排除故意重大過失責任。第八項，不得約定「貨物出門，概不退還」等概括免責條款。汽車買賣定型化契約範本第十三條（因標的物重大瑕疵之解約或更換新車）第六款，其他重大瑕疵，有危害生命安全或身體健康之虞，經送出賣人檢修二次而未修復者，得解約或更換新車。爰此，本案消費者主張解除契約，業者不得拒絕。</text:p>
                  <text:p text:style-name="P20">　　三、車輛瑕疵若須鑑定，經鑑定證實係因機件瑕疵所致，非因使用者之故意或過失所致者，鑑定費用應由出賣人負擔，若無契約條款所列瑕疵者，其鑑定費用應由買受人負擔。</text:p>
                  <text:p text:style-name="P21"><text:span text:style-name="T22">　　四、消費者對於任何買賣標的物，要點交清楚，交付後儘可能及</text:span><text:soft-page-break/><text:span text:style-name="T23">早檢測，若有問題可及時處理，杜絕爭議。</text:span></text:p>
                </table:table-cell>
              </table:table-row>
              <table:table-row table:style-name="TableRow24">
                <table:table-cell table:style-name="TableCell25">
                  <text:p text:style-name="P26"/>
                </table:table-cell>
              </table:table-row>
            </table:table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31:00Z</meta:creation-date>
    <dc:date>2015-11-20T03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