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fo:margin-top="0.0104in" fo:margin-bottom="0.0694in" fo:line-height="0.3611in"/>
    </style:style>
    <style:style style:name="T2" style:parent-style-name="預設段落字型" style:family="text">
      <style:text-properties style:font-name="標楷體" style:font-name-asian="標楷體" fo:color="#000080" fo:font-size="16pt" style:font-size-asian="16pt" style:font-size-complex="16pt"/>
    </style:style>
    <style:style style:name="P3" style:parent-style-name="內文" style:family="paragraph">
      <style:paragraph-properties fo:widows="2" fo:orphans="2" fo:text-align="justify" fo:margin-bottom="0.0694in" fo:line-height="0.3611in"/>
    </style:style>
    <style:style style:name="T4" style:parent-style-name="預設段落字型" style:family="text">
      <style:text-properties style:font-name="標楷體" style:font-name-asian="標楷體" style:font-name-complex="新細明體" fo:font-weight="bold" style:font-weight-asian="bold" style:font-weight-complex="bold" fo:color="#CC0000"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color="#CC0000" style:letter-kerning="false" fo:font-size="16pt" style:font-size-asian="16pt" style:font-size-complex="16pt"/>
    </style:style>
    <style:style style:name="P6" style:parent-style-name="內文" style:family="paragraph">
      <style:paragraph-properties fo:widows="2" fo:orphans="2" fo:margin-top="0.0694in" fo:margin-bottom="0.0694in" fo:line-height="0.3611in" fo:text-indent="0.4444in"/>
    </style:style>
    <style:style style:name="T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9" style:parent-style-name="內文" style:family="paragraph">
      <style:paragraph-properties fo:widows="2" fo:orphans="2" fo:text-align="justify" fo:margin-top="0.0694in" fo:margin-bottom="0.0694in" fo:line-height="0.3611in"/>
    </style:style>
    <style:style style:name="T10" style:parent-style-name="預設段落字型" style:family="text">
      <style:text-properties style:font-name="標楷體" style:font-name-asian="標楷體" style:font-name-complex="新細明體" fo:font-weight="bold" style:font-weight-asian="bold" style:font-weight-complex="bold" fo:color="#CC0000"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fo:color="#CC0000" style:letter-kerning="false" fo:font-size="16pt" style:font-size-asian="16pt" style:font-size-complex="16pt"/>
    </style:style>
    <style:style style:name="P12" style:parent-style-name="內文" style:family="paragraph">
      <style:paragraph-properties fo:widows="2" fo:orphans="2" fo:text-align="justify" fo:margin-top="0.0694in" fo:margin-bottom="0.0694in" fo:line-height="0.3611in" fo:margin-left="0.6673in" fo:text-indent="-0.6673in">
        <style:tab-stops/>
      </style:paragraph-properties>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16" style:parent-style-name="內文" style:family="paragraph">
      <style:paragraph-properties fo:widows="2" fo:orphans="2" fo:text-align="justify" fo:margin-top="0.0694in" fo:margin-bottom="0.0694in" fo:line-height="0.3611in" fo:margin-left="0.6673in" fo:text-indent="-0.6673in">
        <style:tab-stops/>
      </style:paragraph-properties>
    </style:style>
    <style:style style:name="T1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28" style:parent-style-name="內文" style:family="paragraph">
      <style:paragraph-properties fo:widows="2" fo:orphans="2" fo:text-align="justify" fo:margin-top="0.0694in" fo:margin-bottom="0.0694in" fo:line-height="0.3611in" fo:margin-left="0.6673in" fo:text-indent="-0.6673in">
        <style:tab-stops/>
      </style:paragraph-properties>
    </style:style>
    <style:style style:name="T2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7" style:parent-style-name="內文" style:family="paragraph">
      <style:paragraph-properties fo:widows="2" fo:orphans="2" fo:text-align="justify" fo:margin-top="0.0694in" fo:margin-bottom="0.0694in" fo:line-height="0.3611in" fo:margin-left="0.6673in" fo:text-indent="-0.6673in">
        <style:tab-stops/>
      </style:paragraph-properties>
    </style:style>
    <style:style style:name="T3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5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5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5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6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61" style:parent-style-name="內文" style:family="paragraph">
      <style:paragraph-properties fo:widows="2" fo:orphans="2" fo:text-align="justify" fo:margin-top="0.0694in" fo:margin-bottom="0.0694in" fo:line-height="0.3611in" fo:text-indent="0.4444in"/>
    </style:style>
    <style:style style:name="T6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6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6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6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6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6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6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6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7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7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7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7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74" style:parent-style-name="內文" style:family="paragraph">
      <style:paragraph-properties fo:widows="2" fo:orphans="2" fo:text-align="justify" fo:margin-top="0.0694in" fo:margin-bottom="0.0694in" fo:line-height="0.3611in"/>
    </style:style>
    <style:style style:name="T75" style:parent-style-name="預設段落字型" style:family="text">
      <style:text-properties style:font-name="標楷體" style:font-name-asian="標楷體" style:font-name-complex="新細明體" fo:font-weight="bold" style:font-weight-asian="bold" style:font-weight-complex="bold" fo:color="#CC0000" style:letter-kerning="false" fo:font-size="16pt" style:font-size-asian="16pt" style:font-size-complex="16pt"/>
    </style:style>
    <style:style style:name="T76" style:parent-style-name="預設段落字型" style:family="text">
      <style:text-properties style:font-name="標楷體" style:font-name-asian="標楷體" style:font-name-complex="新細明體" fo:font-weight="bold" style:font-weight-asian="bold" style:font-weight-complex="bold" fo:color="#CC0000" style:letter-kerning="false" fo:font-size="16pt" style:font-size-asian="16pt" style:font-size-complex="16pt"/>
    </style:style>
    <style:style style:name="P77" style:parent-style-name="內文" style:family="paragraph">
      <style:paragraph-properties fo:widows="2" fo:orphans="2" fo:text-align="justify" fo:margin-top="0.0694in" fo:margin-bottom="0.0694in" fo:line-height="0.3611in"/>
    </style:style>
    <style:style style:name="T7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7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8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8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82" style:parent-style-name="內文" style:family="paragraph">
      <style:paragraph-properties fo:widows="2" fo:orphans="2" fo:text-align="justify" fo:margin-top="0.0694in" fo:margin-bottom="0.0694in" fo:line-height="0.3611in" fo:margin-left="0.6666in" fo:text-indent="-0.6666in">
        <style:tab-stops/>
      </style:paragraph-properties>
    </style:style>
    <style:style style:name="T8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8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8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8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8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8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89" style:parent-style-name="內文" style:family="paragraph">
      <style:paragraph-properties fo:widows="2" fo:orphans="2" fo:text-align="end" fo:margin-top="0.0694in" fo:margin-bottom="0.0694in" fo:line-height="0.3611in"/>
    </style:style>
    <style:style style:name="T90" style:parent-style-name="預設段落字型" style:family="text">
      <style:text-properties style:font-name="標楷體" style:font-name-asian="標楷體" fo:color="#333333" fo:font-size="16pt" style:font-size-asian="16pt" style:font-size-complex="16pt"/>
    </style:style>
    <style:style style:name="T91" style:parent-style-name="預設段落字型" style:family="text">
      <style:text-properties style:font-name="標楷體" style:font-name-asian="標楷體" style:font-name-complex="新細明體" style:letter-kerning="false" fo:font-size="16pt" style:font-size-asian="16pt" style:font-size-complex="16pt"/>
    </style:style>
  </office:automatic-styles>
  <office:body>
    <office:text text:use-soft-page-breaks="true">
      <text:p text:style-name="P1"><text:span text:style-name="T2">醫療行為有無消費者保護法之適用</text:span></text:p>
      <text:p text:style-name="P3"><text:span text:style-name="T4">一、案例</text:span><text:span text:style-name="T5"><text:s/></text:span></text:p>
      <text:p text:style-name="P6"><text:span text:style-name="T7">張女士身體不適，前往甲醫院看病住院，卻在醫療過程中不幸變成植物人，經行政院衛生署醫事審議委員會鑑定認為醫師有醫療疏失，則張女士能否請求懲罰性賠償金？</text:span><text:span text:style-name="T8"><text:s/></text:span></text:p>
      <text:p text:style-name="P9"><text:span text:style-name="T10">二、解析</text:span><text:span text:style-name="T11"><text:s/></text:span></text:p>
      <text:p text:style-name="P12"><text:span text:style-name="T13">（一）民法損害賠償責任有關規定：</text:span><text:span text:style-name="T14">醫療行為造成損害所生之民事損害賠償責任，我國法院審判實務上向來均依民法有關規定，即以醫療機構或醫事人員之醫療行為，是否具有「故意」或「過失」致病人受到損害，決定醫療機構或醫事人員是否須依侵權行為或債務不履行之法律關係負擔損害賠償責任。</text:span><text:span text:style-name="T15"><text:s/></text:span></text:p>
      <text:p text:style-name="P16"><text:span text:style-name="T17">（二）消費者保護法無過失責任之規定：</text:span><text:span text:style-name="T18">然臺灣臺北地方法院</text:span><text:span text:style-name="T19">85</text:span><text:span text:style-name="T20">年度訴字第</text:span><text:span text:style-name="T21">5125</text:span><text:span text:style-name="T22">號判決與臺灣高等法院</text:span><text:span text:style-name="T23">87</text:span><text:span text:style-name="T24">年度上字第</text:span><text:span text:style-name="T25">151</text:span><text:span text:style-name="T26">號判決（肩難產案件），先後肯認醫療行為屬於消費者保護法上之「服務」之範疇，醫療行為不問其就損害之發生有無故意或過失，如致生損害時，醫療機構即應負損害賠償責任。</text:span><text:span text:style-name="T27"><text:s/></text:span></text:p>
      <text:p text:style-name="P28"><text:span text:style-name="T29">（三）醫療法第82條第2項，排除消費者保護法無過失責任之適用：</text:span><text:span text:style-name="T30">嗣經多年法院實務的分歧或學說之紛爭後，立法院終於通過並經總統公布修正醫療法第</text:span><text:span text:style-name="T31">82</text:span><text:span text:style-name="T32">條第</text:span><text:span text:style-name="T33">2</text:span><text:span text:style-name="T34">項：「醫療機構及其醫事人員因執行業務致生</text:span><text:soft-page-break/><text:span text:style-name="T35">損害於病人，以故意或過失為限，負損害賠償責任。」排除消費者保護法無過失責任之適用。</text:span><text:span text:style-name="T36"><text:s/></text:span></text:p>
      <text:p text:style-name="P37"><text:span text:style-name="T38">（四）醫療行為即無消費者保護法之適用：</text:span><text:span text:style-name="T39">再者，醫療行為若適用消費者保護法第</text:span><text:span text:style-name="T40">7</text:span><text:span text:style-name="T41">條之無過失責任制度，反而不能達成消費者保護法第</text:span><text:span text:style-name="T42">1</text:span><text:span text:style-name="T43">條所明定之立法目的，是不能拘泥於「服務」的文義解釋，而應以目的性限縮解釋之方式，將醫療行為排除於消費者保護法適用範圍之列，從而，醫療行為即無消費者保護法之適用（臺灣臺北地方法院</text:span><text:span text:style-name="T44">88</text:span><text:span text:style-name="T45">年度訴字第</text:span><text:span text:style-name="T46">5027</text:span><text:span text:style-name="T47">號判決、臺灣苗栗地方法院</text:span><text:span text:style-name="T48">93</text:span><text:span text:style-name="T49">年度醫字第</text:span><text:span text:style-name="T50">1</text:span><text:span text:style-name="T51">號判決、臺灣高等法院</text:span><text:span text:style-name="T52">91</text:span><text:span text:style-name="T53">年度上字第</text:span><text:span text:style-name="T54">215</text:span><text:span text:style-name="T55">號判決、最高法院</text:span><text:span text:style-name="T56">92</text:span><text:span text:style-name="T57">年度臺上字第</text:span><text:span text:style-name="T58">1746</text:span><text:span text:style-name="T59">號判決）。</text:span><text:span text:style-name="T60"><text:s/></text:span></text:p>
      <text:p text:style-name="P61"><text:span text:style-name="T62">進而張女士主張依消費者保護法第</text:span><text:span text:style-name="T63">51</text:span><text:span text:style-name="T64">條之規定，請求懲罰性賠償金，自非有據（臺灣南投地方法院</text:span><text:span text:style-name="T65">94</text:span><text:span text:style-name="T66">年度重訴字第</text:span><text:span text:style-name="T67">2</text:span><text:span text:style-name="T68">號判決、臺灣彰化地方法院</text:span><text:span text:style-name="T69">94</text:span><text:span text:style-name="T70">年度醫字第</text:span><text:span text:style-name="T71">6</text:span><text:span text:style-name="T72">號判決）。</text:span><text:span text:style-name="T73"><text:s/></text:span></text:p>
      <text:p text:style-name="P74"><text:span text:style-name="T75">三、參考資料</text:span><text:span text:style-name="T76"><text:s/></text:span></text:p>
      <text:p text:style-name="P77"><text:span text:style-name="T78">（一）林正雄。醫療行為之民事責任。司法新趨勢，</text:span><text:span text:style-name="T79">29</text:span><text:span text:style-name="T80">期。</text:span><text:span text:style-name="T81"><text:s/></text:span></text:p>
      <text:p text:style-name="P82"><text:span text:style-name="T83">（二）王富仙。從醫療行為適用消費者保護法之爭議試論醫療爭議未來走向。法令月刊，</text:span><text:span text:style-name="T84">56</text:span><text:span text:style-name="T85">卷</text:span><text:span text:style-name="T86">9</text:span><text:span text:style-name="T87">期。</text:span><text:span text:style-name="T88"><text:s/></text:span></text:p>
      <text:p text:style-name="P89"><text:span text:style-name="T90">王富仙／榮民總醫院研考組</text:span><text:span text:style-name="T91"><text:s/></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content" style:display-name="content"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ccgod</meta:initial-creator>
    <dc:creator>pentsun1</dc:creator>
    <meta:creation-date>2015-11-20T03:32:00Z</meta:creation-date>
    <dc:date>2015-11-20T03:32:00Z</dc:date>
    <meta:template xlink:href="Normal.dotm" xlink:type="simple"/>
    <meta:editing-cycles>2</meta:editing-cycles>
    <meta:editing-duration>PT0S</meta:editing-duration>
    <meta:document-statistic meta:page-count="2" meta:paragraph-count="1" meta:word-count="137" meta:character-count="920" meta:row-count="6" meta:non-whitespace-character-count="784"/>
  </office:meta>
</office:document-meta>
</file>