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line-height="0.3611in"/>
      <style:text-properties style:font-name="標楷體" style:font-name-asian="標楷體" fo:font-size="14pt" style:font-size-asian="14pt"/>
    </style:style>
    <style:style style:name="P3" style:parent-style-name="內文" style:family="paragraph">
      <style:paragraph-properties fo:line-height="0.3611in"/>
      <style:text-properties style:font-name="標楷體" style:font-name-asian="標楷體" fo:font-size="14pt" style:font-size-asian="14pt"/>
    </style:style>
    <style:style style:name="P4" style:parent-style-name="內文" style:family="paragraph">
      <style:paragraph-properties fo:line-height="0.3611in"/>
      <style:text-properties style:font-name="標楷體" style:font-name-asian="標楷體" fo:font-size="14pt" style:font-size-asian="14pt"/>
    </style:style>
    <style:style style:name="P5" style:parent-style-name="內文" style:family="paragraph">
      <style:paragraph-properties fo:line-height="0.3611in"/>
      <style:text-properties style:font-name="標楷體" style:font-name-asian="標楷體" fo:font-weight="bold" style:font-weight-asian="bold" fo:font-size="14pt" style:font-size-asian="14pt"/>
    </style:style>
    <style:style style:name="P6" style:parent-style-name="內文" style:family="paragraph">
      <style:paragraph-properties fo:line-height="0.3611in"/>
      <style:text-properties style:font-name="標楷體" style:font-name-asian="標楷體" fo:font-size="14pt" style:font-size-asian="14pt"/>
    </style:style>
    <style:style style:name="P7" style:parent-style-name="內文" style:family="paragraph">
      <style:paragraph-properties fo:line-height="0.3611in"/>
      <style:text-properties style:font-name="標楷體" style:font-name-asian="標楷體" fo:font-weight="bold" style:font-weight-asian="bold" fo:font-size="14pt" style:font-size-asian="14pt"/>
    </style:style>
    <style:style style:name="P8" style:parent-style-name="內文" style:family="paragraph">
      <style:paragraph-properties fo:line-height="0.3611in"/>
      <style:text-properties style:font-name="標楷體" style:font-name-asian="標楷體" fo:font-size="14pt" style:font-size-asian="14pt"/>
    </style:style>
    <style:style style:name="P9" style:parent-style-name="內文" style:family="paragraph">
      <style:paragraph-properties fo:line-height="0.3611in"/>
      <style:text-properties style:font-name="標楷體" style:font-name-asian="標楷體" fo:font-weight="bold" style:font-weight-asian="bold" fo:font-size="14pt" style:font-size-asian="14pt"/>
    </style:style>
    <style:style style:name="P10" style:parent-style-name="內文" style:family="paragraph">
      <style:paragraph-properties fo:line-height="0.3611in"/>
      <style:text-properties style:font-name="標楷體" style:font-name-asian="標楷體" fo:font-size="14pt" style:font-size-asian="14pt"/>
    </style:style>
    <style:style style:name="P11" style:parent-style-name="內文" style:family="paragraph">
      <style:paragraph-properties fo:line-height="0.3611in"/>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office:automatic-styles>
  <office:body>
    <office:text text:use-soft-page-breaks="true">
      <text:p text:style-name="P1">請TOYOTA YARIS車型之車主回廠檢修</text:p>
      <text:p text:style-name="內文"/>
      <text:p text:style-name="P2">行政院消費者保護處（以下簡稱行政院消保處）接獲交通部通報，國瑞汽車股份有限公司（以下簡稱國瑞汽車公司）製造的TOYOTA YARIS車型，因前乘客座SRS氣囊充氣裝置瑕疵，自本(108)年2月18日起召回檢修。行政院消保處呼籲該些車主儘速就近向各地區國瑞汽車公司所屬經銷商服務廠預約回廠檢修，以確保行車安全。</text:p>
      <text:p text:style-name="P3"/>
      <text:p text:style-name="P4">這次車輛召回計畫的資訊如下：</text:p>
      <text:p text:style-name="P5">一、召回範圍：</text:p>
      <text:p text:style-name="P6">2014年製造的TOYOTA YARIS車型，共須召回5,093輛。</text:p>
      <text:p text:style-name="P7">二、召回原因：</text:p>
      <text:p text:style-name="P8">該前乘客座SRS氣囊的充氣裝置可能充填到製造不良的氣體產生劑，經過長時間後可能因為濕氣入侵，於氣囊作動時內壓過大導致充氣裝置破裂，使金屬碎片彈飛出而可能增加乘客傷亡的風險。</text:p>
      <text:p text:style-name="P9">三、召回改正措施：</text:p>
      <text:p text:style-name="P10">召回的車輛應儘速回廠更換前乘客座SRS氣囊充氣裝置，工作時間約2.5小時。國瑞汽車公司已於本年2月18日寄發掛號信件，通知受影響的車主回廠檢修。</text:p>
      <text:p text:style-name="P11"><text:span text:style-name="T12">行政院消保處表示，消費者如對本案車輛召回有相關問題，可撥打國瑞汽車公司免付費電話0800-221-345洽詢。此外，財團法人車輛安全審驗中心建置的「車輛安全資訊網」（https://www.car-safety.org.tw），提供國內、外各車廠的瑕疵車輛召回資訊，消費者如有需要，亦可進入該網站查詢。</text:span></text:p>
      <text:p text:style-name="P13"><text:span text:style-name="T14">（</text:span><text:span text:style-name="T15">資料來源</text:span><text:span text:style-name="T16">：</text:span><text:span text:style-name="T17">行政院</text:span><text:span text:style-name="T18">消費者保護處</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政風室共用帳號</meta:initial-creator>
    <dc:creator>政風室共用帳號</dc:creator>
    <meta:creation-date>2019-03-27T06:09:00Z</meta:creation-date>
    <dc:date>2019-03-27T06:09:00Z</dc: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