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language-asian="zh" style:country-asian="HK"/>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HK"/>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3611in" fo:text-indent="0.3888in"/>
      <style:text-properties style:font-name="標楷體" style:font-name-asian="標楷體" fo:font-size="14pt" style:font-size-asian="14pt"/>
    </style:style>
    <style:style style:name="P11" style:parent-style-name="內文" style:family="paragraph">
      <style:paragraph-properties fo:line-height="0.3611in" fo:text-indent="0.3888in"/>
    </style:style>
    <style:style style:name="T12" style:parent-style-name="預設段落字型" style:family="text">
      <style:text-properties style:font-name="標楷體" style:font-name-asian="標楷體" fo:font-size="14pt" style:font-size-asian="14pt"/>
    </style:style>
  </office:automatic-styles>
  <office:body>
    <office:text text:use-soft-page-breaks="true">
      <text:p text:style-name="P1">公路總局對提供遞餐外送平台服務貨運業者進行公司查核要求加強落實安全管理</text:p>
      <text:p text:style-name="P2"><text:span text:style-name="T3">（</text:span><text:span text:style-name="T4">資料來源</text:span><text:span text:style-name="T5">：</text:span><text:span text:style-name="T6">消費者保護處</text:span><text:span text:style-name="T7">/</text:span><text:span text:style-name="T8">交通部公路總局</text:span><text:span text:style-name="T9">）</text:span></text:p>
      <text:p text:style-name="P10">公路總局所屬台北市區監理所今(15)日優先對日前發生外送員事故包括foodpanda、Lalamove平台貨運業者及與Uber Eats合作的易得貨運公司進行公司安全管理查核，並要求加強落實所屬機車外送員之行車安全訓練及管理；經查核3家業者對於所屬機車外送員之行車安全教育訓練與管理係有未落實之情節，分別依違反汽車運輸業管理規則第19條業者應善盡安全管理責任之規定，按公路法第77條第1項掣單處罰9千至9萬元罰鍰，並要求業者限期改善，加強落實行車安全訓練管理。</text:p>
      <text:p text:style-name="P11"><text:span text:style-name="T12">公路總局說明，經清查目前有提供遞餐外送平台服務之業者，包括Foodpanda(富胖達股份有限公司)、Lalamove(小蜂鳥國際物流有限公司)等係本身為領有汽車運輸業營業執照之貨運業者；另有係採提供平台媒合服務以貨運業者為營運主體之合作方式，如Uber Eats(與易得汽車股份有限公司、庫柏瑪利國際有限公司、赫比物流有限公司合作)、有無快送(與聯岳交通股份有限公司、全球快遞股份有限公司、得統交通股份有限公司合作)、GOGOVAN(與德發貨運有限公司合作)、Foodomo(與小蜂鳥國際物流有限公司、德發貨運有限公司、全球快遞股份有限公司合作)。該局今日優先針對3家發生事故業者進行公司查核後，將繼續針對其他與遞餐外送平台合作之貨運業者優先進行公司安全查核，督促業者加強落實安全管理工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政風室共用帳號</meta:initial-creator>
    <dc:creator>政風室共用帳號</dc:creator>
    <meta:creation-date>2019-10-21T07:01:00Z</meta:creation-date>
    <dc:date>2019-10-21T07:01:00Z</dc:date>
    <meta:print-date>2019-10-21T07:01:00Z</meta:print-date>
    <meta:template xlink:href="Normal" xlink:type="simple"/>
    <meta:editing-cycles>2</meta:editing-cycles>
    <meta:editing-duration>PT0S</meta:editing-duration>
    <meta:document-statistic meta:page-count="1" meta:paragraph-count="1" meta:word-count="94" meta:character-count="634" meta:row-count="4" meta:non-whitespace-character-count="541"/>
  </office:meta>
</office:document-meta>
</file>