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fo:margin-right="0cm" fo:line-height="0.811cm" fo:text-align="justify" style:justify-single-word="false" fo:text-indent="-1cm" style:auto-text-indent="false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中市政府公務人員人事任免授權作業注意事項第二點、第四點、第五點修正總說明</text:span><text:bookmark text:name="_GoBack"/></text:p>
      <text:p text:style-name="P2"><text:span text:style-name="T2">臺中市政府前於一百年一月二十六日以府授人力字第一</text:span><text:span text:style-name="T3">○○○○</text:span><text:span text:style-name="T2">一七</text:span><text:span text:style-name="T3">○</text:span><text:span text:style-name="T2">三八號函下達「臺中市政府公務人員人事任免授權作業注意事項」，以擴大人事授權，增進行政效率，期間歷經數次修正，茲因配合業務需要及實務運作情形，爰修正第二點、第四點、第五點，本次修正重點如下：</text:span></text:p>
      <text:list xml:id="list8699329510040183778" text:style-name="WWNum1">
        <text:list-item>
          <text:p text:style-name="P1"><text:span text:style-name="T2">修正衛生局及其所屬機關之人事任免授權範圍。(修正規定第二點)</text:span></text:p>
        </text:list-item>
        <text:list-item>
          <text:p text:style-name="P1"><text:span text:style-name="T2">配合行政院所屬機關(構)學校徵才及人員應徵自一百零九年一月一日起全面實施線上作業，刪除「應徵報名以郵戳為憑」等文字。(修正規定第四點)</text:span></text:p>
        </text:list-item>
        <text:list-item>
          <text:p text:style-name="P1"><text:span text:style-name="T2">「各機關學校」修正為「本府所屬各機關學校」。(修正規定第五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陳怡萩</dc:creator>
    <meta:editing-cycles>92</meta:editing-cycles>
    <meta:creation-date>2018-08-07T06:22:00</meta:creation-date>
    <dc:date>2020-05-11T08:35:00</dc:date>
    <meta:editing-duration>PT3H36M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5" meta:word-count="293" meta:character-count="296" meta:non-whitespace-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