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8.944cm" fo:margin-left="-0.199cm" fo:margin-top="0cm" fo:margin-bottom="0cm" style:page-number="auto" table:align="left" style:writing-mode="lr-tb"/>
    </style:style>
    <style:style style:name="表格1.A" style:family="table-column">
      <style:table-column-properties style:column-width="6.315cm"/>
    </style:style>
    <style:style style:name="表格1.1" style:family="table-row">
      <style:table-row-properties style:min-row-height="0.727cm" fo:keep-together="auto"/>
    </style:style>
    <style:style style:name="表格1.A1" style:family="table-cell">
      <style:table-cell-properties style:vertical-align="middle" fo:padding-left="0.199cm" fo:padding-right="0.191cm" fo:padding-top="0cm" fo:padding-bottom="0cm" fo:border="0.5pt solid #000001"/>
    </style:style>
    <style:style style:name="表格1.A2" style:family="table-cell">
      <style:table-cell-properties style:vertical-align="" fo:padding-left="0.199cm" fo:padding-right="0.191cm" fo:padding-top="0cm" fo:padding-bottom="0cm" fo:border="0.5pt solid #000001"/>
    </style:style>
    <style:style style:name="表格1.C2" style:family="table-cell">
      <style:table-cell-properties fo:padding-left="0.199cm" fo:padding-right="0.191cm" fo:padding-top="0cm" fo:padding-bottom="0cm" fo:border="0.5pt solid #000001"/>
    </style:style>
    <style:style style:name="表格1.3" style:family="table-row">
      <style:table-row-properties style:min-row-height="3.237cm" fo:keep-together="auto"/>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0.5pt solid #000001"/>
    </style:style>
    <style:style style:name="表格1.A4" style:family="table-cell">
      <style:table-cell-properties fo:padding-left="0.199cm" fo:padding-right="0.191cm" fo:padding-top="0cm" fo:padding-bottom="0cm" fo:border="0.5pt solid #000001"/>
    </style:style>
    <style:style style:name="表格1.B4" style:family="table-cell">
      <style:table-cell-properties fo:padding-left="0.199cm" fo:padding-right="0.191cm" fo:padding-top="0cm" fo:padding-bottom="0cm" fo:border="0.5pt solid #000001"/>
    </style:style>
    <style:style style:name="表格1.C4" style:family="table-cell">
      <style:table-cell-properties fo:padding-left="0.199cm" fo:padding-right="0.191cm" fo:padding-top="0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master-page-name="Standard">
      <style:paragraph-properties style:page-number="auto">
        <style:tab-stops>
          <style:tab-stop style:position="1.005cm"/>
          <style:tab-stop style:position="1.296cm"/>
          <style:tab-stop style:position="1.508cm"/>
          <style:tab-stop style:position="8.123cm"/>
          <style:tab-stop style:position="8.308cm"/>
        </style:tab-stops>
      </style:paragraph-properties>
    </style:style>
    <style:style style:name="P5" style:family="paragraph" style:parent-style-name="Standard">
      <style:paragraph-properties fo:margin-left="1.296cm" fo:margin-right="-0.185cm" fo:text-align="justify" style:justify-single-word="false" fo:text-indent="-1.296cm" style:auto-text-indent="false">
        <style:tab-stops/>
      </style:paragraph-properties>
    </style:style>
    <style:style style:name="P6" style:family="paragraph" style:parent-style-name="Standard">
      <style:paragraph-properties fo:margin-left="1.296cm" fo:margin-right="-0.185cm" fo:text-align="justify" style:justify-single-word="false" fo:text-indent="-1.296cm" style:auto-text-indent="false">
        <style:tab-stops/>
      </style:paragraph-properties>
    </style:style>
    <style:style style:name="P7" style:family="paragraph" style:parent-style-name="Standard">
      <loext:graphic-properties draw:fill="none"/>
      <style:paragraph-properties fo:margin-left="1.296cm" fo:margin-right="-0.185cm" fo:text-align="justify" style:justify-single-word="false" fo:orphans="0" fo:widows="0" fo:text-indent="-1.296cm" style:auto-text-indent="false" fo:background-color="transparent" style:writing-mode="lr-tb">
        <style:tab-stops>
          <style:tab-stop style:position="7.514cm"/>
          <style:tab-stop style:position="7.832cm"/>
          <style:tab-stop style:position="8.07cm"/>
          <style:tab-stop style:position="8.229cm"/>
        </style:tab-stops>
      </style:paragraph-properties>
    </style:style>
    <style:style style:name="P8" style:family="paragraph" style:parent-style-name="Standard">
      <style:paragraph-properties fo:margin-left="0.926cm" fo:margin-right="0cm" fo:text-align="justify" style:justify-single-word="false" fo:text-indent="-0.926cm" style:auto-text-indent="false">
        <style:tab-stops/>
      </style:paragraph-properties>
    </style:style>
    <style:style style:name="P9"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16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Times New Roman" style:font-size-complex="12pt"/>
    </style:style>
    <style:style style:name="T4" style:family="text">
      <style:text-properties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中市政府公務人員人事任免授權作業注意事項第二點、第四點、第五點修正對照表</text:span><text:bookmark text:name="_GoBack"/></text:p>
      <table:table table:name="表格1" table:style-name="表格1">
        <table:table-column table:style-name="表格1.A" table:number-columns-repeated="3"/>
        <table:table-row table:style-name="表格1.1">
          <table:table-cell table:style-name="表格1.A1" office:value-type="string">
            <text:p text:style-name="P1"><text:span text:style-name="T2">修正規定</text:span></text:p>
          </table:table-cell>
          <table:table-cell table:style-name="表格1.A1" office:value-type="string">
            <text:p text:style-name="P1"><text:span text:style-name="T2">現行規定</text:span></text:p>
          </table:table-cell>
          <table:table-cell table:style-name="表格1.A1" office:value-type="string">
            <text:p text:style-name="P1"><text:span text:style-name="T2">說明</text:span></text:p>
          </table:table-cell>
        </table:table-row>
        <table:table-row table:style-name="表格1.1">
          <table:table-cell table:style-name="表格1.A2" office:value-type="string">
            <text:p text:style-name="P2"><text:span text:style-name="T2">二、本府人事任免授權區分如下：</text:span></text:p>
            <text:p text:style-name="P5"><text:span text:style-name="T2">（一）</text:span><text:span text:style-name="T4">本府所屬</text:span><text:span text:style-name="T2">各一級機關職務列等最高跨列薦任第九職等以上職務人員及所屬機關職務列等最高跨列薦任第八職等幕僚長以上或最高跨列薦任第九職等以上職務人員之任免遷調與指名商調案件，應報府核辦</text:span><text:span text:style-name="T4">；</text:span><text:span text:style-name="T2">其餘授權各一級機關核辦。</text:span></text:p>
            <text:p text:style-name="P5"><text:span text:style-name="T2">（二）</text:span><text:span text:style-name="T4">臺中市</text:span><text:span text:style-name="T2">各區公所一級單位主管以上職務人員之任免遷調與指名商調案件，由</text:span><text:span text:style-name="T4">臺中市政府</text:span><text:span text:style-name="T2">民政局統籌核辦</text:span><text:span text:style-name="T4">；</text:span><text:span text:style-name="T2">其餘授權各區公所核辦。</text:span></text:p>
            <text:p text:style-name="P5"><text:span text:style-name="T2">（三）</text:span><text:span text:style-name="T4">臺中市政</text:span><text:span text:style-name="T2">府警察局一級單位主管以上職務人員及所屬機關正副首長之任免遷調及指名商調案件，應報府核辦</text:span><text:span text:style-name="T4">；</text:span><text:span text:style-name="T2">其餘授權由該局核辦。警監職務人員之任免遷調案件，</text:span><text:span text:style-name="T4">並應</text:span><text:span text:style-name="T2">依內政部規定辦理。</text:span></text:p>
            <text:p text:style-name="P5"><text:span text:style-name="T2">（四）</text:span><text:span text:style-name="T4">臺中市政</text:span><text:span text:style-name="T2">府消防局職務列等最高跨列薦任第九職等以上職務人員、警監、警正一階職務人員之任免遷調及指名商調案件應報府核辦</text:span><text:span text:style-name="T4">；</text:span><text:span text:style-name="T2">其餘授權由該局核辦。</text:span></text:p>
            <text:p text:style-name="P5"><text:span text:style-name="T2">（五）</text:span><text:span text:style-name="T4">臺中市政</text:span><text:span text:style-name="T2">府衛生局職務列等最高跨列</text:span><text:span text:style-name="T4">（相當）</text:span><text:span text:style-name="T2">薦任</text:span><text:soft-page-break/><text:span text:style-name="T2">第九職等以上職務人員及所屬機關</text:span><text:span text:style-name="T4">幕僚長以上職務人員</text:span><text:span text:style-name="T2">之任免遷調及指名商調案件，應報府核辦</text:span><text:span text:style-name="T4">；</text:span><text:span text:style-name="T2">其餘授權由該局核辦。</text:span></text:p>
            <text:p text:style-name="P5"><text:span text:style-name="T2">（六）</text:span><text:span text:style-name="T4">本府所屬</text:span><text:span text:style-name="T2">各級學校校長之遴聘案件，授權由</text:span><text:span text:style-name="T4">臺中市政</text:span><text:span text:style-name="T2">府教育局核辦。</text:span></text:p>
            <text:p text:style-name="P2"><text:span text:style-name="T4">本府所屬</text:span><text:span text:style-name="T2">各機關學校授權範圍內之職務，各一級機關得視業務需要再授權所屬機關學校自行核辦。</text:span></text:p>
          </table:table-cell>
          <table:table-cell table:style-name="表格1.A2" office:value-type="string">
            <text:p text:style-name="P2"><text:span text:style-name="T2">二、本府人事任免授權區分如下：</text:span></text:p>
            <text:p text:style-name="P5"><text:span text:style-name="T2">（一）各一級機關職務列等最高跨列薦任第九職等以上職務人員及所屬機關職務列等最高跨列薦任第八職等幕僚長以上或最高跨列薦任第九職等以上職務人員之任免遷調與指名商調案件，應報府核辦，其餘授權各一級機關核辦。</text:span></text:p>
            <text:p text:style-name="P5"><text:span text:style-name="T2">（二）本府所屬各區公所一級單位主管以上職務人員之任免遷調與指名商調案件，由民政局統籌核辦，其餘授權各區公所核辦。</text:span></text:p>
            <text:p text:style-name="P5"><text:span text:style-name="T2">（三）本府警察局</text:span><text:span text:style-name="T4">除</text:span><text:span text:style-name="T2">一級單位主管以上職務人員及所屬機關正副首長之任免遷調及指名商調案件，應報府核辦</text:span><text:span text:style-name="T4">外</text:span><text:span text:style-name="T2">，其餘授權由該局核辦。</text:span><text:span text:style-name="T4">另</text:span><text:span text:style-name="T2">警監職務人員之任免遷調案件，依內政部規定辦理。</text:span></text:p>
            <text:p text:style-name="P5"><text:span text:style-name="T2">（四）本府消防局</text:span><text:span text:style-name="T4">除</text:span><text:span text:style-name="T2">職務列等最高跨列薦任第九職等以上職務人員、警監、警正一階職務人員之任免遷調及指名商調案件應報府核辦</text:span><text:span text:style-name="T4">外</text:span><text:span text:style-name="T2">，其餘授權由該局核辦。</text:span></text:p>
            <text:p text:style-name="P5"><text:span text:style-name="T2">（五）本府衛生局</text:span><text:span text:style-name="T4">除</text:span><text:span text:style-name="T2">職務列等最高跨列薦任第九職等以上職務人員及所屬機關首長之任免遷調及指名商調案</text:span><text:soft-page-break/><text:span text:style-name="T2">件，應報府核辦</text:span><text:span text:style-name="T4">外</text:span><text:span text:style-name="T2">，其餘授權由該局核辦。</text:span></text:p>
            <text:p text:style-name="P5"><text:span text:style-name="T2">（六）各級學校校長之遴聘案件，授權由本府教育局核辦。</text:span></text:p>
            <text:p text:style-name="P2"><text:span text:style-name="T2">各機關學校授權範圍內之職務，各一級機關得視業務需要再授權所屬機關學校自行核辦。</text:span></text:p>
          </table:table-cell>
          <table:table-cell table:style-name="表格1.C2" office:value-type="string">
            <text:p text:style-name="P2"><text:span text:style-name="T2">為應業務需要及實務運作情形，爰將衛生局及其所屬機關之人事任免授權範圍修正為本府衛生局職務列等最高跨列（相當）薦任第九職等以上職務人員及所屬機關幕僚長以上職務人員之任免遷調及指名商調案件，應報府核辦；其餘授權由該局核辦。另配合機關銜稱，酌作文字修正。</text:span></text:p>
          </table:table-cell>
        </table:table-row>
        <table:table-row table:style-name="表格1.3">
          <table:table-cell table:style-name="表格1.A3" office:value-type="string">
            <text:p text:style-name="P2"><text:span text:style-name="T2">四、人事任免注意事項如下：</text:span></text:p>
            <text:p text:style-name="P5"><text:span text:style-name="T2">（一）本府</text:span><text:span text:style-name="T4">所屬</text:span><text:span text:style-name="T2">各機關學校對所屬人員之任免遷調案，應依公務人員任用法及公務人員陞遷法及有關規定確實辦理。</text:span></text:p>
            <text:p text:style-name="P5"><text:span text:style-name="T2">（二）</text:span><text:span text:style-name="T4">本府所屬</text:span><text:span text:style-name="T2">各機關學校之各官等職等公務人員經核派免後之銓審動態案件，由各該服務機關學校逕向銓敘機關辦理。</text:span></text:p>
            <text:p text:style-name="P5"><text:span text:style-name="T2">（三）編制員額較少或業務性質特殊之機關，經本府核准者，其人員之陞遷甄審（選）得由上級機關統籌辦理。</text:span></text:p>
            <text:p text:style-name="P5"><text:span text:style-name="T2">（四）</text:span><text:span text:style-name="T4">本府所屬</text:span><text:span text:style-name="T2">各機關學校上網公開徵才時，應在</text:span><text:span text:style-name="T4">本府所屬</text:span><text:span text:style-name="T2">各機關學校及本府網頁分別公告，其公告至少五日以上</text:span><text:span text:style-name="T4">。</text:span><text:span text:style-name="T2">甄審（選）方式除面試外，必要時得依職務性質及報名人數先舉行筆試或其他考試方式行之。</text:span></text:p>
            <text:p text:style-name="P5"><text:span text:style-name="T2">（五）為拔擢女性主管，對於主管職務職缺，在各項資績條件相同時，宜以女性優</text:span><text:soft-page-break/><text:span text:style-name="T2">先陞遷。</text:span></text:p>
            <text:p text:style-name="P5"><text:span text:style-name="T2">（六）</text:span><text:span text:style-name="T4">本府所屬</text:span><text:span text:style-name="T2">各機關學校之醫事人員，應依醫事人員人事條例之規定辦理，其新進人員，除依公務人員陞遷法及其他相關規定辦理外，得準用本注意事項規定辦理。</text:span></text:p>
            <text:p text:style-name="P5"><text:span text:style-name="T2">（七）各種考試列管之職缺應予列管，不得運用。</text:span></text:p>
            <text:p text:style-name="P5"><text:span text:style-name="T2">（八）各機關以機要方式任用之職務，應報府核辦。</text:span></text:p>
          </table:table-cell>
          <table:table-cell table:style-name="表格1.B3" office:value-type="string">
            <text:p text:style-name="P2"><text:span text:style-name="T2">四、人事任免注意事項如下：</text:span></text:p>
            <text:p text:style-name="P5"><text:span text:style-name="T2">（一）本府各機關學校對所屬人員之任免遷調案，應依公務人員任用法及公務人員陞遷法及有關規定確實辦理。</text:span></text:p>
            <text:p text:style-name="P5"><text:span text:style-name="T2">（二）各機關學校之各官等職等公務人員經核派免後之銓審動態案件，由各該服務機關學校逕向銓敘機關辦理。</text:span></text:p>
            <text:p text:style-name="P5"><text:span text:style-name="T2">（三）編制員額較少或業務性質特殊之機關，經本府核准者，其人員之陞遷甄審（選）得由上級機關統籌辦理。</text:span></text:p>
            <text:p text:style-name="P5"><text:span text:style-name="T2">（四）各機關學校上網公開徵才時，應在各機關學校及本府網頁分別公告，其公告至少五日以上</text:span><text:span text:style-name="T4">，應徵報名以郵戳為憑</text:span><text:span text:style-name="T2">﹔甄審（選）方式除面試外，必要時得依職務性質及報名人數先舉行筆試或其他考試方式行之。</text:span></text:p>
            <text:p text:style-name="P5"><text:span text:style-name="T2">（五）為拔擢女性主管，對於主管職務職缺，在各項資績</text:span><text:soft-page-break/><text:span text:style-name="T2">條件相同時，宜以女性優先陞遷。</text:span></text:p>
            <text:p text:style-name="P7"><text:span text:style-name="T2">（六）各機關學校之醫事人員，應依醫事人員人事條例之規定辦理，其新進人員，除依公務人員陞遷法及其他相關規定辦理外，得準用本注意事項規定辦理。</text:span></text:p>
            <text:p text:style-name="P5"><text:span text:style-name="T2">（七）各種考試列管之職缺應予列管，不得運用。</text:span></text:p>
            <text:p text:style-name="P5"><text:span text:style-name="T2">（八）各機關以機要方式任用之職務，應報府核辦。</text:span></text:p>
          </table:table-cell>
          <table:table-cell table:style-name="表格1.C3" office:value-type="string">
            <text:p text:style-name="P2"><text:span text:style-name="T2">為配合行政院人事行政總處</text:span><text:span text:style-name="T3">一百零八年</text:span><text:span text:style-name="T2">十一月二十一日總處資字第一○八○○四八四三一號函規定，行政院所屬機關（構）學校徵才及人員應徵自</text:span><text:span text:style-name="T3">一百零九</text:span><text:span text:style-name="T2">年一月一日起全面實施線上作業，爰刪除「應徵報名以郵戳為憑」等文字。</text:span></text:p>
          </table:table-cell>
        </table:table-row>
        <table:table-row table:style-name="表格1.3">
          <table:table-cell table:style-name="表格1.A4" office:value-type="string">
            <text:p text:style-name="P8"><text:span text:style-name="T2">五、</text:span><text:span text:style-name="T4">本府所屬</text:span><text:span text:style-name="T2">各機關學校出缺職務之代理，依各該職務之任免權責劃分準用任免遷調授權規定辦理；其餘非出缺職務之代理案件，授權由</text:span><text:span text:style-name="T4">本府所屬</text:span><text:span text:style-name="T2">各機關學校自行核辦。</text:span></text:p>
          </table:table-cell>
          <table:table-cell table:style-name="表格1.B4" office:value-type="string">
            <text:p text:style-name="P8"><text:span text:style-name="T2">五、各機關學校出缺職務之代理，依各該職務之任免權責劃分準用任免遷調授權規定辦理；其餘非出缺職務之代理案件，授權由各機關學校自行核辦。</text:span></text:p>
          </table:table-cell>
          <table:table-cell table:style-name="表格1.C4" office:value-type="string">
            <text:p text:style-name="P2"><text:span text:style-name="T2">「各機關學校」修正為「本府所屬各機關學校」。</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3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7</meta:editing-cycles>
    <meta:print-date>2020-05-05T09:02:00</meta:print-date>
    <meta:creation-date>2020-02-04T08:49:00</meta:creation-date>
    <dc:date>2020-05-12T13:41:01.522000000</dc:date>
    <meta:editing-duration>PT3H12M43S</meta:editing-duration>
    <meta:generator>LibreOffice/5.1.1.3$Windows_x86 LibreOffice_project/89f508ef3ecebd2cfb8e1def0f0ba9a803b88a6d</meta:generator>
    <meta:document-statistic meta:table-count="1" meta:image-count="0" meta:object-count="0" meta:page-count="3" meta:paragraph-count="44" meta:word-count="2204" meta:character-count="2205" meta:non-whitespace-character-count="22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