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hu-Md-HK-BF" svg:font-family="DFKaiShu-Md-HK-BF" style:font-family-generic="system" style:font-pitch="variable"/>
    <style:font-face style:name="DFMing-Md-HK-BF" svg:font-family="DFMing-Md-HK-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fo:text-align="end" style:justify-single-word="false"/>
      <style:text-properties style:font-name="標楷體" fo:font-size="10pt" style:font-name-asian="標楷體1" style:font-size-asian="10pt" style:font-size-complex="10pt"/>
    </style:style>
    <style:style style:name="P2" style:family="paragraph" style:parent-style-name="Standard" style:master-page-name="Standard">
      <style:paragraph-properties fo:margin-top="0cm" fo:margin-bottom="0.423cm" loext:contextual-spacing="false" fo:line-height="0.811cm" fo:text-align="center" style:justify-single-word="false" style:page-number="auto"/>
    </style:style>
    <style:style style:name="P3" style:family="paragraph" style:parent-style-name="Standard">
      <style:paragraph-properties fo:margin-left="0.988cm" fo:margin-right="0cm" fo:line-height="0.706cm" fo:text-indent="-0.988cm" style:auto-text-indent="false"/>
    </style:style>
    <style:style style:name="P4" style:family="paragraph" style:parent-style-name="Standard">
      <style:paragraph-properties fo:margin-left="0.988cm" fo:margin-right="0cm" fo:line-height="0.706cm" fo:text-align="justify" style:justify-single-word="false" fo:text-indent="-0.988cm" style:auto-text-indent="false"/>
    </style:style>
    <style:style style:name="P5" style:family="paragraph" style:parent-style-name="Standard">
      <style:paragraph-properties fo:margin-left="1cm" fo:margin-right="0cm" fo:line-height="0.706cm" fo:text-align="justify" style:justify-single-word="false" fo:text-indent="0cm" style:auto-text-indent="false"/>
    </style:style>
    <style:style style:name="P6" style:family="paragraph" style:parent-style-name="Footer">
      <style:paragraph-properties fo:text-align="center" style:justify-single-word="false"/>
    </style:style>
    <style:style style:name="P7" style:family="paragraph" style:parent-style-name="List_20_Paragraph" style:list-style-name="WWNum2">
      <style:paragraph-properties fo:line-height="0.706cm" fo:text-align="justify" style:justify-single-word="false"/>
    </style:style>
    <style:style style:name="P8" style:family="paragraph" style:parent-style-name="List_20_Paragraph" style:list-style-name="WWNum1">
      <style:paragraph-properties fo:margin-left="2.408cm" fo:margin-right="0cm" fo:line-height="0.706cm" fo:text-align="justify" style:justify-single-word="false" fo:text-indent="-1.561cm" style:auto-text-indent="false"/>
    </style:style>
    <style:style style:name="P9" style:family="paragraph" style:parent-style-name="List_20_Paragraph" style:list-style-name="WWNum2">
      <style:paragraph-properties fo:margin-left="2.619cm" fo:margin-right="0cm" fo:line-height="0.706cm" fo:text-align="justify" style:justify-single-word="false" fo:text-indent="-1.561cm" style:auto-text-indent="false"/>
    </style:style>
    <style:style style:name="T1" style:family="text">
      <style:text-properties style:font-name="標楷體" fo:font-size="18pt" fo:letter-spacing="-0.011cm" fo:font-weight="bold" style:letter-kerning="false" style:font-name-asian="標楷體1" style:font-size-asian="18pt" style:font-weight-asian="bold" style:font-name-complex="DFKaiShu-Md-HK-BF" style:font-size-complex="18pt"/>
    </style:style>
    <style:style style:name="T2" style:family="text">
      <style:text-properties style:font-name="標楷體" fo:font-size="14pt" style:letter-kerning="false" style:font-name-asian="標楷體1" style:font-size-asian="14pt" style:font-name-complex="DFMing-Md-HK-BF"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中市政府公務人員人事任免授權作業注意事項第二點、第四點、第五點修正注意事項</text:span><text:bookmark text:name="_GoBack"/></text:p>
      <text:p text:style-name="P1"/>
      <text:p text:style-name="P3"><text:span text:style-name="T2">二、本府人事任免授權區分如下： <text:s text:c="3"/></text:span></text:p>
      <text:list xml:id="list963703181593126406" text:style-name="WWNum1">
        <text:list-item>
          <text:p text:style-name="P8"><text:span text:style-name="T2">本府所屬各一級機關職務列等最高跨列薦任第九職等以上職務人員及所屬機關職務列等最高跨列薦任第八職等幕僚長以上或最高跨列薦任第九職等以上職務人員之任免遷調與指名商調案件，應報府核辦；其餘授權各一級機關核辦。</text:span></text:p>
        </text:list-item>
        <text:list-item>
          <text:p text:style-name="P8"><text:span text:style-name="T3">臺中市各區公所一級單位主管以上職務人員之任免遷調與指名商調案件，</text:span><text:span text:style-name="T2">由臺中市政府民政局統籌核辦</text:span><text:span text:style-name="T3">；其餘授權各區公所核辦。</text:span></text:p>
        </text:list-item>
        <text:list-item>
          <text:p text:style-name="P8"><text:span text:style-name="T3">臺中市政府</text:span><text:span text:style-name="T2">警察局一級單位主管以上職務人員及所屬機關正副首長之任免遷調及指名商調案件，應報府核辦；其餘授權由該局核辦。警監職務人員之任免遷調案件，並應依內政部規定辦理。</text:span></text:p>
        </text:list-item>
        <text:list-item>
          <text:p text:style-name="P8"><text:span text:style-name="T3">臺中市政府</text:span><text:span text:style-name="T2">消防局職務列等最高跨列薦任第九職等以上職務人員、警監、警正一階職務人員之任免遷調及指名商調案件應報府核辦；其餘授權由該局核辦。</text:span></text:p>
        </text:list-item>
        <text:list-item>
          <text:p text:style-name="P8"><text:span text:style-name="T3">臺中市政府</text:span><text:span text:style-name="T2">衛生局職務列等最高跨列（相當）薦任第九職等以上職務人員及所屬機關幕僚長以上職務人員之任免遷調及指名商調案件，應報府核辦；其餘授權由該局核辦。</text:span></text:p>
        </text:list-item>
        <text:list-item>
          <text:p text:style-name="P8"><text:span text:style-name="T2">本府所屬各級學校校長之遴聘案件，授權由</text:span><text:span text:style-name="T3">臺中市政府</text:span><text:span text:style-name="T2">教育局核辦。</text:span></text:p>
        </text:list-item>
      </text:list>
      <text:p text:style-name="P5"><text:span text:style-name="T2">本府所屬</text:span><text:span text:style-name="T4">各機關學校授權範圍內之職務，各一級機關得視業務需要再授權所屬機關學校自行核辦。</text:span></text:p>
      <text:p text:style-name="P4"><text:span text:style-name="T2">四、人事任免作業事項如下：</text:span></text:p>
      <text:list xml:id="list6776128382967343610" text:style-name="WWNum2">
        <text:list-item>
          <text:p text:style-name="P7"><text:span text:style-name="T2">本府所屬各機關學校對所屬人員之任免遷調案，應依公務人員任用法及公務人員陞遷法及有關規定確實辦理。</text:span></text:p>
        </text:list-item>
        <text:list-item>
          <text:p text:style-name="P7"><text:span text:style-name="T2">本府所屬各機關學校之各官等職等公務人員經核派免後之銓審動態案件，由各該服務機關學校逕向銓敘機關辦理。</text:span></text:p>
        </text:list-item>
        <text:list-item>
          <text:p text:style-name="P7"><text:span text:style-name="T2">編制員額較少或業務性質特殊之機關，經本府核准者，其人員之陞遷甄審（選）得由上級機關統籌辦理。</text:span></text:p>
        </text:list-item>
        <text:list-item>
          <text:p text:style-name="P7"><text:span text:style-name="T2">本府所屬各機關學校</text:span><text:span text:style-name="T4">上網公開徵才時，應在本府所屬</text:span><text:span text:style-name="T2">各機關學校及本府網頁分別公告，</text:span><text:span text:style-name="T4">其公告至少五日以上。甄審（選）方式除面試外，必要時得依職務性質及報名人數先舉行筆試或其他考試方式行之。</text:span></text:p>
        </text:list-item>
        <text:list-item>
          <text:p text:style-name="P7"><text:span text:style-name="T4">為拔擢女性主管，對於主管職務職缺，在各項資績條件相同時，宜以女性優先陞遷。</text:span></text:p>
        </text:list-item>
        <text:list-item>
          <text:p text:style-name="P7"><text:span text:style-name="T4">本府所屬各機關學校之醫事人員，應依醫事人員人事條例之規定辦理，</text:span><text:soft-page-break/><text:span text:style-name="T4">其新進人員，除依公務人員陞遷法及其他相關規定辦理外，得準用本注意事項規定辦理。</text:span></text:p>
        </text:list-item>
        <text:list-item>
          <text:p text:style-name="P9"><text:span text:style-name="T2">各種考試列管之職缺應予列管，不得運用。</text:span></text:p>
        </text:list-item>
        <text:list-item>
          <text:p text:style-name="P9"><text:span text:style-name="T2">各機關以機要方式任用之職務，應報府核辦。</text:span></text:p>
        </text:list-item>
      </text:list>
      <text:p text:style-name="P4"><text:span text:style-name="T2">五、本府所屬</text:span><text:span text:style-name="T4">各機關學校出缺職務之代理，依各該職務之任免權責劃分</text:span><text:span text:style-name="T5">準用</text:span><text:span text:style-name="T4">任免遷調授權規定辦理；其餘非出缺職務之代理案件，授權由</text:span><text:span text:style-name="T2">本府所屬</text:span><text:span text:style-name="T4">各機關學校自行核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hu-Md-HK-BF" svg:font-family="DFKaiShu-Md-HK-BF" style:font-family-generic="system" style:font-pitch="variable"/>
    <style:font-face style:name="DFMing-Md-HK-BF" svg:font-family="DFMing-Md-HK-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4.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38" style:layout-grid-base-height="0.423cm" style:layout-grid-ruby-height="0.23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欣怡</meta:initial-creator>
    <dc:creator>陳怡萩</dc:creator>
    <meta:editing-cycles>15</meta:editing-cycles>
    <meta:print-date>2020-05-05T09:13:00</meta:print-date>
    <meta:creation-date>2017-05-04T06:04:00</meta:creation-date>
    <dc:date>2020-05-11T08:36:00</dc:date>
    <meta:editing-duration>PT20M</meta:editing-duration>
    <meta:generator>LibreOffice/5.1.1.3$Windows_x86 LibreOffice_project/89f508ef3ecebd2cfb8e1def0f0ba9a803b88a6d</meta:generator>
    <meta:document-statistic meta:table-count="0" meta:image-count="0" meta:object-count="0" meta:page-count="2" meta:paragraph-count="20" meta:word-count="1019" meta:character-count="1023" meta:non-whitespace-character-count="101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