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93">
            <text:p>〈機關全銜〉108年度四類人員計畫總表暨與107年度對照表(補助款部分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92">
            <text:p>108年度</text:p>
          </table:table-cell>
          <table:covered-table-cell table:number-columns-repeated="6"/>
          <table:table-cell office:value-type="string" table:number-columns-spanned="7" table:number-rows-spanned="1" table:style-name="ce94">
            <text:p>107年度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98">
            <text:p>工作項目</text:p>
          </table:table-cell>
          <table:covered-table-cell/>
          <table:table-cell office:value-type="string" table:style-name="ce5">
            <text:p>名額</text:p>
          </table:table-cell>
          <table:table-cell office:value-type="string" table:style-name="ce20">
            <text:p>比照職等薪點(或折合金額)</text:p>
          </table:table-cell>
          <table:table-cell office:value-type="string" table:number-columns-spanned="2" table:number-rows-spanned="1" table:style-name="ce97">
            <text:p>經費來源及科目</text:p>
          </table:table-cell>
          <table:covered-table-cell/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名額</text:p>
          </table:table-cell>
          <table:table-cell office:value-type="string" table:style-name="ce20">
            <text:p>比照職等薪點(或折合金額)</text:p>
          </table:table-cell>
          <table:table-cell office:value-type="string" table:number-columns-spanned="2" table:number-rows-spanned="1" table:style-name="ce95">
            <text:p>經費來源及科目</text:p>
          </table:table-cell>
          <table:covered-table-cell/>
          <table:table-cell office:value-type="string" table:style-name="ce11">
            <text:p>修正說明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聘用人員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12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約僱人員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9"/>
          <table:table-cell table:number-columns-spanned="2" table:number-rows-spanned="1" table:style-name="ce87"/>
          <table:covered-table-cell/>
          <table:table-cell table:style-name="ce15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業務助理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9"/>
          <table:table-cell table:number-columns-spanned="2" table:number-rows-spanned="1" table:style-name="ce87"/>
          <table:covered-table-cell/>
          <table:table-cell table:style-name="ce15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約用人員</text:p>
          </table:table-cell>
          <table:table-cell table:number-columns-spanned="2" table:number-rows-spanned="1" table:style-name="ce84"/>
          <table:covered-table-cell/>
          <table:table-cell table:number-columns-repeated="2" table:style-name="ce18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12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21">
            <text:p>總計</text:p>
          </table:table-cell>
          <table:table-cell office:value-type="string" table:number-columns-spanned="6" table:number-rows-spanned="1" table:style-name="ce100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99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table:style-name="ce19">
            <text:p><text:s/>說明:</text:p>
          </table:table-cell>
          <table:table-cell office:value-type="string" table:number-columns-spanned="13" table:number-rows-spanned="1" table:style-name="ce22">
            <text:p>1、所稱四類人員為聘用人員、約僱人員、業務助理及約用人員。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1"/>
          <table:table-cell office:value-type="string" table:number-columns-spanned="13" table:number-rows-spanned="1" table:style-name="ce75">
            <text:p>2、本表請依貴機關所報「聘用人員聘用計畫書」、「約僱人員僱用計畫表」、「業務助理僱用計畫表」及「約用人員僱用計畫表」</text:p>
            <text:p><text:s text:c="4"/>依序填入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22">
            <text:p>3、「比照職等」欄位請填入職等及薪點，如五等280（無比照職等薪點者，請填入折合金額）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22">
            <text:p>4、「修正說明」欄位請於表列工作項目、員額、薪點、經費來源及科目各欄異動時填寫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22">
            <text:p>5、108年度聘用人員薪點請確實依實際薪點填報，並於修正說明部分註明聘用人員姓名及107年度實際薪點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7">
            <text:p>承辦人<text:span text:style-name="T2">:<text:s text:c="40"/></text:span>單位主管<text:span text:style-name="T2">:<text:s text:c="45"/></text:span>機關首長<text:span text:style-name="T2">:</text:span></text:p>
          </table:table-cell>
          <table:covered-table-cell table:number-columns-repeated="13"/>
          <table:table-cell table:number-columns-repeated="1637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a</meta:initial-creator>
    <dc:creator>賴科辰</dc:creator>
    <meta:creation-date>2004-09-29T02:35:50Z</meta:creation-date>
    <dc:date>2018-02-26T07:06:45Z</dc:date>
    <meta:print-date>2014-03-06T07:40:04Z</meta:print-date>
  </office:meta>
</office:document-meta>
</file>