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ũ" svg:font-family="sөũ" style:font-family-generic="roman" svg:panose-1="0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573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2">
      <text:list-level-style-number text:level="1" style:num-suffix="、" style:num-format="一, 十, 一百(繁), ...">
        <style:list-level-properties text:space-before="0.573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3">
      <text:list-level-style-number text:level="1" style:num-suffix="、" style:num-format="一, 十, 一百(繁), ...">
        <style:list-level-properties text:space-before="0.573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4">
      <text:list-level-style-number text:level="1" text:style-name="WW_CharLFO4LVL1" style:num-suffix="、" style:num-format="一, 十, 一百(繁), ...">
        <style:list-level-properties text:space-before="0.57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573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6">
      <text:list-level-style-number text:level="1" style:num-suffix="、" style:num-format="一, 十, 一百(繁), ...">
        <style:list-level-properties text:space-before="0.773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7">
      <text:list-level-style-number text:level="1" style:num-suffix="、" style:num-format="一, 十, 一百(繁), ...">
        <style:list-level-properties text:space-before="0.773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8">
      <text:list-level-style-number text:level="1" style:num-prefix="(" style:num-suffix=")" style:num-format="一, 十, 一百(繁), ...">
        <style:list-level-properties text:space-before="0.5826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9">
      <text:list-level-style-number text:level="1" style:num-prefix="(" style:num-suffix=")" style:num-format="一, 十, 一百(繁), ...">
        <style:list-level-properties text:space-before="0.1201in" text:min-label-width="0.3333in"/>
      </text:list-level-style-number>
      <text:list-level-style-number text:level="2" style:num-suffix="、" style:num-format="甲, 乙, 丙, ...">
        <style:list-level-properties text:space-before="0.4534in" text:min-label-width="0.3333in"/>
      </text:list-level-style-number>
      <text:list-level-style-number text:level="3" style:num-suffix="." style:num-format="i">
        <style:list-level-properties fo:text-align="end" text:space-before="0.7868in" text:min-label-width="0.3333in"/>
      </text:list-level-style-number>
      <text:list-level-style-number text:level="4" style:num-suffix="." style:num-format="1">
        <style:list-level-properties text:space-before="1.1201in" text:min-label-width="0.3333in"/>
      </text:list-level-style-number>
      <text:list-level-style-number text:level="5" style:num-suffix="、" style:num-format="甲, 乙, 丙, ...">
        <style:list-level-properties text:space-before="1.4534in" text:min-label-width="0.3333in"/>
      </text:list-level-style-number>
      <text:list-level-style-number text:level="6" style:num-suffix="." style:num-format="i">
        <style:list-level-properties fo:text-align="end" text:space-before="1.7868in" text:min-label-width="0.3333in"/>
      </text:list-level-style-number>
      <text:list-level-style-number text:level="7" style:num-suffix="." style:num-format="1">
        <style:list-level-properties text:space-before="2.1201in" text:min-label-width="0.3333in"/>
      </text:list-level-style-number>
      <text:list-level-style-number text:level="8" style:num-suffix="、" style:num-format="甲, 乙, 丙, ...">
        <style:list-level-properties text:space-before="2.4534in" text:min-label-width="0.3333in"/>
      </text:list-level-style-number>
      <text:list-level-style-number text:level="9" style:num-suffix="." style:num-format="i">
        <style:list-level-properties fo:text-align="end" text:space-before="2.7868in" text:min-label-width="0.3333in"/>
      </text:list-level-style-number>
    </text:list-style>
    <text:list-style style:name="LFO10">
      <text:list-level-style-number text:level="1" style:num-suffix="、" style:num-format="一, 十, 一百(繁), ...">
        <style:list-level-properties text:space-before="0.573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11">
      <text:list-level-style-number text:level="1" style:num-prefix="(" style:num-suffix=")" style:num-format="一, 十, 一百(繁), ...">
        <style:list-level-properties text:space-before="0.1201in" text:min-label-width="0.3333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12">
      <text:list-level-style-number text:level="1" style:num-suffix="、" style:num-format="一, 十, 一百(繁), ...">
        <style:list-level-properties text:space-before="0.573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13">
      <text:list-level-style-number text:level="1" style:num-suffix="、" style:num-format="一, 十, 一百(繁), ...">
        <style:list-level-properties text:space-before="0.573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14">
      <text:list-level-style-number text:level="1" style:num-suffix="、" style:num-format="一, 十, 一百(繁), ...">
        <style:list-level-properties text:space-before="0.582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15">
      <text:list-level-style-number text:level="1" style:num-suffix="、" style:num-format="一, 十, 一百(繁), ...">
        <style:list-level-properties text:space-before="0.582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16">
      <text:list-level-style-number text:level="1" style:num-suffix="、" style:num-format="一, 十, 一百(繁), ...">
        <style:list-level-properties text:space-before="0.582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17">
      <text:list-level-style-number text:level="1" style:num-suffix="、" style:num-format="一, 十, 一百(繁), ...">
        <style:list-level-properties text:space-before="0.573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18">
      <text:list-level-style-number text:level="1" style:num-prefix="(" style:num-suffix=")" style:num-format="一, 十, 一百(繁), ...">
        <style:list-level-properties text:space-before="0.5826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19">
      <text:list-level-style-number text:level="1" text:style-name="WW_CharLFO19LVL1" style:num-suffix="、" style:num-format="一, 十, 一百(繁), ...">
        <style:list-level-properties text:space-before="0.582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20">
      <text:list-level-style-number text:level="1" text:style-name="WW_CharLFO20LVL1" style:num-suffix="、" style:num-format="一, 十, 一百(繁), ...">
        <style:list-level-properties text:space-before="0.575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1">
      <text:list-level-style-number text:level="1" text:style-name="WW_CharLFO21LVL1" style:num-suffix="、" style:num-format="一, 十, 一百(繁), ...">
        <style:list-level-properties text:space-before="0.5909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2">
      <text:list-level-style-number text:level="1" style:num-prefix="(" style:num-suffix=")" style:num-format="一, 十, 一百(繁), ...">
        <style:list-level-properties text:space-before="0.5756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3">
      <text:list-level-style-number text:level="1" style:num-prefix="(" style:num-suffix=")" style:num-format="一, 十, 一百(繁), ...">
        <style:list-level-properties text:space-before="0.5756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4">
      <text:list-level-style-number text:level="1" style:num-prefix="(" style:num-suffix=")" style:num-format="一, 十, 一百(繁), ...">
        <style:list-level-properties text:space-before="0.5756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5">
      <text:list-level-style-number text:level="1" style:num-prefix="(" style:num-suffix=")" style:num-format="一, 十, 一百(繁), ...">
        <style:list-level-properties text:space-before="0.5756in" text:min-label-width="0.3333in"/>
      </text:list-level-style-number>
      <text:list-level-style-number text:level="2" style:num-suffix="、" style:num-format="甲, 乙, 丙, ...">
        <style:list-level-properties text:space-before="1.4118in" text:min-label-width="0.3333in"/>
      </text:list-level-style-number>
      <text:list-level-style-number text:level="3" style:num-suffix="." style:num-format="i">
        <style:list-level-properties fo:text-align="end" text:space-before="1.7451in" text:min-label-width="0.3333in"/>
      </text:list-level-style-number>
      <text:list-level-style-number text:level="4" style:num-suffix="." style:num-format="1">
        <style:list-level-properties text:space-before="2.0784in" text:min-label-width="0.3333in"/>
      </text:list-level-style-number>
      <text:list-level-style-number text:level="5" style:num-suffix="、" style:num-format="甲, 乙, 丙, ...">
        <style:list-level-properties text:space-before="2.4118in" text:min-label-width="0.3333in"/>
      </text:list-level-style-number>
      <text:list-level-style-number text:level="6" style:num-suffix="." style:num-format="i">
        <style:list-level-properties fo:text-align="end" text:space-before="2.7451in" text:min-label-width="0.3333in"/>
      </text:list-level-style-number>
      <text:list-level-style-number text:level="7" style:num-suffix="." style:num-format="1">
        <style:list-level-properties text:space-before="3.0784in" text:min-label-width="0.3333in"/>
      </text:list-level-style-number>
      <text:list-level-style-number text:level="8" style:num-suffix="、" style:num-format="甲, 乙, 丙, ...">
        <style:list-level-properties text:space-before="3.4118in" text:min-label-width="0.3333in"/>
      </text:list-level-style-number>
      <text:list-level-style-number text:level="9" style:num-suffix="." style:num-format="i">
        <style:list-level-properties fo:text-align="end" text:space-before="3.7451in" text:min-label-width="0.3333in"/>
      </text:list-level-style-number>
    </text:list-style>
    <text:list-style style:name="LFO26">
      <text:list-level-style-number text:level="1" style:num-suffix="、" style:num-format="一, 十, 一百(繁), ..." text:start-value="5">
        <style:list-level-properties text:space-before="0.57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575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8">
      <text:list-level-style-number text:level="1" text:style-name="WW_CharLFO28LVL1" style:num-suffix="、" style:num-format="一, 十, 一百(繁), ...">
        <style:list-level-properties text:space-before="0.3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575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0">
      <text:list-level-style-number text:level="1" style:num-suffix="、" style:num-format="一, 十, 一百(繁), ...">
        <style:list-level-properties text:space-before="0.5826in" text:min-label-width="0.3333in"/>
      </text:list-level-style-number>
      <text:list-level-style-number text:level="2" style:num-suffix="、" style:num-format="甲, 乙, 丙, ...">
        <style:list-level-properties text:space-before="0.7243in" text:min-label-width="0.3333in"/>
      </text:list-level-style-number>
      <text:list-level-style-number text:level="3" style:num-suffix="." style:num-format="i">
        <style:list-level-properties fo:text-align="end" text:space-before="1.0576in" text:min-label-width="0.3333in"/>
      </text:list-level-style-number>
      <text:list-level-style-number text:level="4" style:num-suffix="." style:num-format="1">
        <style:list-level-properties text:space-before="1.3909in" text:min-label-width="0.3333in"/>
      </text:list-level-style-number>
      <text:list-level-style-number text:level="5" style:num-suffix="、" style:num-format="甲, 乙, 丙, ...">
        <style:list-level-properties text:space-before="1.7243in" text:min-label-width="0.3333in"/>
      </text:list-level-style-number>
      <text:list-level-style-number text:level="6" style:num-suffix="." style:num-format="i">
        <style:list-level-properties fo:text-align="end" text:space-before="2.0576in" text:min-label-width="0.3333in"/>
      </text:list-level-style-number>
      <text:list-level-style-number text:level="7" style:num-suffix="." style:num-format="1">
        <style:list-level-properties text:space-before="2.3909in" text:min-label-width="0.3333in"/>
      </text:list-level-style-number>
      <text:list-level-style-number text:level="8" style:num-suffix="、" style:num-format="甲, 乙, 丙, ...">
        <style:list-level-properties text:space-before="2.7243in" text:min-label-width="0.3333in"/>
      </text:list-level-style-number>
      <text:list-level-style-number text:level="9" style:num-suffix="." style:num-format="i">
        <style:list-level-properties fo:text-align="end" text:space-before="3.0576in" text:min-label-width="0.3333in"/>
      </text:list-level-style-number>
    </text:list-style>
    <text:list-style style:name="LFO31">
      <text:list-level-style-number text:level="1" style:num-suffix="、" style:num-format="一, 十, 一百(繁), ...">
        <style:list-level-properties text:space-before="0.5826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text:style-name="WW_CharLFO32LVL1" style:num-suffix="、" style:num-format="一, 十, 一百(繁), ...">
        <style:list-level-properties text:space-before="0.584in" text:min-label-width="0.3333in"/>
      </text:list-level-style-number>
      <text:list-level-style-number text:level="2" style:num-suffix="、" style:num-format="甲, 乙, 丙, ...">
        <style:list-level-properties text:space-before="0.7173in" text:min-label-width="0.3333in"/>
      </text:list-level-style-number>
      <text:list-level-style-number text:level="3" style:num-suffix="." style:num-format="i">
        <style:list-level-properties fo:text-align="end" text:space-before="1.0506in" text:min-label-width="0.3333in"/>
      </text:list-level-style-number>
      <text:list-level-style-number text:level="4" style:num-suffix="." style:num-format="1">
        <style:list-level-properties text:space-before="1.384in" text:min-label-width="0.3333in"/>
      </text:list-level-style-number>
      <text:list-level-style-number text:level="5" style:num-suffix="、" style:num-format="甲, 乙, 丙, ...">
        <style:list-level-properties text:space-before="1.7173in" text:min-label-width="0.3333in"/>
      </text:list-level-style-number>
      <text:list-level-style-number text:level="6" style:num-suffix="." style:num-format="i">
        <style:list-level-properties fo:text-align="end" text:space-before="2.0506in" text:min-label-width="0.3333in"/>
      </text:list-level-style-number>
      <text:list-level-style-number text:level="7" style:num-suffix="." style:num-format="1">
        <style:list-level-properties text:space-before="2.384in" text:min-label-width="0.3333in"/>
      </text:list-level-style-number>
      <text:list-level-style-number text:level="8" style:num-suffix="、" style:num-format="甲, 乙, 丙, ...">
        <style:list-level-properties text:space-before="2.7173in" text:min-label-width="0.3333in"/>
      </text:list-level-style-number>
      <text:list-level-style-number text:level="9" style:num-suffix="." style:num-format="i">
        <style:list-level-properties fo:text-align="end" text:space-before="3.0506in" text:min-label-width="0.3333in"/>
      </text:list-level-style-number>
    </text:list-style>
    <text:list-style style:name="LFO33">
      <text:list-level-style-number text:level="1" style:num-suffix="、" style:num-format="一, 十, 一百(繁), ...">
        <style:list-level-properties text:space-before="0.5826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4">
      <text:list-level-style-number text:level="1" text:style-name="WW_CharLFO34LVL1" style:num-suffix="、" style:num-format="一, 十, 一百(繁), ...">
        <style:list-level-properties text:space-before="0.5826in" text:min-label-width="0.3333in"/>
      </text:list-level-style-number>
      <text:list-level-style-number text:level="2" style:num-suffix="、" style:num-format="甲, 乙, 丙, ...">
        <style:list-level-properties text:space-before="0.7243in" text:min-label-width="0.3333in"/>
      </text:list-level-style-number>
      <text:list-level-style-number text:level="3" style:num-suffix="." style:num-format="i">
        <style:list-level-properties fo:text-align="end" text:space-before="1.0576in" text:min-label-width="0.3333in"/>
      </text:list-level-style-number>
      <text:list-level-style-number text:level="4" style:num-suffix="." style:num-format="1">
        <style:list-level-properties text:space-before="1.3909in" text:min-label-width="0.3333in"/>
      </text:list-level-style-number>
      <text:list-level-style-number text:level="5" style:num-suffix="、" style:num-format="甲, 乙, 丙, ...">
        <style:list-level-properties text:space-before="1.7243in" text:min-label-width="0.3333in"/>
      </text:list-level-style-number>
      <text:list-level-style-number text:level="6" style:num-suffix="." style:num-format="i">
        <style:list-level-properties fo:text-align="end" text:space-before="2.0576in" text:min-label-width="0.3333in"/>
      </text:list-level-style-number>
      <text:list-level-style-number text:level="7" style:num-suffix="." style:num-format="1">
        <style:list-level-properties text:space-before="2.3909in" text:min-label-width="0.3333in"/>
      </text:list-level-style-number>
      <text:list-level-style-number text:level="8" style:num-suffix="、" style:num-format="甲, 乙, 丙, ...">
        <style:list-level-properties text:space-before="2.7243in" text:min-label-width="0.3333in"/>
      </text:list-level-style-number>
      <text:list-level-style-number text:level="9" style:num-suffix="." style:num-format="i">
        <style:list-level-properties fo:text-align="end" text:space-before="3.0576in" text:min-label-width="0.3333in"/>
      </text:list-level-style-number>
    </text:list-style>
    <text:list-style style:name="LFO35">
      <text:list-level-style-number text:level="1" style:num-suffix="、" style:num-format="一, 十, 一百(繁), ...">
        <style:list-level-properties text:space-before="0.384in" text:min-label-width="0.3333in"/>
      </text:list-level-style-number>
      <text:list-level-style-number text:level="2" style:num-suffix="、" style:num-format="甲, 乙, 丙, ...">
        <style:list-level-properties text:space-before="0.7173in" text:min-label-width="0.3333in"/>
      </text:list-level-style-number>
      <text:list-level-style-number text:level="3" style:num-suffix="." style:num-format="i">
        <style:list-level-properties fo:text-align="end" text:space-before="1.0506in" text:min-label-width="0.3333in"/>
      </text:list-level-style-number>
      <text:list-level-style-number text:level="4" style:num-suffix="." style:num-format="1">
        <style:list-level-properties text:space-before="1.384in" text:min-label-width="0.3333in"/>
      </text:list-level-style-number>
      <text:list-level-style-number text:level="5" style:num-suffix="、" style:num-format="甲, 乙, 丙, ...">
        <style:list-level-properties text:space-before="1.7173in" text:min-label-width="0.3333in"/>
      </text:list-level-style-number>
      <text:list-level-style-number text:level="6" style:num-suffix="." style:num-format="i">
        <style:list-level-properties fo:text-align="end" text:space-before="2.0506in" text:min-label-width="0.3333in"/>
      </text:list-level-style-number>
      <text:list-level-style-number text:level="7" style:num-suffix="." style:num-format="1">
        <style:list-level-properties text:space-before="2.384in" text:min-label-width="0.3333in"/>
      </text:list-level-style-number>
      <text:list-level-style-number text:level="8" style:num-suffix="、" style:num-format="甲, 乙, 丙, ...">
        <style:list-level-properties text:space-before="2.7173in" text:min-label-width="0.3333in"/>
      </text:list-level-style-number>
      <text:list-level-style-number text:level="9" style:num-suffix="." style:num-format="i">
        <style:list-level-properties fo:text-align="end" text:space-before="3.050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2347in" text:min-label-width="0.3333in"/>
      </text:list-level-style-number>
      <text:list-level-style-number text:level="2" style:num-suffix="、" style:num-format="甲, 乙, 丙, ...">
        <style:list-level-properties text:space-before="0.568in" text:min-label-width="0.3333in"/>
      </text:list-level-style-number>
      <text:list-level-style-number text:level="3" style:num-suffix="." style:num-format="i">
        <style:list-level-properties fo:text-align="end" text:space-before="0.9013in" text:min-label-width="0.3333in"/>
      </text:list-level-style-number>
      <text:list-level-style-number text:level="4" style:num-suffix="." style:num-format="1">
        <style:list-level-properties text:space-before="1.2347in" text:min-label-width="0.3333in"/>
      </text:list-level-style-number>
      <text:list-level-style-number text:level="5" style:num-suffix="、" style:num-format="甲, 乙, 丙, ...">
        <style:list-level-properties text:space-before="1.568in" text:min-label-width="0.3333in"/>
      </text:list-level-style-number>
      <text:list-level-style-number text:level="6" style:num-suffix="." style:num-format="i">
        <style:list-level-properties fo:text-align="end" text:space-before="1.9013in" text:min-label-width="0.3333in"/>
      </text:list-level-style-number>
      <text:list-level-style-number text:level="7" style:num-suffix="." style:num-format="1">
        <style:list-level-properties text:space-before="2.2347in" text:min-label-width="0.3333in"/>
      </text:list-level-style-number>
      <text:list-level-style-number text:level="8" style:num-suffix="、" style:num-format="甲, 乙, 丙, ...">
        <style:list-level-properties text:space-before="2.568in" text:min-label-width="0.3333in"/>
      </text:list-level-style-number>
      <text:list-level-style-number text:level="9" style:num-suffix="." style:num-format="i">
        <style:list-level-properties fo:text-align="end" text:space-before="2.9013in" text:min-label-width="0.3333in"/>
      </text:list-level-style-number>
    </text:list-style>
    <text:list-style style:name="LFO3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4062in" text:min-label-width="0.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style:style style:name="P1" style:parent-style-name="內文" style:master-page-name="MPF0" style:family="paragraph">
      <style:paragraph-properties fo:break-before="page" style:text-autospace="none" fo:text-align="center" fo:line-height="200%" style:page-number="1"/>
      <style:text-properties style:font-name="標楷體" style:font-name-asian="標楷體" style:font-weight-complex="bold" style:letter-kerning="false" fo:font-size="36pt" style:font-size-asian="36pt" style:font-size-complex="36pt"/>
    </style:style>
    <style:style style:name="P4" style:parent-style-name="內文" style:family="paragraph">
      <style:paragraph-properties style:text-autospace="none" fo:text-align="center"/>
    </style:style>
    <style:style style:name="T5" style:parent-style-name="預設段落字型" style:family="text">
      <style:text-properties style:font-name="Times New Roman" style:font-name-asian="標楷體" style:font-name-complex="Times New Roman" fo:font-weight="bold" style:font-weight-asian="bold" style:font-weight-complex="bold" style:letter-kerning="false" fo:font-size="36pt" style:font-size-asian="36pt" style:font-size-complex="36pt"/>
    </style:style>
    <style:style style:name="T6" style:parent-style-name="預設段落字型" style:family="text">
      <style:text-properties style:font-name="Times New Roman" style:font-name-asian="標楷體" style:font-name-complex="Times New Roman" fo:font-weight="bold" style:font-weight-asian="bold" style:font-weight-complex="bold" style:letter-kerning="false" fo:font-size="36pt" style:font-size-asian="36pt" style:font-size-complex="36pt"/>
    </style:style>
    <style:style style:name="T7" style:parent-style-name="預設段落字型" style:family="text">
      <style:text-properties style:font-name="Times New Roman" style:font-name-asian="標楷體" style:font-name-complex="Times New Roman" fo:font-weight="bold" style:font-weight-asian="bold" style:letter-kerning="false" fo:font-size="36pt" style:font-size-asian="36pt" style:font-size-complex="36pt"/>
    </style:style>
    <style:style style:name="T8" style:parent-style-name="預設段落字型" style:family="text">
      <style:text-properties style:font-name="Times New Roman" style:font-name-asian="標楷體" style:font-name-complex="Times New Roman" fo:font-weight="bold" style:font-weight-asian="bold" style:font-weight-complex="bold" style:letter-kerning="false" fo:font-size="36pt" style:font-size-asian="36pt" style:font-size-complex="36pt"/>
    </style:style>
    <style:style style:name="T9" style:parent-style-name="預設段落字型" style:family="text">
      <style:text-properties style:font-name="Times New Roman" style:font-name-asian="標楷體" style:font-name-complex="Times New Roman" fo:font-weight="bold" style:font-weight-asian="bold" style:letter-kerning="false" fo:font-size="36pt" style:font-size-asian="36pt" style:font-size-complex="36pt"/>
    </style:style>
    <style:style style:name="P10" style:parent-style-name="內文" style:family="paragraph">
      <style:paragraph-properties fo:text-align="center"/>
      <style:text-properties style:font-name="標楷體" style:font-name-asian="標楷體" style:font-name-complex="DFKaiShu-SB-Estd-BF" fo:font-weight="bold" style:font-weight-asian="bold" style:letter-kerning="false" fo:font-size="36pt" style:font-size-asian="36pt" style:font-size-complex="36pt"/>
    </style:style>
    <style:style style:name="P11" style:parent-style-name="內文" style:family="paragraph">
      <style:paragraph-properties fo:text-align="center"/>
      <style:text-properties style:font-name="標楷體" style:font-name-asian="標楷體" style:font-name-complex="DFKaiShu-SB-Estd-BF" fo:font-weight="bold" style:font-weight-asian="bold" style:letter-kerning="false" fo:font-size="48pt" style:font-size-asian="48pt" style:font-size-complex="48pt"/>
    </style:style>
    <style:style style:name="P12" style:parent-style-name="內文" style:family="paragraph">
      <style:paragraph-properties fo:text-align="center"/>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text-properties style:font-name-asian="標楷體" fo:font-weight="bold" style:font-weight-asian="bold" fo:font-size="16pt" style:font-size-asian="16pt" style:font-size-complex="16pt"/>
    </style:style>
    <style:style style:name="P14"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P15" style:parent-style-name="目錄1" style:family="paragraph">
      <style:paragraph-properties fo:margin-left="0.7583in" fo:text-indent="-0.7583in">
        <style:tab-stops>
          <style:tab-stop style:type="right" style:leader-style="dotted" style:leader-text="." style:position="5.0027in"/>
        </style:tab-stops>
      </style:paragraph-properties>
    </style:style>
    <style:style style:name="T16" style:parent-style-name="超連結" style:family="text">
      <style:text-properties style:font-name="標楷體" style:font-name-asian="標楷體"/>
    </style:style>
    <style:style style:name="P17" style:parent-style-name="目錄1" style:family="paragraph">
      <style:paragraph-properties fo:margin-left="0.7583in" fo:text-indent="-0.7583in">
        <style:tab-stops>
          <style:tab-stop style:type="right" style:leader-style="dotted" style:leader-text="." style:position="5.0027in"/>
        </style:tab-stops>
      </style:paragraph-properties>
    </style:style>
    <style:style style:name="T18" style:parent-style-name="超連結" style:family="text">
      <style:text-properties style:font-name="標楷體" style:font-name-asian="標楷體"/>
    </style:style>
    <style:style style:name="T19" style:parent-style-name="超連結" style:family="text">
      <style:text-properties style:font-name="標楷體" style:font-name-asian="標楷體" style:font-name-complex="Times New Roman"/>
    </style:style>
    <style:style style:name="T20" style:parent-style-name="超連結" style:family="text">
      <style:text-properties style:font-name="標楷體" style:font-name-asian="標楷體"/>
    </style:style>
    <style:style style:name="T21" style:parent-style-name="超連結" style:family="text">
      <style:text-properties style:font-name="標楷體" style:font-name-asian="標楷體" style:font-name-complex="Times New Roman"/>
    </style:style>
    <style:style style:name="T22" style:parent-style-name="超連結" style:family="text">
      <style:text-properties style:font-name="標楷體" style:font-name-asian="標楷體"/>
    </style:style>
    <style:style style:name="T23" style:parent-style-name="超連結" style:family="text">
      <style:text-properties style:font-name="標楷體" style:font-name-asian="標楷體" style:font-name-complex="Times New Roman"/>
    </style:style>
    <style:style style:name="T24" style:parent-style-name="超連結" style:family="text">
      <style:text-properties style:font-name="標楷體" style:font-name-asian="標楷體" style:font-name-complex="Times New Roman"/>
    </style:style>
    <style:style style:name="T25" style:parent-style-name="超連結" style:family="text">
      <style:text-properties style:font-name="標楷體" style:font-name-asian="標楷體"/>
    </style:style>
    <style:style style:name="T26" style:parent-style-name="超連結" style:family="text">
      <style:text-properties style:font-name="標楷體" style:font-name-asian="標楷體" style:font-name-complex="Times New Roman"/>
    </style:style>
    <style:style style:name="T27" style:parent-style-name="超連結" style:family="text">
      <style:text-properties style:font-name="標楷體" style:font-name-asian="標楷體"/>
    </style:style>
    <style:style style:name="T28" style:parent-style-name="超連結" style:family="text">
      <style:text-properties style:font-name="標楷體" style:font-name-asian="標楷體" style:font-name-complex="Times New Roman"/>
    </style:style>
    <style:style style:name="T29" style:parent-style-name="超連結" style:family="text">
      <style:text-properties style:font-name="標楷體" style:font-name-asian="標楷體" style:font-name-complex="Times New Roman"/>
    </style:style>
    <style:style style:name="T30" style:parent-style-name="超連結" style:family="text">
      <style:text-properties style:font-name="標楷體" style:font-name-asian="標楷體"/>
    </style:style>
    <style:style style:name="T31" style:parent-style-name="超連結" style:family="text">
      <style:text-properties style:font-name="標楷體" style:font-name-asian="標楷體" style:font-name-complex="Times New Roman"/>
    </style:style>
    <style:style style:name="T32" style:parent-style-name="超連結" style:family="text">
      <style:text-properties style:font-name="標楷體" style:font-name-asian="標楷體"/>
    </style:style>
    <style:style style:name="T33" style:parent-style-name="超連結" style:family="text">
      <style:text-properties style:font-name="標楷體" style:font-name-asian="標楷體" style:font-name-complex="Times New Roman"/>
    </style:style>
    <style:style style:name="T34" style:parent-style-name="超連結" style:family="text">
      <style:text-properties style:font-name="標楷體" style:font-name-asian="標楷體" style:font-name-complex="Times New Roman"/>
    </style:style>
    <style:style style:name="T35" style:parent-style-name="超連結" style:family="text">
      <style:text-properties style:font-name="標楷體" style:font-name-asian="標楷體"/>
    </style:style>
    <style:style style:name="T36" style:parent-style-name="超連結" style:family="text">
      <style:text-properties style:font-name="標楷體" style:font-name-asian="標楷體"/>
    </style:style>
    <style:style style:name="T37" style:parent-style-name="超連結" style:family="text">
      <style:text-properties style:font-name="標楷體" style:font-name-asian="標楷體"/>
    </style:style>
    <style:style style:name="T38" style:parent-style-name="超連結" style:family="text">
      <style:text-properties style:font-name="標楷體" style:font-name-asian="標楷體" style:font-name-complex="Times New Roman"/>
    </style:style>
    <style:style style:name="T39" style:parent-style-name="超連結" style:family="text">
      <style:text-properties style:font-name="標楷體" style:font-name-asian="標楷體"/>
    </style:style>
    <style:style style:name="T40" style:parent-style-name="超連結" style:family="text">
      <style:text-properties style:font-name="標楷體" style:font-name-asian="標楷體" style:font-name-complex="Times New Roman"/>
    </style:style>
    <style:style style:name="T41" style:parent-style-name="超連結" style:family="text">
      <style:text-properties style:font-name="標楷體" style:font-name-asian="標楷體" style:font-name-complex="Times New Roman"/>
    </style:style>
    <style:style style:name="T42" style:parent-style-name="超連結" style:family="text">
      <style:text-properties style:font-name="標楷體" style:font-name-asian="標楷體"/>
    </style:style>
    <style:style style:name="T43" style:parent-style-name="超連結" style:family="text">
      <style:text-properties style:font-name="標楷體" style:font-name-asian="標楷體"/>
    </style:style>
    <style:style style:name="T44" style:parent-style-name="超連結" style:family="text">
      <style:text-properties style:font-name="標楷體" style:font-name-asian="標楷體"/>
    </style:style>
    <style:style style:name="T45" style:parent-style-name="超連結" style:family="text">
      <style:text-properties style:font-name="標楷體" style:font-name-asian="標楷體" style:font-name-complex="Times New Roman"/>
    </style:style>
    <style:style style:name="T46" style:parent-style-name="超連結" style:family="text">
      <style:text-properties style:font-name="標楷體" style:font-name-asian="標楷體"/>
    </style:style>
    <style:style style:name="T47" style:parent-style-name="超連結" style:family="text">
      <style:text-properties style:font-name="標楷體" style:font-name-asian="標楷體" style:font-name-complex="Times New Roman"/>
    </style:style>
    <style:style style:name="T48" style:parent-style-name="超連結" style:family="text">
      <style:text-properties style:font-name="標楷體" style:font-name-asian="標楷體" style:font-name-complex="Times New Roman"/>
    </style:style>
    <style:style style:name="T49" style:parent-style-name="超連結" style:family="text">
      <style:text-properties style:font-name="標楷體" style:font-name-asian="標楷體"/>
    </style:style>
    <style:style style:name="T50" style:parent-style-name="超連結" style:family="text">
      <style:text-properties style:font-name="標楷體" style:font-name-asian="標楷體" style:font-name-complex="Times New Roman"/>
    </style:style>
    <style:style style:name="T51" style:parent-style-name="超連結" style:family="text">
      <style:text-properties style:font-name="標楷體" style:font-name-asian="標楷體"/>
    </style:style>
    <style:style style:name="T52" style:parent-style-name="超連結" style:family="text">
      <style:text-properties style:font-name="標楷體" style:font-name-asian="標楷體" style:font-name-complex="Times New Roman"/>
    </style:style>
    <style:style style:name="T53" style:parent-style-name="超連結" style:family="text">
      <style:text-properties style:font-name="標楷體" style:font-name-asian="標楷體" style:font-name-complex="Times New Roman"/>
    </style:style>
    <style:style style:name="T54" style:parent-style-name="超連結" style:family="text">
      <style:text-properties style:font-name="標楷體" style:font-name-asian="標楷體"/>
    </style:style>
    <style:style style:name="T55" style:parent-style-name="超連結" style:family="text">
      <style:text-properties style:font-name="標楷體" style:font-name-asian="標楷體" style:font-name-complex="Times New Roman"/>
    </style:style>
    <style:style style:name="T56" style:parent-style-name="超連結" style:family="text">
      <style:text-properties style:font-name="標楷體" style:font-name-asian="標楷體"/>
    </style:style>
    <style:style style:name="T57" style:parent-style-name="超連結" style:family="text">
      <style:text-properties style:font-name="標楷體" style:font-name-asian="標楷體" style:font-name-complex="Times New Roman"/>
    </style:style>
    <style:style style:name="T58" style:parent-style-name="超連結" style:family="text">
      <style:text-properties style:font-name="標楷體" style:font-name-asian="標楷體" style:font-name-complex="Times New Roman"/>
    </style:style>
    <style:style style:name="T59" style:parent-style-name="超連結" style:family="text">
      <style:text-properties style:font-name="標楷體" style:font-name-asian="標楷體"/>
    </style:style>
    <style:style style:name="T60" style:parent-style-name="超連結" style:family="text">
      <style:text-properties style:font-name="標楷體" style:font-name-asian="標楷體" style:font-name-complex="Times New Roman"/>
    </style:style>
    <style:style style:name="T61" style:parent-style-name="超連結" style:family="text">
      <style:text-properties style:font-name="標楷體" style:font-name-asian="標楷體"/>
    </style:style>
    <style:style style:name="T62" style:parent-style-name="超連結" style:family="text">
      <style:text-properties style:font-name="標楷體" style:font-name-asian="標楷體" style:font-name-complex="Times New Roman"/>
    </style:style>
    <style:style style:name="T63" style:parent-style-name="超連結" style:family="text">
      <style:text-properties style:font-name="標楷體" style:font-name-asian="標楷體" style:font-name-complex="Times New Roman"/>
    </style:style>
    <style:style style:name="T64" style:parent-style-name="超連結" style:family="text">
      <style:text-properties style:font-name="標楷體" style:font-name-asian="標楷體" style:font-name-complex="Arial"/>
    </style:style>
    <style:style style:name="T65" style:parent-style-name="超連結" style:family="text">
      <style:text-properties style:font-name="標楷體" style:font-name-asian="標楷體" style:font-name-complex="Times New Roman"/>
    </style:style>
    <style:style style:name="T66" style:parent-style-name="超連結" style:family="text">
      <style:text-properties style:font-name="標楷體" style:font-name-asian="標楷體" style:font-name-complex="Arial"/>
    </style:style>
    <style:style style:name="T67" style:parent-style-name="超連結" style:family="text">
      <style:text-properties style:font-name="標楷體" style:font-name-asian="標楷體" style:font-name-complex="Times New Roman"/>
    </style:style>
    <style:style style:name="T68" style:parent-style-name="超連結" style:family="text">
      <style:text-properties style:font-name="標楷體" style:font-name-asian="標楷體" style:font-name-complex="Times New Roman"/>
    </style:style>
    <style:style style:name="T69" style:parent-style-name="超連結" style:family="text">
      <style:text-properties style:font-name="標楷體" style:font-name-asian="標楷體" style:font-name-complex="Arial"/>
    </style:style>
    <style:style style:name="T70" style:parent-style-name="超連結" style:family="text">
      <style:text-properties style:font-name="標楷體" style:font-name-asian="標楷體"/>
    </style:style>
    <style:style style:name="T71" style:parent-style-name="超連結" style:family="text">
      <style:text-properties style:font-name="標楷體" style:font-name-asian="標楷體" style:font-name-complex="Times New Roman"/>
    </style:style>
    <style:style style:name="T72" style:parent-style-name="超連結" style:family="text">
      <style:text-properties style:font-name="標楷體" style:font-name-asian="標楷體" style:font-name-complex="Arial"/>
    </style:style>
    <style:style style:name="T73" style:parent-style-name="超連結" style:family="text">
      <style:text-properties style:font-name="標楷體" style:font-name-asian="標楷體" style:font-name-complex="Times New Roman"/>
    </style:style>
    <style:style style:name="T74" style:parent-style-name="超連結" style:family="text">
      <style:text-properties style:font-name="標楷體" style:font-name-asian="標楷體" style:font-name-complex="Times New Roman"/>
    </style:style>
    <style:style style:name="T75" style:parent-style-name="超連結" style:family="text">
      <style:text-properties style:font-name="標楷體" style:font-name-asian="標楷體"/>
    </style:style>
    <style:style style:name="T76" style:parent-style-name="超連結" style:family="text">
      <style:text-properties style:font-name="標楷體" style:font-name-asian="標楷體" style:font-name-complex="Times New Roman"/>
    </style:style>
    <style:style style:name="T77" style:parent-style-name="超連結" style:family="text">
      <style:text-properties style:font-name="標楷體" style:font-name-asian="標楷體"/>
    </style:style>
    <style:style style:name="T78" style:parent-style-name="超連結" style:family="text">
      <style:text-properties style:font-name="標楷體" style:font-name-asian="標楷體" style:font-name-complex="Times New Roman"/>
    </style:style>
    <style:style style:name="T79" style:parent-style-name="超連結" style:family="text">
      <style:text-properties style:font-name="標楷體" style:font-name-asian="標楷體" style:font-name-complex="Times New Roman"/>
    </style:style>
    <style:style style:name="T80" style:parent-style-name="超連結" style:family="text">
      <style:text-properties style:font-name="標楷體" style:font-name-asian="標楷體"/>
    </style:style>
    <style:style style:name="T81" style:parent-style-name="超連結" style:family="text">
      <style:text-properties style:font-name="標楷體" style:font-name-asian="標楷體" style:font-name-complex="Arial"/>
    </style:style>
    <style:style style:name="T82" style:parent-style-name="超連結" style:family="text">
      <style:text-properties style:font-name="標楷體" style:font-name-asian="標楷體"/>
    </style:style>
    <style:style style:name="T83" style:parent-style-name="超連結" style:family="text">
      <style:text-properties style:font-name="標楷體" style:font-name-asian="標楷體" style:font-name-complex="Times New Roman"/>
    </style:style>
    <style:style style:name="T84" style:parent-style-name="超連結" style:family="text">
      <style:text-properties style:font-name="標楷體" style:font-name-asian="標楷體"/>
    </style:style>
    <style:style style:name="T85" style:parent-style-name="超連結" style:family="text">
      <style:text-properties style:font-name="標楷體" style:font-name-asian="標楷體" style:font-name-complex="Times New Roman"/>
    </style:style>
    <style:style style:name="T86" style:parent-style-name="超連結" style:family="text">
      <style:text-properties style:font-name="標楷體" style:font-name-asian="標楷體" style:font-name-complex="Times New Roman"/>
    </style:style>
    <style:style style:name="T87" style:parent-style-name="超連結" style:family="text">
      <style:text-properties style:font-name="標楷體" style:font-name-asian="標楷體"/>
    </style:style>
    <style:style style:name="T88" style:parent-style-name="超連結" style:family="text">
      <style:text-properties style:font-name="標楷體" style:font-name-asian="標楷體" style:font-name-complex="Times New Roman"/>
    </style:style>
    <style:style style:name="T89" style:parent-style-name="超連結" style:family="text">
      <style:text-properties style:font-name="標楷體" style:font-name-asian="標楷體"/>
    </style:style>
    <style:style style:name="T90" style:parent-style-name="超連結" style:family="text">
      <style:text-properties style:font-name="標楷體" style:font-name-asian="標楷體" style:font-name-complex="Times New Roman"/>
    </style:style>
    <style:style style:name="T91" style:parent-style-name="超連結" style:family="text">
      <style:text-properties style:font-name="標楷體" style:font-name-asian="標楷體" style:font-name-complex="Times New Roman"/>
    </style:style>
    <style:style style:name="T92" style:parent-style-name="超連結" style:family="text">
      <style:text-properties style:font-name="標楷體" style:font-name-asian="標楷體"/>
    </style:style>
    <style:style style:name="T93" style:parent-style-name="超連結" style:family="text">
      <style:text-properties style:font-name="標楷體" style:font-name-asian="標楷體" style:font-name-complex="Times New Roman"/>
    </style:style>
    <style:style style:name="T94" style:parent-style-name="超連結" style:family="text">
      <style:text-properties style:font-name="標楷體" style:font-name-asian="標楷體"/>
    </style:style>
    <style:style style:name="T95" style:parent-style-name="超連結" style:family="text">
      <style:text-properties style:font-name="標楷體" style:font-name-asian="標楷體" style:font-name-complex="Times New Roman"/>
    </style:style>
    <style:style style:name="T96" style:parent-style-name="超連結" style:family="text">
      <style:text-properties style:font-name="標楷體" style:font-name-asian="標楷體" style:font-name-complex="Times New Roman"/>
    </style:style>
    <style:style style:name="T97" style:parent-style-name="超連結" style:family="text">
      <style:text-properties style:font-name="標楷體" style:font-name-asian="標楷體"/>
    </style:style>
    <style:style style:name="T98" style:parent-style-name="超連結" style:family="text">
      <style:text-properties style:font-name="標楷體" style:font-name-asian="標楷體" style:font-name-complex="Times New Roman"/>
    </style:style>
    <style:style style:name="T99" style:parent-style-name="超連結" style:family="text">
      <style:text-properties style:font-name="標楷體" style:font-name-asian="標楷體" style:font-name-complex="Times New Roman"/>
    </style:style>
    <style:style style:name="T100" style:parent-style-name="超連結" style:family="text">
      <style:text-properties style:font-name="標楷體" style:font-name-asian="標楷體"/>
    </style:style>
    <style:style style:name="T101" style:parent-style-name="超連結" style:family="text">
      <style:text-properties style:font-name="標楷體" style:font-name-asian="標楷體" style:font-name-complex="Times New Roman"/>
    </style:style>
    <style:style style:name="T102" style:parent-style-name="超連結" style:family="text">
      <style:text-properties style:font-name="標楷體" style:font-name-asian="標楷體" style:font-name-complex="Times New Roman"/>
    </style:style>
    <style:style style:name="T103" style:parent-style-name="超連結" style:family="text">
      <style:text-properties style:font-name="標楷體" style:font-name-asian="標楷體"/>
    </style:style>
    <style:style style:name="T104" style:parent-style-name="超連結" style:family="text">
      <style:text-properties style:font-name="標楷體" style:font-name-asian="標楷體"/>
    </style:style>
    <style:style style:name="T105" style:parent-style-name="超連結" style:family="text">
      <style:text-properties style:font-name="標楷體" style:font-name-asian="標楷體" style:font-name-complex="Times New Roman"/>
    </style:style>
    <style:style style:name="T106" style:parent-style-name="超連結" style:family="text">
      <style:text-properties style:font-name="標楷體" style:font-name-asian="標楷體" style:font-name-complex="Times New Roman"/>
    </style:style>
    <style:style style:name="T107" style:parent-style-name="超連結" style:family="text">
      <style:text-properties style:font-name="標楷體" style:font-name-asian="標楷體"/>
    </style:style>
    <style:style style:name="T108" style:parent-style-name="超連結" style:family="text">
      <style:text-properties style:font-name="標楷體" style:font-name-asian="標楷體"/>
    </style:style>
    <style:style style:name="T109" style:parent-style-name="超連結" style:family="text">
      <style:text-properties style:font-name="標楷體" style:font-name-asian="標楷體"/>
    </style:style>
    <style:style style:name="T110" style:parent-style-name="超連結" style:family="text">
      <style:text-properties style:font-name="標楷體" style:font-name-asian="標楷體"/>
    </style:style>
    <style:style style:name="T111" style:parent-style-name="超連結" style:family="text">
      <style:text-properties style:font-name="標楷體" style:font-name-asian="標楷體"/>
    </style:style>
    <style:style style:name="T112" style:parent-style-name="超連結" style:family="text">
      <style:text-properties style:font-name="標楷體" style:font-name-asian="標楷體" style:font-name-complex="Times New Roman"/>
    </style:style>
    <style:style style:name="T113" style:parent-style-name="超連結" style:family="text">
      <style:text-properties style:font-name="標楷體" style:font-name-asian="標楷體" style:font-name-complex="Times New Roman"/>
    </style:style>
    <style:style style:name="T114" style:parent-style-name="超連結" style:family="text">
      <style:text-properties style:font-name="標楷體" style:font-name-asian="標楷體"/>
    </style:style>
    <style:style style:name="T115" style:parent-style-name="超連結" style:family="text">
      <style:text-properties style:font-name="標楷體" style:font-name-asian="標楷體"/>
    </style:style>
    <style:style style:name="T116" style:parent-style-name="超連結" style:family="text">
      <style:text-properties style:font-name="標楷體" style:font-name-asian="標楷體"/>
    </style:style>
    <style:style style:name="T117" style:parent-style-name="超連結" style:family="text">
      <style:text-properties style:font-name="標楷體" style:font-name-asian="標楷體"/>
    </style:style>
    <style:style style:name="T118" style:parent-style-name="超連結" style:family="text">
      <style:text-properties style:font-name="標楷體" style:font-name-asian="標楷體"/>
    </style:style>
    <style:style style:name="T119" style:parent-style-name="超連結" style:family="text">
      <style:text-properties style:font-name="標楷體" style:font-name-asian="標楷體" style:font-name-complex="Times New Roman"/>
    </style:style>
    <style:style style:name="T120" style:parent-style-name="超連結" style:family="text">
      <style:text-properties style:font-name="標楷體" style:font-name-asian="標楷體"/>
    </style:style>
    <style:style style:name="T121" style:parent-style-name="超連結" style:family="text">
      <style:text-properties style:font-name="標楷體" style:font-name-asian="標楷體" style:font-name-complex="Times New Roman"/>
    </style:style>
    <style:style style:name="T122" style:parent-style-name="超連結" style:family="text">
      <style:text-properties style:font-name="標楷體" style:font-name-asian="標楷體" style:font-name-complex="Times New Roman"/>
    </style:style>
    <style:style style:name="T123" style:parent-style-name="超連結" style:family="text">
      <style:text-properties style:font-name="標楷體" style:font-name-asian="標楷體"/>
    </style:style>
    <style:style style:name="T124" style:parent-style-name="超連結" style:family="text">
      <style:text-properties style:font-name="標楷體" style:font-name-asian="標楷體" style:font-name-complex="Times New Roman"/>
    </style:style>
    <style:style style:name="T125" style:parent-style-name="超連結" style:family="text">
      <style:text-properties style:font-name="標楷體" style:font-name-asian="標楷體"/>
    </style:style>
    <style:style style:name="T126" style:parent-style-name="超連結" style:family="text">
      <style:text-properties style:font-name="標楷體" style:font-name-asian="標楷體" style:font-name-complex="Times New Roman"/>
    </style:style>
    <style:style style:name="T127" style:parent-style-name="超連結" style:family="text">
      <style:text-properties style:font-name="標楷體" style:font-name-asian="標楷體" style:font-name-complex="Times New Roman"/>
    </style:style>
    <style:style style:name="T128" style:parent-style-name="超連結" style:family="text">
      <style:text-properties style:font-name="標楷體" style:font-name-asian="標楷體"/>
    </style:style>
    <style:style style:name="T129" style:parent-style-name="超連結" style:family="text">
      <style:text-properties style:font-name="標楷體" style:font-name-asian="標楷體"/>
    </style:style>
    <style:style style:name="T130" style:parent-style-name="超連結" style:family="text">
      <style:text-properties style:font-name="標楷體" style:font-name-asian="標楷體"/>
    </style:style>
    <style:style style:name="T131" style:parent-style-name="超連結" style:family="text">
      <style:text-properties style:font-name="標楷體" style:font-name-asian="標楷體" style:font-name-complex="Times New Roman"/>
    </style:style>
    <style:style style:name="T132" style:parent-style-name="超連結" style:family="text">
      <style:text-properties style:font-name="標楷體" style:font-name-asian="標楷體" style:font-name-complex="Times New Roman"/>
    </style:style>
    <style:style style:name="T133" style:parent-style-name="超連結" style:family="text">
      <style:text-properties style:font-name="標楷體" style:font-name-asian="標楷體"/>
    </style:style>
    <style:style style:name="T134" style:parent-style-name="超連結" style:family="text">
      <style:text-properties style:font-name="標楷體" style:font-name-asian="標楷體" style:font-name-complex="Times New Roman"/>
    </style:style>
    <style:style style:name="T135" style:parent-style-name="超連結" style:family="text">
      <style:text-properties style:font-name="標楷體" style:font-name-asian="標楷體"/>
    </style:style>
    <style:style style:name="T136" style:parent-style-name="超連結" style:family="text">
      <style:text-properties style:font-name="標楷體" style:font-name-asian="標楷體" style:font-name-complex="Times New Roman"/>
    </style:style>
    <style:style style:name="T137" style:parent-style-name="超連結" style:family="text">
      <style:text-properties style:font-name="標楷體" style:font-name-asian="標楷體" style:font-name-complex="Times New Roman"/>
    </style:style>
    <style:style style:name="T138" style:parent-style-name="超連結" style:family="text">
      <style:text-properties style:font-name="標楷體" style:font-name-asian="標楷體"/>
    </style:style>
    <style:style style:name="T139" style:parent-style-name="超連結" style:family="text">
      <style:text-properties style:font-name="標楷體" style:font-name-asian="標楷體" style:font-name-complex="Times New Roman"/>
    </style:style>
    <style:style style:name="T140" style:parent-style-name="超連結" style:family="text">
      <style:text-properties style:font-name="標楷體" style:font-name-asian="標楷體"/>
    </style:style>
    <style:style style:name="T141" style:parent-style-name="超連結" style:family="text">
      <style:text-properties style:font-name="標楷體" style:font-name-asian="標楷體" style:font-name-complex="Times New Roman"/>
    </style:style>
    <style:style style:name="T142" style:parent-style-name="超連結" style:family="text">
      <style:text-properties style:font-name="標楷體" style:font-name-asian="標楷體" style:font-name-complex="Times New Roman"/>
    </style:style>
    <style:style style:name="T143" style:parent-style-name="超連結" style:family="text">
      <style:text-properties style:font-name="標楷體" style:font-name-asian="標楷體"/>
    </style:style>
    <style:style style:name="T144" style:parent-style-name="超連結" style:family="text">
      <style:text-properties style:font-name="標楷體" style:font-name-asian="標楷體" style:font-name-complex="Times New Roman" fo:letter-spacing="0.0041in"/>
    </style:style>
    <style:style style:name="T145" style:parent-style-name="超連結" style:family="text">
      <style:text-properties style:font-name="標楷體" style:font-name-asian="標楷體" style:font-name-complex="Times New Roman"/>
    </style:style>
    <style:style style:name="T146" style:parent-style-name="超連結" style:family="text">
      <style:text-properties style:font-name="標楷體" style:font-name-asian="標楷體" style:font-name-complex="Times New Roman"/>
    </style:style>
    <style:style style:name="T147" style:parent-style-name="超連結" style:family="text">
      <style:text-properties style:font-name="標楷體" style:font-name-asian="標楷體"/>
    </style:style>
    <style:style style:name="T148" style:parent-style-name="超連結" style:family="text">
      <style:text-properties style:font-name="標楷體" style:font-name-asian="標楷體" style:font-name-complex="Times New Roman"/>
    </style:style>
    <style:style style:name="T149" style:parent-style-name="超連結" style:family="text">
      <style:text-properties style:font-name="標楷體" style:font-name-asian="標楷體" style:font-name-complex="Times New Roman"/>
    </style:style>
    <style:style style:name="T150" style:parent-style-name="超連結" style:family="text">
      <style:text-properties style:font-name="標楷體" style:font-name-asian="標楷體"/>
    </style:style>
    <style:style style:name="T151" style:parent-style-name="超連結" style:family="text">
      <style:text-properties style:font-name="標楷體" style:font-name-asian="標楷體" style:font-name-complex="Times New Roman"/>
    </style:style>
    <style:style style:name="T152" style:parent-style-name="超連結" style:family="text">
      <style:text-properties style:font-name="標楷體" style:font-name-asian="標楷體" style:font-name-complex="Times New Roman"/>
    </style:style>
    <style:style style:name="T153" style:parent-style-name="超連結" style:family="text">
      <style:text-properties style:font-name="標楷體" style:font-name-asian="標楷體"/>
    </style:style>
    <style:style style:name="T154" style:parent-style-name="超連結" style:family="text">
      <style:text-properties style:font-name="標楷體" style:font-name-asian="標楷體" style:font-name-complex="Times New Roman"/>
    </style:style>
    <style:style style:name="T155" style:parent-style-name="超連結" style:family="text">
      <style:text-properties style:font-name="標楷體" style:font-name-asian="標楷體"/>
    </style:style>
    <style:style style:name="T156" style:parent-style-name="超連結" style:family="text">
      <style:text-properties style:font-name="標楷體" style:font-name-asian="標楷體" style:font-name-complex="Times New Roman"/>
    </style:style>
    <style:style style:name="T157" style:parent-style-name="超連結" style:family="text">
      <style:text-properties style:font-name="標楷體" style:font-name-asian="標楷體" style:font-name-complex="Times New Roman"/>
    </style:style>
    <style:style style:name="T158" style:parent-style-name="超連結" style:family="text">
      <style:text-properties style:font-name="標楷體" style:font-name-asian="標楷體"/>
    </style:style>
    <style:style style:name="T159" style:parent-style-name="超連結" style:family="text">
      <style:text-properties style:font-name="標楷體" style:font-name-asian="標楷體"/>
    </style:style>
    <style:style style:name="T160" style:parent-style-name="超連結" style:family="text">
      <style:text-properties style:font-name="標楷體" style:font-name-asian="標楷體"/>
    </style:style>
    <style:style style:name="T161" style:parent-style-name="超連結" style:family="text">
      <style:text-properties style:font-name="標楷體" style:font-name-asian="標楷體"/>
    </style:style>
    <style:style style:name="T162" style:parent-style-name="超連結" style:family="text">
      <style:text-properties style:font-name="標楷體" style:font-name-asian="標楷體"/>
    </style:style>
    <style:style style:name="T163" style:parent-style-name="超連結" style:family="text">
      <style:text-properties style:font-name="標楷體" style:font-name-asian="標楷體" style:font-name-complex="Times New Roman"/>
    </style:style>
    <style:style style:name="T164" style:parent-style-name="超連結" style:family="text">
      <style:text-properties style:font-name="標楷體" style:font-name-asian="標楷體" style:font-name-complex="Times New Roman"/>
    </style:style>
    <style:style style:name="T165" style:parent-style-name="超連結" style:family="text">
      <style:text-properties style:font-name="標楷體" style:font-name-asian="標楷體"/>
    </style:style>
    <style:style style:name="T166" style:parent-style-name="超連結" style:family="text">
      <style:text-properties style:font-name="標楷體" style:font-name-asian="標楷體" style:font-name-complex="Times New Roman"/>
    </style:style>
    <style:style style:name="T167" style:parent-style-name="超連結" style:family="text">
      <style:text-properties style:font-name="標楷體" style:font-name-asian="標楷體"/>
    </style:style>
    <style:style style:name="T168" style:parent-style-name="超連結" style:family="text">
      <style:text-properties style:font-name="標楷體" style:font-name-asian="標楷體" style:font-name-complex="Times New Roman"/>
    </style:style>
    <style:style style:name="T169" style:parent-style-name="超連結" style:family="text">
      <style:text-properties style:font-name="標楷體" style:font-name-asian="標楷體" style:font-name-complex="Times New Roman"/>
    </style:style>
    <style:style style:name="T170" style:parent-style-name="超連結" style:family="text">
      <style:text-properties style:font-name="標楷體" style:font-name-asian="標楷體"/>
    </style:style>
    <style:style style:name="T171" style:parent-style-name="超連結" style:family="text">
      <style:text-properties style:font-name="標楷體" style:font-name-asian="標楷體" style:font-name-complex="Times New Roman"/>
    </style:style>
    <style:style style:name="T172" style:parent-style-name="超連結" style:family="text">
      <style:text-properties style:font-name="標楷體" style:font-name-asian="標楷體" style:font-name-complex="Times New Roman"/>
    </style:style>
    <style:style style:name="T173" style:parent-style-name="超連結" style:family="text">
      <style:text-properties style:font-name="標楷體" style:font-name-asian="標楷體" style:font-name-complex="Times New Roman" fo:letter-spacing="-0.0041in"/>
    </style:style>
    <style:style style:name="T174" style:parent-style-name="超連結" style:family="text">
      <style:text-properties style:font-name="標楷體" style:font-name-asian="標楷體" style:font-name-complex="Times New Roman"/>
    </style:style>
    <style:style style:name="T175" style:parent-style-name="超連結" style:family="text">
      <style:text-properties style:font-name="標楷體" style:font-name-asian="標楷體"/>
    </style:style>
    <style:style style:name="T176" style:parent-style-name="超連結" style:family="text">
      <style:text-properties style:font-name="標楷體" style:font-name-asian="標楷體" style:font-name-complex="Times New Roman"/>
    </style:style>
    <style:style style:name="T177" style:parent-style-name="超連結" style:family="text">
      <style:text-properties style:font-name="標楷體" style:font-name-asian="標楷體" style:font-name-complex="Times New Roman"/>
    </style:style>
    <style:style style:name="T178" style:parent-style-name="超連結" style:family="text">
      <style:text-properties style:font-name="標楷體" style:font-name-asian="標楷體"/>
    </style:style>
    <style:style style:name="T179" style:parent-style-name="超連結" style:family="text">
      <style:text-properties style:font-name="標楷體" style:font-name-asian="標楷體" style:font-name-complex="Times New Roman"/>
    </style:style>
    <style:style style:name="T180" style:parent-style-name="超連結" style:family="text">
      <style:text-properties style:font-name="標楷體" style:font-name-asian="標楷體" style:font-name-complex="Times New Roman"/>
    </style:style>
    <style:style style:name="T181" style:parent-style-name="超連結" style:family="text">
      <style:text-properties style:font-name="標楷體" style:font-name-asian="標楷體"/>
    </style:style>
    <style:style style:name="T182" style:parent-style-name="超連結" style:family="text">
      <style:text-properties style:font-name="標楷體" style:font-name-asian="標楷體" style:font-name-complex="Times New Roman"/>
    </style:style>
    <style:style style:name="T183" style:parent-style-name="超連結" style:family="text">
      <style:text-properties style:font-name="標楷體" style:font-name-asian="標楷體" style:font-name-complex="Times New Roman"/>
    </style:style>
    <style:style style:name="T184" style:parent-style-name="超連結" style:family="text">
      <style:text-properties style:font-name="標楷體" style:font-name-asian="標楷體"/>
    </style:style>
    <style:style style:name="T185" style:parent-style-name="超連結" style:family="text">
      <style:text-properties style:font-name="標楷體" style:font-name-asian="標楷體" style:font-name-complex="Times New Roman"/>
    </style:style>
    <style:style style:name="T186" style:parent-style-name="超連結" style:family="text">
      <style:text-properties style:font-name="標楷體" style:font-name-asian="標楷體" style:font-name-complex="Times New Roman"/>
    </style:style>
    <style:style style:name="T187" style:parent-style-name="超連結" style:family="text">
      <style:text-properties style:font-name="標楷體" style:font-name-asian="標楷體"/>
    </style:style>
    <style:style style:name="T188" style:parent-style-name="超連結" style:family="text">
      <style:text-properties style:font-name="標楷體" style:font-name-asian="標楷體" style:font-name-complex="Times New Roman"/>
    </style:style>
    <style:style style:name="T189" style:parent-style-name="超連結" style:family="text">
      <style:text-properties style:font-name="標楷體" style:font-name-asian="標楷體"/>
    </style:style>
    <style:style style:name="T190" style:parent-style-name="超連結" style:family="text">
      <style:text-properties style:font-name="標楷體" style:font-name-asian="標楷體" style:font-name-complex="Times New Roman"/>
    </style:style>
    <style:style style:name="T191" style:parent-style-name="超連結" style:family="text">
      <style:text-properties style:font-name="標楷體" style:font-name-asian="標楷體" style:font-name-complex="Times New Roman"/>
    </style:style>
    <style:style style:name="T192" style:parent-style-name="超連結" style:family="text">
      <style:text-properties style:font-name="標楷體" style:font-name-asian="標楷體"/>
    </style:style>
    <style:style style:name="T193" style:parent-style-name="超連結" style:family="text">
      <style:text-properties style:font-name="標楷體" style:font-name-asian="標楷體" style:font-name-complex="Times New Roman"/>
    </style:style>
    <style:style style:name="T194" style:parent-style-name="超連結" style:family="text">
      <style:text-properties style:font-name="標楷體" style:font-name-asian="標楷體"/>
    </style:style>
    <style:style style:name="T195" style:parent-style-name="超連結" style:family="text">
      <style:text-properties style:font-name="標楷體" style:font-name-asian="標楷體" style:font-name-complex="Times New Roman"/>
    </style:style>
    <style:style style:name="T196" style:parent-style-name="超連結" style:family="text">
      <style:text-properties style:font-name="標楷體" style:font-name-asian="標楷體" style:font-name-complex="Times New Roman"/>
    </style:style>
    <style:style style:name="T197" style:parent-style-name="超連結" style:family="text">
      <style:text-properties style:font-name="標楷體" style:font-name-asian="標楷體"/>
    </style:style>
    <style:style style:name="T198" style:parent-style-name="超連結" style:family="text">
      <style:text-properties style:font-name="標楷體" style:font-name-asian="標楷體"/>
    </style:style>
    <style:style style:name="T199" style:parent-style-name="超連結" style:family="text">
      <style:text-properties style:font-name="標楷體" style:font-name-asian="標楷體"/>
    </style:style>
    <style:style style:name="T200" style:parent-style-name="超連結" style:family="text">
      <style:text-properties style:font-name="標楷體" style:font-name-asian="標楷體"/>
    </style:style>
    <style:style style:name="T201" style:parent-style-name="超連結" style:family="text">
      <style:text-properties style:font-name="標楷體" style:font-name-asian="標楷體"/>
    </style:style>
    <style:style style:name="T202" style:parent-style-name="超連結" style:family="text">
      <style:text-properties style:font-name="標楷體" style:font-name-asian="標楷體" style:font-name-complex="Times New Roman"/>
    </style:style>
    <style:style style:name="T203" style:parent-style-name="超連結" style:family="text">
      <style:text-properties style:font-name="標楷體" style:font-name-asian="標楷體"/>
    </style:style>
    <style:style style:name="T204" style:parent-style-name="超連結" style:family="text">
      <style:text-properties style:font-name="標楷體" style:font-name-asian="標楷體" style:font-name-complex="Times New Roman"/>
    </style:style>
    <style:style style:name="P205" style:parent-style-name="目錄1" style:family="paragraph">
      <style:paragraph-properties fo:margin-left="0.7583in" fo:text-indent="-0.7583in">
        <style:tab-stops>
          <style:tab-stop style:type="right" style:leader-style="dotted" style:leader-text="." style:position="5.0027in"/>
        </style:tab-stops>
      </style:paragraph-properties>
    </style:style>
    <style:style style:name="T206" style:parent-style-name="超連結" style:family="text">
      <style:text-properties style:font-name="標楷體" style:font-name-asian="標楷體"/>
    </style:style>
    <style:style style:name="T207" style:parent-style-name="超連結" style:family="text">
      <style:text-properties style:font-name="標楷體" style:font-name-asian="標楷體"/>
    </style:style>
    <style:style style:name="T208" style:parent-style-name="超連結" style:family="text">
      <style:text-properties style:font-name="標楷體" style:font-name-asian="標楷體"/>
    </style:style>
    <style:style style:name="T209" style:parent-style-name="超連結" style:family="text">
      <style:text-properties style:font-name="標楷體" style:font-name-asian="標楷體"/>
    </style:style>
    <style:style style:name="T210" style:parent-style-name="超連結" style:family="text">
      <style:text-properties style:font-name="標楷體" style:font-name-asian="標楷體"/>
    </style:style>
    <style:style style:name="T211" style:parent-style-name="超連結" style:family="text">
      <style:text-properties style:font-name="標楷體" style:font-name-asian="標楷體"/>
    </style:style>
    <style:style style:name="T212" style:parent-style-name="超連結" style:family="text">
      <style:text-properties style:font-name="標楷體" style:font-name-asian="標楷體"/>
    </style:style>
    <style:style style:name="T213" style:parent-style-name="超連結" style:family="text">
      <style:text-properties style:font-name="標楷體" style:font-name-asian="標楷體"/>
    </style:style>
    <style:style style:name="T214" style:parent-style-name="超連結" style:family="text">
      <style:text-properties style:font-name="標楷體" style:font-name-asian="標楷體"/>
    </style:style>
    <style:style style:name="T215" style:parent-style-name="超連結" style:family="text">
      <style:text-properties style:font-name="標楷體" style:font-name-asian="標楷體"/>
    </style:style>
    <style:style style:name="T216" style:parent-style-name="超連結" style:family="text">
      <style:text-properties style:font-name="標楷體" style:font-name-asian="標楷體"/>
    </style:style>
    <style:style style:name="T217" style:parent-style-name="超連結" style:family="text">
      <style:text-properties style:font-name="標楷體" style:font-name-asian="標楷體"/>
    </style:style>
    <style:style style:name="T218" style:parent-style-name="超連結" style:family="text">
      <style:text-properties style:font-name="標楷體" style:font-name-asian="標楷體"/>
    </style:style>
    <style:style style:name="T219" style:parent-style-name="超連結" style:family="text">
      <style:text-properties style:font-name="標楷體" style:font-name-asian="標楷體"/>
    </style:style>
    <style:style style:name="T220" style:parent-style-name="超連結" style:family="text">
      <style:text-properties style:font-name="標楷體" style:font-name-asian="標楷體"/>
    </style:style>
    <style:style style:name="T221" style:parent-style-name="超連結" style:family="text">
      <style:text-properties style:font-name="標楷體" style:font-name-asian="標楷體"/>
    </style:style>
    <style:style style:name="T222" style:parent-style-name="超連結" style:family="text">
      <style:text-properties style:font-name="標楷體" style:font-name-asian="標楷體"/>
    </style:style>
    <style:style style:name="T223" style:parent-style-name="超連結" style:family="text">
      <style:text-properties style:font-name="標楷體" style:font-name-asian="標楷體"/>
    </style:style>
    <style:style style:name="T224" style:parent-style-name="超連結" style:family="text">
      <style:text-properties style:font-name="標楷體" style:font-name-asian="標楷體" style:font-name-complex="標楷體"/>
    </style:style>
    <style:style style:name="T225" style:parent-style-name="超連結" style:family="text">
      <style:text-properties style:font-name="標楷體" style:font-name-asian="標楷體"/>
    </style:style>
    <style:style style:name="T226" style:parent-style-name="超連結" style:family="text">
      <style:text-properties style:font-name="標楷體" style:font-name-asian="標楷體"/>
    </style:style>
    <style:style style:name="T227" style:parent-style-name="超連結" style:family="text">
      <style:text-properties style:font-name="標楷體" style:font-name-asian="標楷體"/>
    </style:style>
    <style:style style:name="T228" style:parent-style-name="超連結" style:family="text">
      <style:text-properties style:font-name="標楷體" style:font-name-asian="標楷體"/>
    </style:style>
    <style:style style:name="T229" style:parent-style-name="超連結" style:family="text">
      <style:text-properties style:font-name="標楷體" style:font-name-asian="標楷體"/>
    </style:style>
    <style:style style:name="T230" style:parent-style-name="超連結" style:family="text">
      <style:text-properties style:font-name="標楷體" style:font-name-asian="標楷體"/>
    </style:style>
    <style:style style:name="T231" style:parent-style-name="超連結" style:family="text">
      <style:text-properties style:font-name="標楷體" style:font-name-asian="標楷體"/>
    </style:style>
    <style:style style:name="T232" style:parent-style-name="超連結" style:family="text">
      <style:text-properties style:font-name="標楷體" style:font-name-asian="標楷體"/>
    </style:style>
    <style:style style:name="T233" style:parent-style-name="超連結" style:family="text">
      <style:text-properties style:font-name="標楷體" style:font-name-asian="標楷體" style:font-name-complex="新細明體" style:letter-kerning="false"/>
    </style:style>
    <style:style style:name="T234" style:parent-style-name="超連結" style:family="text">
      <style:text-properties style:font-name="標楷體" style:font-name-asian="標楷體"/>
    </style:style>
    <style:style style:name="T235" style:parent-style-name="超連結" style:family="text">
      <style:text-properties style:font-name="標楷體" style:font-name-asian="標楷體" style:font-name-complex="新細明體" style:letter-kerning="false"/>
    </style:style>
    <style:style style:name="T236" style:parent-style-name="超連結" style:family="text">
      <style:text-properties style:font-name="標楷體" style:font-name-asian="標楷體" style:font-name-complex="新細明體" style:letter-kerning="false"/>
    </style:style>
    <style:style style:name="T237" style:parent-style-name="超連結" style:family="text">
      <style:text-properties style:font-name="標楷體" style:font-name-asian="標楷體" style:font-name-complex="新細明體" style:letter-kerning="false"/>
    </style:style>
    <style:style style:name="T238" style:parent-style-name="超連結" style:family="text">
      <style:text-properties style:font-name="標楷體" style:font-name-asian="標楷體"/>
    </style:style>
    <style:style style:name="T239" style:parent-style-name="超連結" style:family="text">
      <style:text-properties style:font-name="標楷體" style:font-name-asian="標楷體" style:font-name-complex="新細明體" style:letter-kerning="false"/>
    </style:style>
    <style:style style:name="T240" style:parent-style-name="超連結" style:family="text">
      <style:text-properties style:font-name="標楷體" style:font-name-asian="標楷體"/>
    </style:style>
    <style:style style:name="T241" style:parent-style-name="超連結" style:family="text">
      <style:text-properties style:font-name="標楷體" style:font-name-asian="標楷體" style:font-name-complex="新細明體" style:letter-kerning="false"/>
    </style:style>
    <style:style style:name="T242" style:parent-style-name="超連結" style:family="text">
      <style:text-properties style:font-name="標楷體" style:font-name-asian="標楷體"/>
    </style:style>
    <style:style style:name="T243" style:parent-style-name="超連結" style:family="text">
      <style:text-properties style:font-name="標楷體" style:font-name-asian="標楷體"/>
    </style:style>
    <style:style style:name="T244" style:parent-style-name="超連結" style:family="text">
      <style:text-properties style:font-name="標楷體" style:font-name-asian="標楷體"/>
    </style:style>
    <style:style style:name="T245" style:parent-style-name="超連結" style:family="text">
      <style:text-properties style:font-name="標楷體" style:font-name-asian="標楷體"/>
    </style:style>
    <style:style style:name="T246" style:parent-style-name="超連結" style:family="text">
      <style:text-properties style:font-name="標楷體" style:font-name-asian="標楷體"/>
    </style:style>
    <style:style style:name="T247" style:parent-style-name="超連結" style:family="text">
      <style:text-properties style:font-name="標楷體" style:font-name-asian="標楷體"/>
    </style:style>
    <style:style style:name="T248" style:parent-style-name="超連結" style:family="text">
      <style:text-properties style:font-name="標楷體" style:font-name-asian="標楷體"/>
    </style:style>
    <style:style style:name="T249" style:parent-style-name="超連結" style:family="text">
      <style:text-properties style:font-name="標楷體" style:font-name-asian="標楷體"/>
    </style:style>
    <style:style style:name="T250" style:parent-style-name="超連結" style:family="text">
      <style:text-properties style:font-name="標楷體" style:font-name-asian="標楷體"/>
    </style:style>
    <style:style style:name="T251" style:parent-style-name="超連結" style:family="text">
      <style:text-properties style:font-name="標楷體" style:font-name-asian="標楷體"/>
    </style:style>
    <style:style style:name="T252" style:parent-style-name="超連結" style:family="text">
      <style:text-properties style:font-name="標楷體" style:font-name-asian="標楷體"/>
    </style:style>
    <style:style style:name="T253" style:parent-style-name="超連結" style:family="text">
      <style:text-properties style:font-name="標楷體" style:font-name-asian="標楷體"/>
    </style:style>
    <style:style style:name="T254" style:parent-style-name="超連結" style:family="text">
      <style:text-properties style:font-name="標楷體" style:font-name-asian="標楷體"/>
    </style:style>
    <style:style style:name="T255" style:parent-style-name="超連結" style:family="text">
      <style:text-properties style:font-name="標楷體" style:font-name-asian="標楷體"/>
    </style:style>
    <style:style style:name="T256" style:parent-style-name="超連結" style:family="text">
      <style:text-properties style:font-name="標楷體" style:font-name-asian="標楷體"/>
    </style:style>
    <style:style style:name="P257" style:parent-style-name="內文" style:family="paragraph">
      <style:paragraph-properties fo:text-align="center"/>
      <style:text-properties style:font-name-asian="標楷體" fo:font-weight="bold" style:font-weight-asian="bold" fo:font-size="16pt" style:font-size-asian="16pt" style:font-size-complex="16pt"/>
    </style:style>
    <style:style style:name="P258" style:parent-style-name="內文" style:family="paragraph">
      <style:paragraph-properties style:text-autospace="none"/>
      <style:text-properties style:font-name="標楷體" style:font-name-asian="標楷體" style:font-name-complex="DFKaiShu-SB-Estd-BF" style:letter-kerning="false" fo:font-size="18pt" style:font-size-asian="18pt" style:font-size-complex="18pt"/>
    </style:style>
    <style:style style:name="P259" style:parent-style-name="標題1" style:master-page-name="MP1" style:family="paragraph">
      <style:paragraph-properties fo:break-before="page"/>
      <style:text-properties style:font-name="標楷體" style:font-name-asian="標楷體" style:font-weight-complex="normal" fo:color="#000000" fo:font-size="14pt" style:font-size-asian="14pt" style:font-size-complex="14pt"/>
    </style:style>
    <style:style style:name="P262" style:parent-style-name="內文" style:family="paragraph">
      <style:paragraph-properties fo:widows="2" fo:orphans="2" fo:line-height="0.3055in"/>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263"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264"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26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清單段落" style:family="paragraph">
      <style:paragraph-properties fo:widows="2" fo:orphans="2" fo:line-height="0.3055in" fo:margin-left="0.8854in" fo:text-indent="-0.8854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68" style:parent-style-name="清單段落" style:family="paragraph">
      <style:paragraph-properties fo:widows="2" fo:orphans="2" fo:line-height="0.3055in" fo:margin-left="0.8854in" fo:text-indent="-0.8854in">
        <style:tab-stops/>
      </style:paragraph-properties>
    </style:style>
    <style:style style:name="T26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276" style:parent-style-name="內文" style:family="paragraph">
      <style:paragraph-properties style:vertical-align="middle" fo:line-height="0.3055in">
        <style:tab-stops>
          <style:tab-stop style:type="left" style:position="1.134in"/>
        </style:tab-stops>
      </style:paragraph-properties>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style:vertical-align="middle" fo:line-height="0.3055in">
        <style:tab-stops>
          <style:tab-stop style:type="left" style:position="1.134in"/>
        </style:tab-stops>
      </style:paragraph-properties>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新細明體" style:font-name-asian="新細明體" fo:color="#000000" fo:font-size="14pt" style:font-size-asian="14pt" style:font-size-complex="14pt"/>
    </style:style>
    <style:style style:name="P280" style:parent-style-name="清單段落" style:family="paragraph">
      <style:paragraph-properties style:vertical-align="middle" fo:line-height="0.3055in" fo:margin-left="0.6708in" fo:text-indent="-0.4375in">
        <style:tab-stops>
          <style:tab-stop style:type="left" style:position="-0.0291in"/>
          <style:tab-stop style:type="left" style:position="0.4631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新細明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清單段落" style:family="paragraph">
      <style:paragraph-properties style:vertical-align="middle" fo:line-height="0.3055in" fo:margin-left="0.6708in" fo:text-indent="-0.4375in">
        <style:tab-stops>
          <style:tab-stop style:type="left" style:position="-0.0291in"/>
          <style:tab-stop style:type="left" style:position="0.4631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新細明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P288" style:parent-style-name="清單段落" style:family="paragraph">
      <style:paragraph-properties style:vertical-align="middle" fo:line-height="0.3055in" fo:margin-left="0.6708in" fo:text-indent="-0.4375in">
        <style:tab-stops>
          <style:tab-stop style:type="left" style:position="-0.0291in"/>
          <style:tab-stop style:type="left" style:position="0.4631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新細明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新細明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新細明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內文" style:family="paragraph">
      <style:paragraph-properties style:vertical-align="middle" fo:line-height="0.3055in">
        <style:tab-stops>
          <style:tab-stop style:type="left" style:position="1.134in"/>
        </style:tab-stops>
      </style:paragraph-properties>
      <style:text-properties style:font-name="標楷體" style:font-name-asian="標楷體" fo:color="#000000" fo:font-size="14pt" style:font-size-asian="14pt" style:font-size-complex="14pt" fo:background-color="#B6DDE8"/>
    </style:style>
    <style:style style:name="P297" style:parent-style-name="內文" style:family="paragraph">
      <style:paragraph-properties style:vertical-align="middle" fo:line-height="0.3055in">
        <style:tab-stops>
          <style:tab-stop style:type="left" style:position="1.134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style:vertical-align="middle" fo:line-height="0.3055in">
        <style:tab-stops>
          <style:tab-stop style:type="left" style:position="1.134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新細明體" style:font-name-asian="新細明體" fo:color="#000000" fo:font-size="14pt" style:font-size-asian="14pt" style:font-size-complex="14pt"/>
    </style:style>
    <style:style style:name="P301" style:parent-style-name="清單段落" style:family="paragraph">
      <style:paragraph-properties style:vertical-align="middle" fo:line-height="0.3055in" fo:margin-left="0.3333in" fo:text-indent="-0.2166in">
        <style:tab-stops>
          <style:tab-stop style:type="left" style:position="0.1041in"/>
          <style:tab-stop style:type="left" style:position="0.2402in"/>
        </style:tab-stops>
      </style:paragraph-properties>
      <style:text-properties style:font-name="標楷體" style:font-name-asian="標楷體" fo:color="#000000" fo:font-size="14pt" style:font-size-asian="14pt" style:font-size-complex="14pt"/>
    </style:style>
    <style:style style:name="P302" style:parent-style-name="清單段落" style:family="paragraph">
      <style:paragraph-properties style:vertical-align="middle" fo:line-height="0.3055in" fo:margin-left="0.6666in">
        <style:tab-stops>
          <style:tab-stop style:type="left" style:position="-0.2291in"/>
          <style:tab-stop style:type="left" style:position="-0.093in"/>
        </style:tab-stops>
      </style:paragraph-properties>
      <style:text-properties style:font-name="標楷體" style:font-name-asian="標楷體" fo:color="#000000" fo:font-size="14pt" style:font-size-asian="14pt" style:font-size-complex="14pt"/>
    </style:style>
    <style:style style:name="P303" style:parent-style-name="清單段落" style:family="paragraph">
      <style:paragraph-properties style:vertical-align="middle" fo:line-height="0.3055in" fo:margin-left="0.6666in">
        <style:tab-stops>
          <style:tab-stop style:type="left" style:position="-0.2291in"/>
          <style:tab-stop style:type="left" style:position="-0.093in"/>
        </style:tab-stops>
      </style:paragraph-properties>
      <style:text-properties style:font-name="標楷體" style:font-name-asian="標楷體" fo:color="#000000" fo:font-size="14pt" style:font-size-asian="14pt" style:font-size-complex="14pt"/>
    </style:style>
    <style:style style:name="P304" style:parent-style-name="清單段落" style:family="paragraph">
      <style:paragraph-properties style:vertical-align="middle" fo:line-height="0.3055in" fo:margin-left="0.6666in">
        <style:tab-stops>
          <style:tab-stop style:type="left" style:position="-0.2291in"/>
          <style:tab-stop style:type="left" style:position="-0.093in"/>
        </style:tab-stops>
      </style:paragraph-properties>
      <style:text-properties style:font-name="標楷體" style:font-name-asian="標楷體" fo:color="#000000" fo:font-size="14pt" style:font-size-asian="14pt" style:font-size-complex="14pt"/>
    </style:style>
    <style:style style:name="P305" style:parent-style-name="清單段落" style:family="paragraph">
      <style:paragraph-properties style:vertical-align="middle" fo:line-height="0.3055in" fo:margin-left="0.593in" fo:text-indent="-0.2597in">
        <style:tab-stops>
          <style:tab-stop style:type="left" style:position="-0.1555in"/>
          <style:tab-stop style:type="left" style:position="-0.0194in"/>
        </style:tab-stops>
      </style:paragraph-properties>
      <style:text-properties style:font-name="標楷體" style:font-name-asian="標楷體" fo:color="#000000" fo:font-size="14pt" style:font-size-asian="14pt" style:font-size-complex="14pt"/>
    </style:style>
    <style:style style:name="P306" style:parent-style-name="清單段落" style:family="paragraph">
      <style:paragraph-properties style:vertical-align="middle" fo:line-height="0.3055in" fo:margin-left="0.593in" fo:text-indent="-0.2597in">
        <style:tab-stops>
          <style:tab-stop style:type="left" style:position="-0.1555in"/>
          <style:tab-stop style:type="left" style:position="-0.0194in"/>
        </style:tab-stops>
      </style:paragraph-properties>
      <style:text-properties style:font-name="標楷體" style:font-name-asian="標楷體" fo:color="#000000" fo:font-size="14pt" style:font-size-asian="14pt" style:font-size-complex="14pt"/>
    </style:style>
    <style:style style:name="P307" style:parent-style-name="清單段落" style:family="paragraph">
      <style:paragraph-properties style:vertical-align="middle" fo:line-height="0.3055in" fo:margin-left="0.6666in">
        <style:tab-stops>
          <style:tab-stop style:type="left" style:position="-0.2291in"/>
          <style:tab-stop style:type="left" style:position="-0.093in"/>
        </style:tab-stops>
      </style:paragraph-properties>
      <style:text-properties style:font-name="標楷體" style:font-name-asian="標楷體" fo:color="#000000" fo:font-size="14pt" style:font-size-asian="14pt" style:font-size-complex="14pt"/>
    </style:style>
    <style:style style:name="P308" style:parent-style-name="清單段落" style:family="paragraph">
      <style:paragraph-properties style:vertical-align="middle" fo:line-height="0.3055in" fo:margin-left="0.3333in" fo:text-indent="-0.2166in">
        <style:tab-stops>
          <style:tab-stop style:type="left" style:position="0.1041in"/>
          <style:tab-stop style:type="left" style:position="0.2402in"/>
        </style:tab-stops>
      </style:paragraph-properties>
      <style:text-properties style:font-name="標楷體" style:font-name-asian="標楷體" fo:color="#000000" fo:font-size="14pt" style:font-size-asian="14pt" style:font-size-complex="14pt"/>
    </style:style>
    <style:style style:name="P309" style:parent-style-name="清單段落" style:family="paragraph">
      <style:paragraph-properties style:vertical-align="middle" fo:line-height="0.3055in" fo:margin-left="0.6666in">
        <style:tab-stops>
          <style:tab-stop style:type="left" style:position="-0.2291in"/>
          <style:tab-stop style:type="left" style:position="-0.093in"/>
        </style:tab-stops>
      </style:paragraph-properties>
      <style:text-properties style:font-name="標楷體" style:font-name-asian="標楷體" fo:color="#000000" fo:font-size="14pt" style:font-size-asian="14pt" style:font-size-complex="14pt"/>
    </style:style>
    <style:style style:name="P310" style:parent-style-name="清單段落" style:family="paragraph">
      <style:paragraph-properties style:vertical-align="middle" fo:line-height="0.3055in" fo:margin-left="0.5736in" fo:text-indent="-0.2402in">
        <style:tab-stops>
          <style:tab-stop style:type="left" style:position="-0.1361in"/>
          <style:tab-stop style:type="left" style:position="0in"/>
        </style:tab-stops>
      </style:paragraph-properties>
      <style:text-properties style:font-name="標楷體" style:font-name-asian="標楷體" fo:color="#000000" fo:font-size="14pt" style:font-size-asian="14pt" style:font-size-complex="14pt"/>
    </style:style>
    <style:style style:name="P311" style:parent-style-name="清單段落" style:family="paragraph">
      <style:paragraph-properties style:vertical-align="middle" fo:line-height="0.3055in" fo:margin-left="0.5736in" fo:text-indent="-0.2402in">
        <style:tab-stops>
          <style:tab-stop style:type="left" style:position="-0.1361in"/>
          <style:tab-stop style:type="left" style:position="0in"/>
        </style:tab-stops>
      </style:paragraph-properties>
      <style:text-properties style:font-name="標楷體" style:font-name-asian="標楷體" fo:color="#000000" fo:font-size="14pt" style:font-size-asian="14pt" style:font-size-complex="14pt"/>
    </style:style>
    <style:style style:name="P312" style:parent-style-name="清單段落" style:family="paragraph">
      <style:paragraph-properties style:vertical-align="middle" fo:line-height="0.3055in" fo:margin-left="0.5736in" fo:text-indent="-0.2402in">
        <style:tab-stops>
          <style:tab-stop style:type="left" style:position="-0.1361in"/>
          <style:tab-stop style:type="left" style:position="0in"/>
        </style:tab-stops>
      </style:paragraph-properties>
      <style:text-properties style:font-name="標楷體" style:font-name-asian="標楷體" fo:color="#000000" fo:font-size="14pt" style:font-size-asian="14pt" style:font-size-complex="14pt"/>
    </style:style>
    <style:style style:name="P313" style:parent-style-name="清單段落" style:family="paragraph">
      <style:paragraph-properties style:vertical-align="middle" fo:line-height="0.3055in" fo:margin-left="0.5736in" fo:text-indent="-0.2402in">
        <style:tab-stops>
          <style:tab-stop style:type="left" style:position="-0.1361in"/>
          <style:tab-stop style:type="left" style:position="0in"/>
        </style:tab-stops>
      </style:paragraph-properties>
      <style:text-properties style:font-name="標楷體" style:font-name-asian="標楷體" fo:color="#000000" fo:font-size="14pt" style:font-size-asian="14pt" style:font-size-complex="14pt"/>
    </style:style>
    <style:style style:name="P314" style:parent-style-name="清單段落" style:family="paragraph">
      <style:paragraph-properties style:vertical-align="middle" fo:line-height="0.3055in" fo:margin-left="0.5736in" fo:text-indent="-0.2402in">
        <style:tab-stops>
          <style:tab-stop style:type="left" style:position="-0.1361in"/>
          <style:tab-stop style:type="left" style:position="0in"/>
        </style:tab-stops>
      </style:paragraph-properties>
      <style:text-properties style:font-name="標楷體" style:font-name-asian="標楷體" fo:color="#000000" fo:font-size="14pt" style:font-size-asian="14pt" style:font-size-complex="14pt"/>
    </style:style>
    <style:style style:name="P315" style:parent-style-name="清單段落" style:family="paragraph">
      <style:paragraph-properties style:vertical-align="middle" fo:line-height="0.3055in" fo:margin-left="0.3333in">
        <style:tab-stops>
          <style:tab-stop style:type="left" style:position="0.1041in"/>
          <style:tab-stop style:type="left" style:position="0.2402in"/>
        </style:tab-stops>
      </style:paragraph-properties>
      <style:text-properties style:font-name="標楷體" style:font-name-asian="標楷體" fo:color="#000000" fo:font-size="14pt" style:font-size-asian="14pt" style:font-size-complex="14pt"/>
    </style:style>
    <style:style style:name="P316" style:parent-style-name="清單段落" style:family="paragraph">
      <style:paragraph-properties style:vertical-align="middle" fo:line-height="0.3055in" fo:margin-left="0.6027in" fo:text-indent="-0.2694in">
        <style:tab-stops>
          <style:tab-stop style:type="left" style:position="-0.1652in"/>
          <style:tab-stop style:type="left" style:position="-0.0194in"/>
        </style:tab-stops>
      </style:paragraph-properties>
      <style:text-properties style:font-name="標楷體" style:font-name-asian="標楷體" fo:color="#000000" fo:font-size="14pt" style:font-size-asian="14pt" style:font-size-complex="14pt"/>
    </style:style>
    <style:style style:name="P317" style:parent-style-name="清單段落" style:family="paragraph">
      <style:paragraph-properties style:vertical-align="middle" fo:line-height="0.3055in" fo:margin-left="0.6027in" fo:text-indent="-0.2694in">
        <style:tab-stops>
          <style:tab-stop style:type="left" style:position="-0.1652in"/>
          <style:tab-stop style:type="left" style:position="-0.0291in"/>
        </style:tab-stops>
      </style:paragraph-properties>
      <style:text-properties style:font-name="標楷體" style:font-name-asian="標楷體" fo:color="#000000" fo:font-size="14pt" style:font-size-asian="14pt" style:font-size-complex="14pt"/>
    </style:style>
    <style:style style:name="P318" style:parent-style-name="清單段落" style:family="paragraph">
      <style:paragraph-properties style:vertical-align="middle" fo:line-height="0.3055in" fo:margin-left="0.3333in">
        <style:tab-stops>
          <style:tab-stop style:type="left" style:position="0.1041in"/>
          <style:tab-stop style:type="left" style:position="0.2402in"/>
        </style:tab-stops>
      </style:paragraph-properties>
      <style:text-properties style:font-name="標楷體" style:font-name-asian="標楷體" fo:color="#000000" fo:font-size="14pt" style:font-size-asian="14pt" style:font-size-complex="14pt"/>
    </style:style>
    <style:style style:name="P319" style:parent-style-name="清單段落" style:family="paragraph">
      <style:paragraph-properties style:vertical-align="middle" fo:line-height="0.3055in" fo:margin-left="0.3333in" fo:text-indent="-0.0319in">
        <style:tab-stops>
          <style:tab-stop style:type="left" style:position="0.1041in"/>
          <style:tab-stop style:type="left" style:position="0.2402in"/>
        </style:tab-stops>
      </style:paragraph-properties>
      <style:text-properties style:font-name="標楷體" style:font-name-asian="標楷體" fo:color="#000000" fo:font-size="14pt" style:font-size-asian="14pt" style:font-size-complex="14pt"/>
    </style:style>
    <style:style style:name="P320" style:parent-style-name="清單段落" style:family="paragraph">
      <style:paragraph-properties style:vertical-align="middle" fo:line-height="0.3055in" fo:margin-left="0.3333in" fo:text-indent="-0.0319in">
        <style:tab-stops>
          <style:tab-stop style:type="left" style:position="0.1041in"/>
          <style:tab-stop style:type="left" style:position="0.2402in"/>
        </style:tab-stops>
      </style:paragraph-properties>
      <style:text-properties style:font-name="標楷體" style:font-name-asian="標楷體" fo:color="#000000" fo:font-size="14pt" style:font-size-asian="14pt" style:font-size-complex="14pt"/>
    </style:style>
    <style:style style:name="P321" style:parent-style-name="清單段落" style:family="paragraph">
      <style:paragraph-properties style:vertical-align="middle" fo:line-height="0.3055in" fo:margin-left="0.3333in" fo:text-indent="-0.0319in">
        <style:tab-stops>
          <style:tab-stop style:type="left" style:position="0.1041in"/>
          <style:tab-stop style:type="left" style:position="0.2402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fo:widows="2" fo:orphans="2" fo:break-before="page"/>
    </style:style>
    <style:style style:name="P323" style:parent-style-name="內文" style:family="paragraph">
      <style:paragraph-properties style:vertical-align="middle" fo:line-height="0.3055in">
        <style:tab-stops>
          <style:tab-stop style:type="left" style:position="1.134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vertical-align="middle" fo:line-height="0.3055in">
        <style:tab-stops>
          <style:tab-stop style:type="left" style:position="1.134in"/>
        </style:tab-stops>
      </style:paragraph-properties>
      <style:text-properties style:font-name="標楷體" style:font-name-asian="標楷體" fo:font-weight="bold" style:font-weight-asian="bold" fo:font-size="14pt" style:font-size-asian="14pt" style:font-size-complex="14pt"/>
    </style:style>
    <style:style style:name="P325" style:parent-style-name="內文" style:family="paragraph">
      <style:paragraph-properties fo:text-align="justify" style:vertical-align="middle" fo:line-height="0.3055in" fo:margin-left="0.7784in" fo:text-indent="-0.7784in">
        <style:tab-stops>
          <style:tab-stop style:type="left" style:position="0.3555in"/>
        </style:tab-stops>
      </style:paragraph-properties>
    </style:style>
    <style:style style:name="T32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P328" style:parent-style-name="內文" style:family="paragraph">
      <style:paragraph-properties fo:text-align="justify" style:vertical-align="middle" fo:line-height="0.3055in" fo:margin-left="0.7784in" fo:text-indent="-0.7784in">
        <style:tab-stops>
          <style:tab-stop style:type="left" style:position="0.355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29" style:parent-style-name="標題2" style:family="paragraph">
      <style:paragraph-properties fo:line-height="0.3055in" fo:margin-left="0.7583in" fo:text-indent="-0.768in">
        <style:tab-stops/>
      </style:paragraph-properties>
    </style:style>
    <style:style style:name="T330"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331" style:parent-style-name="預設段落字型" style:family="text">
      <style:text-properties style:font-name="標楷體" style:font-name-asian="標楷體" fo:font-weight="normal" style:font-weight-asian="normal" fo:font-size="14pt" style:font-size-asian="14pt" style:font-size-complex="14pt"/>
    </style:style>
    <style:style style:name="T332"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333"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334" style:parent-style-name="預設段落字型" style:family="text">
      <style:text-properties style:font-name="標楷體" style:font-name-asian="標楷體" fo:font-weight="normal" style:font-weight-asian="normal" fo:font-size="14pt" style:font-size-asian="14pt" style:font-size-complex="14pt"/>
    </style:style>
    <style:style style:name="T335"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336" style:parent-style-name="內文" style:family="paragraph">
      <style:paragraph-properties fo:text-align="justify" style:vertical-align="middle" fo:line-height="0.3055in"/>
      <style:text-properties style:font-name="標楷體" style:font-name-asian="標楷體" fo:font-weight="bold" style:font-weight-asian="bold" fo:font-size="14pt" style:font-size-asian="14pt" style:font-size-complex="14pt"/>
    </style:style>
    <style:style style:name="P337" style:parent-style-name="清單段落1"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338" style:parent-style-name="清單段落1"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339" style:parent-style-name="清單段落1"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vertical-align="middle" fo:line-height="0.3055in">
        <style:tab-stops>
          <style:tab-stop style:type="left" style:position="1.134in"/>
        </style:tab-stops>
      </style:paragraph-properties>
    </style:style>
    <style:style style:name="T34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44" style:parent-style-name="預設段落字型" style:family="text">
      <style:text-properties style:font-name="標楷體" style:font-name-asian="標楷體" style:font-name-complex="Times New Roman" fo:font-size="14pt" style:font-size-asian="14pt" style:font-size-complex="14pt"/>
    </style:style>
    <style:style style:name="T345" style:parent-style-name="預設段落字型" style:family="text">
      <style:text-properties style:font-name="標楷體" style:font-name-asian="標楷體" style:font-name-complex="Times New Roman" fo:font-size="14pt" style:font-size-asian="14pt" style:font-size-complex="14pt"/>
    </style:style>
    <style:style style:name="T346" style:parent-style-name="預設段落字型" style:family="text">
      <style:text-properties style:font-name="標楷體" style:font-name-asian="標楷體" style:font-name-complex="Times New Roman" fo:font-size="14pt" style:font-size-asian="14pt" style:font-size-complex="14pt"/>
    </style:style>
    <style:style style:name="P347" style:parent-style-name="內文" style:family="paragraph">
      <style:paragraph-properties style:vertical-align="middle" fo:line-height="0.3055in">
        <style:tab-stops>
          <style:tab-stop style:type="left" style:position="1.13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48" style:parent-style-name="標題2" style:family="paragraph">
      <style:paragraph-properties fo:line-height="0.3055in" fo:margin-left="0.7583in" fo:text-indent="-0.768in">
        <style:tab-stops/>
      </style:paragraph-properties>
    </style:style>
    <style:style style:name="T349"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350" style:parent-style-name="預設段落字型" style:family="text">
      <style:text-properties style:font-name="標楷體" style:font-name-asian="標楷體" fo:font-weight="normal" style:font-weight-asian="normal" fo:font-size="14pt" style:font-size-asian="14pt" style:font-size-complex="14pt"/>
    </style:style>
    <style:style style:name="T351"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352" style:parent-style-name="預設段落字型" style:family="text">
      <style:text-properties style:font-name="標楷體" style:font-name-asian="標楷體" fo:font-weight="normal" style:font-weight-asian="normal" fo:font-size="14pt" style:font-size-asian="14pt" style:font-size-complex="14pt"/>
    </style:style>
    <style:style style:name="T353"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354" style:parent-style-name="內文" style:family="paragraph">
      <style:paragraph-properties fo:text-align="justify" style:vertical-align="middle" fo:line-height="0.3055in"/>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清單段落1"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358" style:parent-style-name="清單段落1"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359" style:parent-style-name="清單段落1" style:family="paragraph">
      <style:paragraph-properties fo:line-height="0.3055in" fo:margin-left="0.7875in" fo:text-indent="-0.4048in">
        <style:tab-stops/>
      </style:paragraph-properties>
      <style:text-properties style:font-name="標楷體" style:font-name-asian="標楷體" fo:font-size="14pt" style:font-size-asian="14pt" style:font-size-complex="14pt"/>
    </style:style>
    <style:style style:name="P360" style:parent-style-name="清單段落1" style:family="paragraph">
      <style:paragraph-properties fo:line-height="0.3055in" fo:margin-left="0.7875in" fo:text-indent="-0.4048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36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6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6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65" style:parent-style-name="預設段落字型" style:family="text">
      <style:text-properties style:font-name="標楷體" style:font-name-asian="標楷體" style:font-name-complex="Times New Roman" fo:font-size="14pt" style:font-size-asian="14pt" style:font-size-complex="14pt"/>
    </style:style>
    <style:style style:name="T366" style:parent-style-name="預設段落字型" style:family="text">
      <style:text-properties style:font-name="標楷體" style:font-name-asian="標楷體" style:font-name-complex="Times New Roman" fo:font-size="14pt" style:font-size-asian="14pt" style:font-size-complex="14pt"/>
    </style:style>
    <style:style style:name="T367" style:parent-style-name="預設段落字型" style:family="text">
      <style:text-properties style:font-name="標楷體" style:font-name-asian="標楷體" style:font-name-complex="Times New Roman" fo:font-size="14pt" style:font-size-asian="14pt" style:font-size-complex="14pt"/>
    </style:style>
    <style:style style:name="P368" style:parent-style-name="內文" style:family="paragraph">
      <style:paragraph-properties style:vertical-align="middle" fo:line-height="0.3055in">
        <style:tab-stops>
          <style:tab-stop style:type="left" style:position="1.134in"/>
        </style:tab-stops>
      </style:paragraph-properties>
      <style:text-properties style:font-name="標楷體" style:font-name-asian="標楷體" fo:font-weight="bold" style:font-weight-asian="bold" fo:font-size="14pt" style:font-size-asian="14pt" style:font-size-complex="14pt"/>
    </style:style>
    <style:style style:name="P369" style:parent-style-name="標題2" style:family="paragraph">
      <style:paragraph-properties fo:line-height="0.3055in" fo:margin-left="0.7583in" fo:text-indent="-0.768in">
        <style:tab-stops/>
      </style:paragraph-properties>
    </style:style>
    <style:style style:name="T370"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371" style:parent-style-name="預設段落字型" style:family="text">
      <style:text-properties style:font-name="標楷體" style:font-name-asian="標楷體" fo:font-weight="normal" style:font-weight-asian="normal" fo:font-size="14pt" style:font-size-asian="14pt" style:font-size-complex="14pt"/>
    </style:style>
    <style:style style:name="T372" style:parent-style-name="預設段落字型" style:family="text">
      <style:text-properties style:font-name="標楷體" style:font-name-asian="標楷體" fo:font-weight="normal" style:font-weight-asian="normal" fo:font-size="14pt" style:font-size-asian="14pt" style:font-size-complex="14pt"/>
    </style:style>
    <style:style style:name="T373" style:parent-style-name="預設段落字型" style:family="text">
      <style:text-properties style:font-name="標楷體" style:font-name-asian="標楷體" fo:font-weight="normal" style:font-weight-asian="normal" fo:font-size="14pt" style:font-size-asian="14pt" style:font-size-complex="14pt"/>
    </style:style>
    <style:style style:name="T374" style:parent-style-name="預設段落字型" style:family="text">
      <style:text-properties style:font-name="標楷體" style:font-name-asian="標楷體" fo:font-weight="normal" style:font-weight-asian="normal" fo:font-size="14pt" style:font-size-asian="14pt" style:font-size-complex="14pt"/>
    </style:style>
    <style:style style:name="T375" style:parent-style-name="預設段落字型" style:family="text">
      <style:text-properties style:font-name="標楷體" style:font-name-asian="標楷體" fo:font-weight="normal" style:font-weight-asian="normal" fo:font-size="14pt" style:font-size-asian="14pt" style:font-size-complex="14pt"/>
    </style:style>
    <style:style style:name="T376" style:parent-style-name="預設段落字型" style:family="text">
      <style:text-properties style:font-name="標楷體" style:font-name-asian="標楷體" fo:font-weight="normal" style:font-weight-asian="normal" fo:font-size="14pt" style:font-size-asian="14pt" style:font-size-complex="14pt"/>
    </style:style>
    <style:style style:name="T377"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378" style:parent-style-name="預設段落字型" style:family="text">
      <style:text-properties style:font-name="標楷體" style:font-name-asian="標楷體" fo:font-weight="normal" style:font-weight-asian="normal" fo:font-size="14pt" style:font-size-asian="14pt" style:font-size-complex="14pt"/>
    </style:style>
    <style:style style:name="T379"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380" style:parent-style-name="內文" style:family="paragraph">
      <style:paragraph-properties fo:text-align="justify" style:vertical-align="middle" fo:line-height="0.3055in"/>
      <style:text-properties style:font-name="標楷體" style:font-name-asian="標楷體" fo:font-weight="bold" style:font-weight-asian="bold" fo:font-size="14pt" style:font-size-asian="14pt" style:font-size-complex="14pt"/>
    </style:style>
    <style:style style:name="P381" style:parent-style-name="清單段落" style:family="paragraph">
      <style:paragraph-properties fo:text-align="justify" style:vertical-align="middle" fo:line-height="0.3055in" fo:margin-left="0.7875in" fo:text-indent="-0.3937in">
        <style:tab-stops/>
      </style:paragraph-properties>
      <style:text-properties style:font-name="標楷體" style:font-name-asian="標楷體" fo:font-size="14pt" style:font-size-asian="14pt" style:font-size-complex="14pt"/>
    </style:style>
    <style:style style:name="P382" style:parent-style-name="清單段落" style:family="paragraph">
      <style:paragraph-properties fo:text-align="justify" style:vertical-align="middle" fo:line-height="0.3055in" fo:margin-left="0.7875in" fo:text-indent="-0.3937in">
        <style:tab-stops/>
      </style:paragraph-properties>
      <style:text-properties style:font-name="標楷體" style:font-name-asian="標楷體" fo:font-size="14pt" style:font-size-asian="14pt" style:font-size-complex="14pt"/>
    </style:style>
    <style:style style:name="P383" style:parent-style-name="清單段落" style:family="paragraph">
      <style:paragraph-properties fo:text-align="justify" style:vertical-align="middle" fo:line-height="0.3055in" fo:margin-left="0.7875in" fo:text-indent="-0.3937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fo:language="zh" fo:country="TW"/>
    </style:style>
    <style:style style:name="T385" style:parent-style-name="預設段落字型" style:family="text">
      <style:text-properties style:font-name="標楷體" style:font-name-asian="標楷體" style:letter-kerning="false" fo:font-size="14pt" style:font-size-asian="14pt" style:font-size-complex="14pt" fo:language="zh" fo:country="TW"/>
    </style:style>
    <style:style style:name="T386" style:parent-style-name="預設段落字型" style:family="text">
      <style:text-properties style:font-name="標楷體" style:font-name-asian="標楷體" style:letter-kerning="false" fo:font-size="14pt" style:font-size-asian="14pt" style:font-size-complex="14pt" fo:language="zh" fo:country="TW"/>
    </style:style>
    <style:style style:name="P387"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38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8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91" style:parent-style-name="預設段落字型" style:family="text">
      <style:text-properties style:font-name="標楷體" style:font-name-asian="標楷體" style:font-name-complex="Times New Roman" fo:font-size="14pt" style:font-size-asian="14pt" style:font-size-complex="14pt"/>
    </style:style>
    <style:style style:name="T392" style:parent-style-name="預設段落字型" style:family="text">
      <style:text-properties style:font-name="標楷體" style:font-name-asian="標楷體" style:font-name-complex="Times New Roman" fo:font-size="14pt" style:font-size-asian="14pt" style:font-size-complex="14pt"/>
    </style:style>
    <style:style style:name="T393" style:parent-style-name="預設段落字型" style:family="text">
      <style:text-properties style:font-name="標楷體" style:font-name-asian="標楷體" style:font-name-complex="Times New Roman" fo:font-size="14pt" style:font-size-asian="14pt" style:font-size-complex="14pt"/>
    </style:style>
    <style:style style:name="P394" style:parent-style-name="內文" style:family="paragraph">
      <style:paragraph-properties style:vertical-align="middle" fo:line-height="0.3055in">
        <style:tab-stops>
          <style:tab-stop style:type="left" style:position="1.134in"/>
        </style:tab-stops>
      </style:paragraph-properties>
      <style:text-properties style:font-name="標楷體" style:font-name-asian="標楷體" fo:font-weight="bold" style:font-weight-asian="bold" fo:font-size="14pt" style:font-size-asian="14pt" style:font-size-complex="14pt"/>
    </style:style>
    <style:style style:name="P395" style:parent-style-name="標題2" style:family="paragraph">
      <style:paragraph-properties fo:line-height="0.3055in" fo:margin-left="0.7583in" fo:text-indent="-0.768in">
        <style:tab-stops/>
      </style:paragraph-properties>
    </style:style>
    <style:style style:name="T396"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397" style:parent-style-name="預設段落字型" style:family="text">
      <style:text-properties style:font-name="標楷體" style:font-name-asian="標楷體" fo:font-weight="normal" style:font-weight-asian="normal" fo:font-size="14pt" style:font-size-asian="14pt" style:font-size-complex="14pt"/>
    </style:style>
    <style:style style:name="T398" style:parent-style-name="預設段落字型" style:family="text">
      <style:text-properties style:font-name="標楷體" style:font-name-asian="標楷體" fo:font-weight="normal" style:font-weight-asian="normal" fo:font-size="14pt" style:font-size-asian="14pt" style:font-size-complex="14pt"/>
    </style:style>
    <style:style style:name="T399" style:parent-style-name="預設段落字型" style:family="text">
      <style:text-properties style:font-name="標楷體" style:font-name-asian="標楷體" fo:font-weight="normal" style:font-weight-asian="normal" fo:font-size="14pt" style:font-size-asian="14pt" style:font-size-complex="14pt"/>
    </style:style>
    <style:style style:name="T400"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401"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402" style:parent-style-name="預設段落字型" style:family="text">
      <style:text-properties style:font-name="標楷體" style:font-name-asian="標楷體" fo:font-weight="normal" style:font-weight-asian="normal" fo:font-size="14pt" style:font-size-asian="14pt" style:font-size-complex="14pt"/>
    </style:style>
    <style:style style:name="T403"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404" style:parent-style-name="內文" style:family="paragraph">
      <style:paragraph-properties fo:text-align="justify" style:vertical-align="middle" fo:line-height="0.3055in" fo:margin-left="0.7881in" fo:text-indent="-0.7881in">
        <style:tab-stops/>
      </style:paragraph-properties>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P410"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4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12" style:parent-style-name="預設段落字型" style:family="text">
      <style:text-properties style:font-name="標楷體" style:font-name-asian="標楷體" style:font-name-complex="Times New Roman" fo:font-size="14pt" style:font-size-asian="14pt" style:font-size-complex="14pt"/>
    </style:style>
    <style:style style:name="T413" style:parent-style-name="預設段落字型" style:family="text">
      <style:text-properties style:font-name="標楷體" style:font-name-asian="標楷體" style:font-name-complex="Times New Roman" fo:font-size="14pt" style:font-size-asian="14pt" style:font-size-complex="14pt"/>
    </style:style>
    <style:style style:name="T414" style:parent-style-name="預設段落字型" style:family="text">
      <style:text-properties style:font-name="標楷體" style:font-name-asian="標楷體" style:font-name-complex="Times New Roman" fo:font-size="14pt" style:font-size-asian="14pt" style:font-size-complex="14pt"/>
    </style:style>
    <style:style style:name="P415" style:parent-style-name="內文" style:family="paragraph">
      <style:paragraph-properties style:vertical-align="middle" fo:line-height="0.3055in" fo:margin-left="0.7784in" fo:text-indent="-0.7784in">
        <style:tab-stops>
          <style:tab-stop style:type="left" style:position="0.3555in"/>
        </style:tab-stops>
      </style:paragraph-properties>
      <style:text-properties style:font-name="標楷體" style:font-name-asian="標楷體" fo:font-weight="bold" style:font-weight-asian="bold" fo:font-size="14pt" style:font-size-asian="14pt" style:font-size-complex="14pt"/>
    </style:style>
    <style:style style:name="P416" style:parent-style-name="標題2" style:family="paragraph">
      <style:paragraph-properties fo:line-height="0.3055in" fo:margin-left="0.7583in" fo:text-indent="-0.768in">
        <style:tab-stops/>
      </style:paragraph-properties>
    </style:style>
    <style:style style:name="T417"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418" style:parent-style-name="預設段落字型" style:family="text">
      <style:text-properties style:font-name="標楷體" style:font-name-asian="標楷體" fo:font-weight="normal" style:font-weight-asian="normal" fo:font-size="14pt" style:font-size-asian="14pt" style:font-size-complex="14pt"/>
    </style:style>
    <style:style style:name="T419"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420"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421" style:parent-style-name="預設段落字型" style:family="text">
      <style:text-properties style:font-name="標楷體" style:font-name-asian="標楷體" fo:font-weight="normal" style:font-weight-asian="normal" fo:font-size="14pt" style:font-size-asian="14pt" style:font-size-complex="14pt"/>
    </style:style>
    <style:style style:name="T422"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423" style:parent-style-name="內文" style:family="paragraph">
      <style:paragraph-properties fo:text-align="justify" style:vertical-align="middle" fo:line-height="0.3055in" fo:margin-left="0.7881in" fo:text-indent="-0.7881in">
        <style:tab-stops/>
      </style:paragraph-properties>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P427"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42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29" style:parent-style-name="預設段落字型" style:family="text">
      <style:text-properties style:font-name="標楷體" style:font-name-asian="標楷體" style:font-name-complex="Times New Roman" fo:font-size="14pt" style:font-size-asian="14pt" style:font-size-complex="14pt"/>
    </style:style>
    <style:style style:name="T430" style:parent-style-name="預設段落字型" style:family="text">
      <style:text-properties style:font-name="標楷體" style:font-name-asian="標楷體" style:font-name-complex="Times New Roman" fo:font-size="14pt" style:font-size-asian="14pt" style:font-size-complex="14pt"/>
    </style:style>
    <style:style style:name="T431" style:parent-style-name="預設段落字型" style:family="text">
      <style:text-properties style:font-name="標楷體" style:font-name-asian="標楷體" style:font-name-complex="Times New Roman" fo:font-size="14pt" style:font-size-asian="14pt" style:font-size-complex="14pt"/>
    </style:style>
    <style:style style:name="P432" style:parent-style-name="內文" style:family="paragraph">
      <style:paragraph-properties style:vertical-align="middle" fo:line-height="0.3055in" fo:margin-left="0.7784in" fo:text-indent="-0.7784in">
        <style:tab-stops>
          <style:tab-stop style:type="left" style:position="0.3555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433" style:parent-style-name="標題2" style:family="paragraph">
      <style:paragraph-properties fo:line-height="0.3055in" fo:margin-left="0.7583in" fo:text-indent="-0.768in">
        <style:tab-stops/>
      </style:paragraph-properties>
    </style:style>
    <style:style style:name="T434"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435" style:parent-style-name="預設段落字型" style:family="text">
      <style:text-properties style:font-name="標楷體" style:font-name-asian="標楷體" fo:font-weight="normal" style:font-weight-asian="normal" fo:font-size="14pt" style:font-size-asian="14pt" style:font-size-complex="14pt"/>
    </style:style>
    <style:style style:name="T436" style:parent-style-name="預設段落字型" style:family="text">
      <style:text-properties style:font-name="標楷體" style:font-name-asian="標楷體" fo:font-weight="normal" style:font-weight-asian="normal" fo:font-size="14pt" style:font-size-asian="14pt" style:font-size-complex="14pt"/>
    </style:style>
    <style:style style:name="T437" style:parent-style-name="預設段落字型" style:family="text">
      <style:text-properties style:font-name="標楷體" style:font-name-asian="標楷體" fo:font-weight="normal" style:font-weight-asian="normal" fo:font-size="14pt" style:font-size-asian="14pt" style:font-size-complex="14pt"/>
    </style:style>
    <style:style style:name="T438" style:parent-style-name="預設段落字型" style:family="text">
      <style:text-properties style:font-name="標楷體" style:font-name-asian="標楷體" fo:font-weight="normal" style:font-weight-asian="normal" fo:font-size="14pt" style:font-size-asian="14pt" style:font-size-complex="14pt"/>
    </style:style>
    <style:style style:name="T439" style:parent-style-name="預設段落字型" style:family="text">
      <style:text-properties style:font-name="標楷體" style:font-name-asian="標楷體" fo:font-weight="normal" style:font-weight-asian="normal" fo:font-size="14pt" style:font-size-asian="14pt" style:font-size-complex="14pt"/>
    </style:style>
    <style:style style:name="T440" style:parent-style-name="預設段落字型" style:family="text">
      <style:text-properties style:font-name="標楷體" style:font-name-asian="標楷體" fo:font-weight="normal" style:font-weight-asian="normal" fo:font-size="14pt" style:font-size-asian="14pt" style:font-size-complex="14pt"/>
    </style:style>
    <style:style style:name="T441" style:parent-style-name="預設段落字型" style:family="text">
      <style:text-properties style:font-name="標楷體" style:font-name-asian="標楷體" fo:font-weight="normal" style:font-weight-asian="normal" fo:font-size="14pt" style:font-size-asian="14pt" style:font-size-complex="14pt"/>
    </style:style>
    <style:style style:name="T442" style:parent-style-name="預設段落字型" style:family="text">
      <style:text-properties style:font-name="標楷體" style:font-name-asian="標楷體" fo:font-weight="normal" style:font-weight-asian="normal" fo:font-size="14pt" style:font-size-asian="14pt" style:font-size-complex="14pt"/>
    </style:style>
    <style:style style:name="T443" style:parent-style-name="預設段落字型" style:family="text">
      <style:text-properties style:font-name="標楷體" style:font-name-asian="標楷體" fo:font-weight="normal" style:font-weight-asian="normal" fo:font-size="14pt" style:font-size-asian="14pt" style:font-size-complex="14pt"/>
    </style:style>
    <style:style style:name="T444"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445"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446" style:parent-style-name="預設段落字型" style:family="text">
      <style:text-properties style:font-name="標楷體" style:font-name-asian="標楷體" fo:font-weight="normal" style:font-weight-asian="normal" fo:font-size="14pt" style:font-size-asian="14pt" style:font-size-complex="14pt"/>
    </style:style>
    <style:style style:name="T447"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448" style:parent-style-name="內文" style:family="paragraph">
      <style:paragraph-properties fo:text-align="justify" style:vertical-align="middle" fo:line-height="0.3055in" fo:margin-left="0.7881in" fo:text-indent="-0.7881in">
        <style:tab-stops/>
      </style:paragraph-properties>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P450" style:parent-style-name="內文" style:family="paragraph">
      <style:paragraph-properties fo:text-align="justify" style:vertical-align="middle" fo:line-height="0.3055in" fo:margin-left="0.7875in" fo:text-indent="-0.3937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text-align="justify" style:vertical-align="middle" fo:line-height="0.3055in" fo:margin-left="0.7875in" fo:text-indent="-0.3937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6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6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6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47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7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7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75" style:parent-style-name="預設段落字型" style:family="text">
      <style:text-properties style:font-name="標楷體" style:font-name-asian="標楷體" style:font-name-complex="Times New Roman" fo:font-size="14pt" style:font-size-asian="14pt" style:font-size-complex="14pt"/>
    </style:style>
    <style:style style:name="T476" style:parent-style-name="預設段落字型" style:family="text">
      <style:text-properties style:font-name="標楷體" style:font-name-asian="標楷體" style:font-name-complex="Times New Roman" fo:font-size="14pt" style:font-size-asian="14pt" style:font-size-complex="14pt"/>
    </style:style>
    <style:style style:name="T477" style:parent-style-name="預設段落字型" style:family="text">
      <style:text-properties style:font-name="標楷體" style:font-name-asian="標楷體" style:font-name-complex="Times New Roman" fo:font-size="14pt" style:font-size-asian="14pt" style:font-size-complex="14pt"/>
    </style:style>
    <style:style style:name="P478" style:parent-style-name="內文" style:family="paragraph">
      <style:paragraph-properties style:vertical-align="middle" fo:line-height="0.3055in">
        <style:tab-stops>
          <style:tab-stop style:type="left" style:position="1.134in"/>
        </style:tab-stops>
      </style:paragraph-properties>
      <style:text-properties style:font-name="標楷體" style:font-name-asian="標楷體" fo:font-weight="bold" style:font-weight-asian="bold" fo:font-size="14pt" style:font-size-asian="14pt" style:font-size-complex="14pt"/>
    </style:style>
    <style:style style:name="P479" style:parent-style-name="標題2" style:family="paragraph">
      <style:paragraph-properties fo:line-height="0.3055in" fo:margin-left="0.7583in" fo:text-indent="-0.768in">
        <style:tab-stops/>
      </style:paragraph-properties>
    </style:style>
    <style:style style:name="T480"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481"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482"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483" style:parent-style-name="預設段落字型" style:family="text">
      <style:text-properties style:font-name="標楷體" style:font-name-asian="標楷體" fo:font-weight="normal" style:font-weight-asian="normal" fo:font-size="14pt" style:font-size-asian="14pt" style:font-size-complex="14pt"/>
    </style:style>
    <style:style style:name="T484" style:parent-style-name="預設段落字型" style:family="text">
      <style:text-properties style:font-name="標楷體" style:font-name-asian="標楷體" fo:font-weight="normal" style:font-weight-asian="normal" fo:font-size="14pt" style:font-size-asian="14pt" style:font-size-complex="14pt"/>
    </style:style>
    <style:style style:name="T485" style:parent-style-name="預設段落字型" style:family="text">
      <style:text-properties style:font-name="標楷體" style:font-name-asian="標楷體" fo:font-weight="normal" style:font-weight-asian="normal" fo:font-size="14pt" style:font-size-asian="14pt" style:font-size-complex="14pt"/>
    </style:style>
    <style:style style:name="T486" style:parent-style-name="預設段落字型" style:family="text">
      <style:text-properties style:font-name="標楷體" style:font-name-asian="標楷體" fo:font-weight="normal" style:font-weight-asian="normal" fo:font-size="14pt" style:font-size-asian="14pt" style:font-size-complex="14pt"/>
    </style:style>
    <style:style style:name="T487"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488" style:parent-style-name="預設段落字型" style:family="text">
      <style:text-properties style:font-name="標楷體" style:font-name-asian="標楷體" fo:font-weight="normal" style:font-weight-asian="normal" fo:font-size="14pt" style:font-size-asian="14pt" style:font-size-complex="14pt"/>
    </style:style>
    <style:style style:name="T489"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490" style:parent-style-name="內文" style:family="paragraph">
      <style:paragraph-properties fo:text-align="justify" style:vertical-align="middle" fo:line-height="0.3055in"/>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49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9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9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97" style:parent-style-name="預設段落字型" style:family="text">
      <style:text-properties style:font-name="標楷體" style:font-name-asian="標楷體" style:font-name-complex="Times New Roman" fo:font-size="14pt" style:font-size-asian="14pt" style:font-size-complex="14pt"/>
    </style:style>
    <style:style style:name="T498" style:parent-style-name="預設段落字型" style:family="text">
      <style:text-properties style:font-name="標楷體" style:font-name-asian="標楷體" style:font-name-complex="Times New Roman" fo:font-size="14pt" style:font-size-asian="14pt" style:font-size-complex="14pt"/>
    </style:style>
    <style:style style:name="T499" style:parent-style-name="預設段落字型" style:family="text">
      <style:text-properties style:font-name="標楷體" style:font-name-asian="標楷體" style:font-name-complex="Times New Roman" fo:font-size="14pt" style:font-size-asian="14pt" style:font-size-complex="14pt"/>
    </style:style>
    <style:style style:name="P500" style:parent-style-name="內文" style:family="paragraph">
      <style:paragraph-properties style:vertical-align="middle" fo:line-height="0.3055in" fo:margin-left="0.7777in" fo:text-indent="-0.7777in">
        <style:tab-stops>
          <style:tab-stop style:type="left" style:position="0.3562in"/>
        </style:tab-stops>
      </style:paragraph-properties>
      <style:text-properties style:font-name="標楷體" style:font-name-asian="標楷體" fo:font-size="14pt" style:font-size-asian="14pt" style:font-size-complex="14pt"/>
    </style:style>
    <style:style style:name="P501" style:parent-style-name="標題2" style:family="paragraph">
      <style:paragraph-properties fo:line-height="0.3055in" fo:margin-left="0.7583in" fo:text-indent="-0.768in">
        <style:tab-stops/>
      </style:paragraph-properties>
    </style:style>
    <style:style style:name="T502"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503" style:parent-style-name="預設段落字型" style:family="text">
      <style:text-properties style:font-name="標楷體" style:font-name-asian="標楷體" fo:font-weight="normal" style:font-weight-asian="normal" fo:font-size="14pt" style:font-size-asian="14pt" style:font-size-complex="14pt"/>
    </style:style>
    <style:style style:name="T504"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505"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506" style:parent-style-name="預設段落字型" style:family="text">
      <style:text-properties style:font-name="標楷體" style:font-name-asian="標楷體" fo:font-weight="normal" style:font-weight-asian="normal" fo:font-size="14pt" style:font-size-asian="14pt" style:font-size-complex="14pt"/>
    </style:style>
    <style:style style:name="T507"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508" style:parent-style-name="內文" style:family="paragraph">
      <style:paragraph-properties fo:text-align="justify" style:vertical-align="middle" fo:line-height="0.3055in" fo:margin-left="0.7881in" fo:text-indent="-0.7881in">
        <style:tab-stops/>
      </style:paragraph-properties>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清單段落" style:family="paragraph">
      <style:paragraph-properties style:snap-to-layout-grid="false"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512" style:parent-style-name="清單段落" style:family="paragraph">
      <style:paragraph-properties style:snap-to-layout-grid="false"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51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17" style:parent-style-name="預設段落字型" style:family="text">
      <style:text-properties style:font-name="標楷體" style:font-name-asian="標楷體" style:font-name-complex="Times New Roman" fo:font-size="14pt" style:font-size-asian="14pt" style:font-size-complex="14pt"/>
    </style:style>
    <style:style style:name="T518" style:parent-style-name="預設段落字型" style:family="text">
      <style:text-properties style:font-name="標楷體" style:font-name-asian="標楷體" style:font-name-complex="Times New Roman" fo:font-size="14pt" style:font-size-asian="14pt" style:font-size-complex="14pt"/>
    </style:style>
    <style:style style:name="T519" style:parent-style-name="預設段落字型" style:family="text">
      <style:text-properties style:font-name="標楷體" style:font-name-asian="標楷體" style:font-name-complex="Times New Roman" fo:font-size="14pt" style:font-size-asian="14pt" style:font-size-complex="14pt"/>
    </style:style>
    <style:style style:name="P520" style:parent-style-name="內文" style:family="paragraph">
      <style:paragraph-properties fo:text-align="justify" style:vertical-align="middle" fo:line-height="0.3055in" fo:margin-left="0.7784in" fo:text-indent="-0.7784in">
        <style:tab-stops>
          <style:tab-stop style:type="left" style:position="0.355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21" style:parent-style-name="標題2" style:family="paragraph">
      <style:paragraph-properties fo:line-height="0.3055in" fo:margin-left="0.7583in" fo:text-indent="-0.768in">
        <style:tab-stops/>
      </style:paragraph-properties>
    </style:style>
    <style:style style:name="T522"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523" style:parent-style-name="預設段落字型" style:family="text">
      <style:text-properties style:font-name="標楷體" style:font-name-asian="標楷體" style:font-name-complex="Arial" fo:font-weight="normal" style:font-weight-asian="normal" fo:font-size="14pt" style:font-size-asian="14pt" style:font-size-complex="14pt"/>
    </style:style>
    <style:style style:name="T524"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525"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526"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527" style:parent-style-name="預設段落字型" style:family="text">
      <style:text-properties style:font-name="標楷體" style:font-name-asian="標楷體" style:font-name-complex="Arial" fo:font-weight="normal" style:font-weight-asian="normal" fo:font-size="14pt" style:font-size-asian="14pt" style:font-size-complex="14pt"/>
    </style:style>
    <style:style style:name="T528"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529" style:parent-style-name="內文" style:family="paragraph">
      <style:paragraph-properties fo:text-align="justify" style:vertical-align="middle" fo:line-height="0.3055in"/>
      <style:text-properties style:font-name="標楷體" style:font-name-asian="標楷體" fo:font-weight="bold" style:font-weight-asian="bold" fo:font-size="14pt" style:font-size-asian="14pt" style:font-size-complex="14pt"/>
    </style:style>
    <style:style style:name="P530" style:parent-style-name="清單段落" style:family="paragraph">
      <style:paragraph-properties style:snap-to-layout-grid="false" fo:text-align="justify" style:vertical-align="middle" fo:line-height="0.3055in" fo:margin-left="0.7875in" fo:text-indent="-0.3937in">
        <style:tab-stops/>
      </style:paragraph-properties>
      <style:text-properties style:font-name="標楷體" style:font-name-asian="標楷體" style:font-name-complex="Arial" fo:font-size="14pt" style:font-size-asian="14pt" style:font-size-complex="14pt"/>
    </style:style>
    <style:style style:name="P531" style:parent-style-name="清單段落" style:family="paragraph">
      <style:paragraph-properties style:snap-to-layout-grid="false" fo:text-align="justify" style:vertical-align="middle" fo:line-height="0.3055in" fo:margin-left="0.7875in" fo:text-indent="-0.3937in">
        <style:tab-stops/>
      </style:paragraph-properties>
      <style:text-properties style:font-name="標楷體" style:font-name-asian="標楷體" style:font-name-complex="Arial" fo:font-size="14pt" style:font-size-asian="14pt" style:font-size-complex="14pt"/>
    </style:style>
    <style:style style:name="P532" style:parent-style-name="清單段落" style:family="paragraph">
      <style:paragraph-properties style:snap-to-layout-grid="false" fo:text-align="justify" style:vertical-align="middle" fo:line-height="0.3055in" fo:margin-left="0.7875in" fo:text-indent="-0.3937in">
        <style:tab-stops/>
      </style:paragraph-properties>
      <style:text-properties style:font-name="標楷體" style:font-name-asian="標楷體" style:font-name-complex="Arial" fo:font-size="14pt" style:font-size-asian="14pt" style:font-size-complex="14pt"/>
    </style:style>
    <style:style style:name="P533" style:parent-style-name="清單段落" style:family="paragraph">
      <style:paragraph-properties style:snap-to-layout-grid="false" fo:text-align="justify" style:vertical-align="middle" fo:line-height="0.3055in" fo:margin-left="0.7875in" fo:text-indent="-0.3937in">
        <style:tab-stops/>
      </style:paragraph-properties>
      <style:text-properties style:font-name="標楷體" style:font-name-asian="標楷體" style:font-name-complex="Arial" fo:font-size="14pt" style:font-size-asian="14pt" style:font-size-complex="14pt"/>
    </style:style>
    <style:style style:name="P534" style:parent-style-name="清單段落" style:family="paragraph">
      <style:paragraph-properties style:snap-to-layout-grid="false" fo:text-align="justify" style:vertical-align="middle" fo:line-height="0.3055in" fo:margin-left="0.7875in" fo:text-indent="-0.3937in">
        <style:tab-stops/>
      </style:paragraph-properties>
      <style:text-properties style:font-name="標楷體" style:font-name-asian="標楷體" style:font-name-complex="Arial" fo:font-size="14pt" style:font-size-asian="14pt" style:font-size-complex="14pt"/>
    </style:style>
    <style:style style:name="P535" style:parent-style-name="清單段落" style:family="paragraph">
      <style:paragraph-properties style:snap-to-layout-grid="false" fo:text-align="justify" style:vertical-align="middle" fo:line-height="0.3055in" fo:margin-left="0.7875in" fo:text-indent="-0.3937in">
        <style:tab-stops/>
      </style:paragraph-properties>
      <style:text-properties style:font-name="標楷體" style:font-name-asian="標楷體" style:font-name-complex="Arial" fo:font-size="14pt" style:font-size-asian="14pt" style:font-size-complex="14pt"/>
    </style:style>
    <style:style style:name="P536" style:parent-style-name="清單段落" style:family="paragraph">
      <style:paragraph-properties style:snap-to-layout-grid="false" fo:text-align="justify" style:vertical-align="middle" fo:line-height="0.3055in" fo:margin-left="0.7875in" fo:text-indent="-0.3937in">
        <style:tab-stops/>
      </style:paragraph-properties>
      <style:text-properties style:font-name="標楷體" style:font-name-asian="標楷體" style:font-name-complex="Arial" fo:font-size="14pt" style:font-size-asian="14pt" style:font-size-complex="14pt"/>
    </style:style>
    <style:style style:name="P537" style:parent-style-name="內文" style:family="paragraph">
      <style:paragraph-properties fo:widows="2" fo:orphans="2" fo:line-height="0.3055in"/>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style:font-name-complex="Times New Roman" fo:font-size="14pt" style:font-size-asian="14pt" style:font-size-complex="14pt"/>
    </style:style>
    <style:style style:name="T540" style:parent-style-name="預設段落字型" style:family="text">
      <style:text-properties style:font-name="標楷體" style:font-name-asian="標楷體" style:font-name-complex="Times New Roman" fo:font-size="14pt" style:font-size-asian="14pt" style:font-size-complex="14pt"/>
    </style:style>
    <style:style style:name="T541" style:parent-style-name="預設段落字型" style:family="text">
      <style:text-properties style:font-name="標楷體" style:font-name-asian="標楷體" style:font-name-complex="Times New Roman" fo:font-size="14pt" style:font-size-asian="14pt" style:font-size-complex="14pt"/>
    </style:style>
    <style:style style:name="P542"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543" style:parent-style-name="標題2" style:family="paragraph">
      <style:paragraph-properties fo:line-height="0.3055in" fo:margin-left="0.8263in" fo:text-indent="-0.8166in">
        <style:tab-stops/>
      </style:paragraph-properties>
    </style:style>
    <style:style style:name="T544"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545" style:parent-style-name="預設段落字型" style:family="text">
      <style:text-properties style:font-name="標楷體" style:font-name-asian="標楷體" style:font-name-complex="Arial" fo:font-weight="normal" style:font-weight-asian="normal" fo:font-size="14pt" style:font-size-asian="14pt" style:font-size-complex="14pt"/>
    </style:style>
    <style:style style:name="T546" style:parent-style-name="預設段落字型" style:family="text">
      <style:text-properties style:font-name="標楷體" style:font-name-asian="標楷體" fo:font-weight="normal" style:font-weight-asian="normal" fo:font-size="14pt" style:font-size-asian="14pt" style:font-size-complex="14pt"/>
    </style:style>
    <style:style style:name="T547"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548" style:parent-style-name="預設段落字型" style:family="text">
      <style:text-properties style:font-name="標楷體" style:font-name-asian="標楷體" style:font-name-complex="Arial" fo:font-weight="normal" style:font-weight-asian="normal" fo:font-size="14pt" style:font-size-asian="14pt" style:font-size-complex="14pt"/>
    </style:style>
    <style:style style:name="T549"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550" style:parent-style-name="內文" style:family="paragraph">
      <style:paragraph-properties fo:text-align="justify" style:vertical-align="middle" fo:line-height="0.3055in"/>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style:font-name-complex="Arial" fo:font-size="14pt" style:font-size-asian="14pt" style:font-size-complex="14pt"/>
    </style:style>
    <style:style style:name="P553"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5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55" style:parent-style-name="預設段落字型" style:family="text">
      <style:text-properties style:font-name="標楷體" style:font-name-asian="標楷體" style:font-name-complex="Times New Roman" fo:font-size="14pt" style:font-size-asian="14pt" style:font-size-complex="14pt"/>
    </style:style>
    <style:style style:name="T556" style:parent-style-name="預設段落字型" style:family="text">
      <style:text-properties style:font-name="標楷體" style:font-name-asian="標楷體" style:font-name-complex="Times New Roman" fo:font-size="14pt" style:font-size-asian="14pt" style:font-size-complex="14pt"/>
    </style:style>
    <style:style style:name="T557" style:parent-style-name="預設段落字型" style:family="text">
      <style:text-properties style:font-name="標楷體" style:font-name-asian="標楷體" style:font-name-complex="Times New Roman" fo:font-size="14pt" style:font-size-asian="14pt" style:font-size-complex="14pt"/>
    </style:style>
    <style:style style:name="P558" style:parent-style-name="標題2" style:family="paragraph">
      <style:paragraph-properties fo:line-height="0.3055in" fo:margin-left="0.9333in" fo:text-indent="-0.943in">
        <style:tab-stops/>
      </style:paragraph-properties>
    </style:style>
    <style:style style:name="T559"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560" style:parent-style-name="預設段落字型" style:family="text">
      <style:text-properties style:font-name="標楷體" style:font-name-asian="標楷體" fo:font-weight="normal" style:font-weight-asian="normal" fo:font-size="14pt" style:font-size-asian="14pt" style:font-size-complex="14pt"/>
    </style:style>
    <style:style style:name="T561"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562"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563" style:parent-style-name="預設段落字型" style:family="text">
      <style:text-properties style:font-name="標楷體" style:font-name-asian="標楷體" fo:font-weight="normal" style:font-weight-asian="normal" fo:font-size="14pt" style:font-size-asian="14pt" style:font-size-complex="14pt"/>
    </style:style>
    <style:style style:name="T564"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565" style:parent-style-name="內文" style:family="paragraph">
      <style:paragraph-properties fo:text-align="justify" style:vertical-align="middle" fo:line-height="0.3055in" fo:margin-left="0.7881in" fo:text-indent="-0.7881in">
        <style:tab-stops/>
      </style:paragraph-properties>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P568" style:parent-style-name="清單段落" style:family="paragraph">
      <style:paragraph-properties style:snap-to-layout-grid="false"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569" style:parent-style-name="清單段落" style:family="paragraph">
      <style:paragraph-properties style:snap-to-layout-grid="false" fo:text-align="justify" style:vertical-align="middle" fo:line-height="0.3055in" fo:margin-left="0.9847in" fo:text-indent="-0.402in">
        <style:tab-stops/>
      </style:paragraph-properties>
      <style:text-properties style:font-name="標楷體" style:font-name-asian="標楷體" fo:font-size="14pt" style:font-size-asian="14pt" style:font-size-complex="14pt"/>
    </style:style>
    <style:style style:name="P570" style:parent-style-name="清單段落" style:family="paragraph">
      <style:paragraph-properties style:snap-to-layout-grid="false" fo:text-align="justify" style:vertical-align="middle" fo:line-height="0.3055in" fo:margin-left="0.9847in" fo:text-indent="-0.402in">
        <style:tab-stops/>
      </style:paragraph-properties>
      <style:text-properties style:font-name="標楷體" style:font-name-asian="標楷體" fo:font-size="14pt" style:font-size-asian="14pt" style:font-size-complex="14pt"/>
    </style:style>
    <style:style style:name="P571" style:parent-style-name="清單段落" style:family="paragraph">
      <style:paragraph-properties style:snap-to-layout-grid="false" fo:text-align="justify" style:vertical-align="middle" fo:line-height="0.3055in" fo:margin-left="0.9847in" fo:text-indent="-0.402in">
        <style:tab-stops/>
      </style:paragraph-properties>
      <style:text-properties style:font-name="標楷體" style:font-name-asian="標楷體" fo:font-size="14pt" style:font-size-asian="14pt" style:font-size-complex="14pt"/>
    </style:style>
    <style:style style:name="P572" style:parent-style-name="清單段落" style:family="paragraph">
      <style:paragraph-properties style:snap-to-layout-grid="false" fo:text-align="justify" style:vertical-align="middle" fo:line-height="0.3055in" fo:margin-left="0.7875in" fo:text-indent="-0.3937in">
        <style:tab-stops/>
      </style:paragraph-properties>
      <style:text-properties style:font-name="標楷體" style:font-name-asian="標楷體" fo:font-size="14pt" style:font-size-asian="14pt" style:font-size-complex="14pt"/>
    </style:style>
    <style:style style:name="P573" style:parent-style-name="清單段落" style:family="paragraph">
      <style:paragraph-properties style:snap-to-layout-grid="false" fo:text-align="justify" style:vertical-align="middle" fo:line-height="0.3055in" fo:margin-left="0.7875in" fo:text-indent="-0.3937in">
        <style:tab-stops/>
      </style:paragraph-properties>
      <style:text-properties style:font-name="標楷體" style:font-name-asian="標楷體" fo:font-size="14pt" style:font-size-asian="14pt" style:font-size-complex="14pt"/>
    </style:style>
    <style:style style:name="P574" style:parent-style-name="清單段落" style:family="paragraph">
      <style:paragraph-properties style:snap-to-layout-grid="false" fo:text-align="justify" style:vertical-align="middle" fo:line-height="0.3055in" fo:margin-left="0.9847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575" style:parent-style-name="清單段落" style:family="paragraph">
      <style:paragraph-properties style:snap-to-layout-grid="false" fo:text-align="justify" style:vertical-align="middle" fo:line-height="0.3055in" fo:margin-left="0.9847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576" style:parent-style-name="清單段落" style:family="paragraph">
      <style:paragraph-properties style:snap-to-layout-grid="false" fo:text-align="justify" fo:line-height="0.3055in" fo:margin-left="0.7875in" fo:text-indent="-0.3937in">
        <style:tab-stops/>
      </style:paragraph-properties>
    </style:style>
    <style:style style:name="T577" style:parent-style-name="預設段落字型" style:family="text">
      <style:text-properties style:font-name="標楷體" style:font-name-asian="標楷體" fo:letter-spacing="0.0013in"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清單段落" style:family="paragraph">
      <style:paragraph-properties style:snap-to-layout-grid="false"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58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82" style:parent-style-name="預設段落字型" style:family="text">
      <style:text-properties style:font-name="標楷體" style:font-name-asian="標楷體" style:font-name-complex="Times New Roman" fo:font-size="14pt" style:font-size-asian="14pt" style:font-size-complex="14pt"/>
    </style:style>
    <style:style style:name="T583" style:parent-style-name="預設段落字型" style:family="text">
      <style:text-properties style:font-name="標楷體" style:font-name-asian="標楷體" style:font-name-complex="Times New Roman" fo:font-size="14pt" style:font-size-asian="14pt" style:font-size-complex="14pt"/>
    </style:style>
    <style:style style:name="T584" style:parent-style-name="預設段落字型" style:family="text">
      <style:text-properties style:font-name="標楷體" style:font-name-asian="標楷體" style:font-name-complex="Times New Roman" fo:font-size="14pt" style:font-size-asian="14pt" style:font-size-complex="14pt"/>
    </style:style>
    <style:style style:name="P585" style:parent-style-name="內文" style:family="paragraph">
      <style:paragraph-properties style:vertical-align="middle" fo:line-height="0.3055in" fo:margin-left="0.7784in" fo:text-indent="-0.7784in">
        <style:tab-stops>
          <style:tab-stop style:type="left" style:position="0.3555in"/>
        </style:tab-stops>
      </style:paragraph-properties>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586" style:parent-style-name="標題2" style:family="paragraph">
      <style:paragraph-properties fo:line-height="0.3055in" fo:margin-left="0.9333in" fo:text-indent="-0.943in">
        <style:tab-stops/>
      </style:paragraph-properties>
    </style:style>
    <style:style style:name="T587"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588" style:parent-style-name="預設段落字型" style:family="text">
      <style:text-properties style:font-name="標楷體" style:font-name-asian="標楷體" fo:font-weight="normal" style:font-weight-asian="normal" fo:font-size="14pt" style:font-size-asian="14pt" style:font-size-complex="14pt"/>
    </style:style>
    <style:style style:name="T589" style:parent-style-name="預設段落字型" style:family="text">
      <style:text-properties style:font-name="標楷體" style:font-name-asian="標楷體" style:font-name-complex="Arial" fo:font-weight="normal" style:font-weight-asian="normal" fo:font-size="14pt" style:font-size-asian="14pt" style:font-size-complex="14pt"/>
    </style:style>
    <style:style style:name="T590" style:parent-style-name="預設段落字型" style:family="text">
      <style:text-properties style:font-name="標楷體" style:font-name-asian="標楷體" fo:font-weight="normal" style:font-weight-asian="normal" fo:font-size="14pt" style:font-size-asian="14pt" style:font-size-complex="14pt"/>
    </style:style>
    <style:style style:name="T591"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592"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593" style:parent-style-name="預設段落字型" style:family="text">
      <style:text-properties style:font-name="標楷體" style:font-name-asian="標楷體" fo:font-weight="normal" style:font-weight-asian="normal" fo:font-size="14pt" style:font-size-asian="14pt" style:font-size-complex="14pt"/>
    </style:style>
    <style:style style:name="T594" style:parent-style-name="預設段落字型" style:family="text">
      <style:text-properties style:font-name="標楷體" style:font-name-asian="標楷體" fo:font-weight="normal" style:font-weight-asian="normal" fo:font-size="14pt" style:font-size-asian="14pt" style:font-size-complex="14pt"/>
    </style:style>
    <style:style style:name="T595" style:parent-style-name="預設段落字型" style:family="text">
      <style:text-properties style:font-name="標楷體" style:font-name-asian="標楷體" fo:font-weight="normal" style:font-weight-asian="normal" fo:font-size="14pt" style:font-size-asian="14pt" style:font-size-complex="14pt"/>
    </style:style>
    <style:style style:name="T596" style:parent-style-name="預設段落字型" style:family="text">
      <style:text-properties style:font-name="標楷體" style:font-name-asian="標楷體" fo:font-weight="normal" style:font-weight-asian="normal" fo:font-size="14pt" style:font-size-asian="14pt" style:font-size-complex="14pt"/>
    </style:style>
    <style:style style:name="T597"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598" style:parent-style-name="內文" style:family="paragraph">
      <style:paragraph-properties fo:text-align="justify" style:vertical-align="middle" fo:line-height="0.3055in"/>
    </style:style>
    <style:style style:name="T59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00" style:parent-style-name="清單段落" style:family="paragraph">
      <style:paragraph-properties style:snap-to-layout-grid="false"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601" style:parent-style-name="清單段落" style:family="paragraph">
      <style:paragraph-properties style:snap-to-layout-grid="false"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602" style:parent-style-name="清單段落" style:family="paragraph">
      <style:paragraph-properties style:snap-to-layout-grid="false"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603" style:parent-style-name="清單段落" style:family="paragraph">
      <style:paragraph-properties style:snap-to-layout-grid="false" fo:text-align="justify" fo:line-height="0.3055in" fo:margin-left="0.9847in" fo:text-indent="-0.3937in">
        <style:tab-stops/>
      </style:paragraph-properties>
      <style:text-properties style:font-name="標楷體" style:font-name-asian="標楷體" fo:font-size="14pt" style:font-size-asian="14pt" style:font-size-complex="14pt"/>
    </style:style>
    <style:style style:name="P604" style:parent-style-name="清單段落" style:family="paragraph">
      <style:paragraph-properties style:snap-to-layout-grid="false" fo:text-align="justify" fo:line-height="0.3055in" fo:margin-left="0.9847in" fo:text-indent="-0.3937in">
        <style:tab-stops/>
      </style:paragraph-properties>
      <style:text-properties style:font-name="標楷體" style:font-name-asian="標楷體" fo:font-size="14pt" style:font-size-asian="14pt" style:font-size-complex="14pt"/>
    </style:style>
    <style:style style:name="P605" style:parent-style-name="清單段落" style:family="paragraph">
      <style:paragraph-properties style:snap-to-layout-grid="false" fo:text-align="justify" fo:line-height="0.3055in" fo:margin-left="0.9847in" fo:text-indent="-0.3937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60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08" style:parent-style-name="預設段落字型" style:family="text">
      <style:text-properties style:font-name="標楷體" style:font-name-asian="標楷體" style:font-name-complex="Times New Roman" fo:font-size="14pt" style:font-size-asian="14pt" style:font-size-complex="14pt"/>
    </style:style>
    <style:style style:name="T609" style:parent-style-name="預設段落字型" style:family="text">
      <style:text-properties style:font-name="標楷體" style:font-name-asian="標楷體" style:font-name-complex="Times New Roman" fo:font-size="14pt" style:font-size-asian="14pt" style:font-size-complex="14pt"/>
    </style:style>
    <style:style style:name="T610" style:parent-style-name="預設段落字型" style:family="text">
      <style:text-properties style:font-name="標楷體" style:font-name-asian="標楷體" style:font-name-complex="Times New Roman" fo:font-size="14pt" style:font-size-asian="14pt" style:font-size-complex="14pt"/>
    </style:style>
    <style:style style:name="P611" style:parent-style-name="內文" style:family="paragraph">
      <style:paragraph-properties style:vertical-align="middle" fo:line-height="0.3055in" fo:margin-left="0.7784in" fo:text-indent="-0.7784in">
        <style:tab-stops>
          <style:tab-stop style:type="left" style:position="0.3555in"/>
        </style:tab-stops>
      </style:paragraph-properties>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612" style:parent-style-name="標題2" style:family="paragraph">
      <style:paragraph-properties fo:line-height="0.3055in" fo:margin-left="0.9333in" fo:text-indent="-0.943in">
        <style:tab-stops/>
      </style:paragraph-properties>
    </style:style>
    <style:style style:name="T613"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614" style:parent-style-name="預設段落字型" style:family="text">
      <style:text-properties style:font-name="標楷體" style:font-name-asian="標楷體" fo:font-weight="normal" style:font-weight-asian="normal" fo:font-size="14pt" style:font-size-asian="14pt" style:font-size-complex="14pt"/>
    </style:style>
    <style:style style:name="T615"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616"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617" style:parent-style-name="預設段落字型" style:family="text">
      <style:text-properties style:font-name="標楷體" style:font-name-asian="標楷體" fo:font-weight="normal" style:font-weight-asian="normal" fo:font-size="14pt" style:font-size-asian="14pt" style:font-size-complex="14pt"/>
    </style:style>
    <style:style style:name="T618" style:parent-style-name="預設段落字型" style:family="text">
      <style:text-properties style:font-name="標楷體" style:font-name-asian="標楷體" fo:font-weight="normal" style:font-weight-asian="normal" fo:font-size="14pt" style:font-size-asian="14pt" style:font-size-complex="14pt"/>
    </style:style>
    <style:style style:name="T619" style:parent-style-name="預設段落字型" style:family="text">
      <style:text-properties style:font-name="標楷體" style:font-name-asian="標楷體" fo:font-weight="normal" style:font-weight-asian="normal" fo:font-size="14pt" style:font-size-asian="14pt" style:font-size-complex="14pt"/>
    </style:style>
    <style:style style:name="T620" style:parent-style-name="預設段落字型" style:family="text">
      <style:text-properties style:font-name="標楷體" style:font-name-asian="標楷體" fo:font-weight="normal" style:font-weight-asian="normal" fo:font-size="14pt" style:font-size-asian="14pt" style:font-size-complex="14pt"/>
    </style:style>
    <style:style style:name="T621"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622" style:parent-style-name="內文" style:family="paragraph">
      <style:paragraph-properties fo:text-align="justify" style:vertical-align="middle" fo:line-height="0.3055in"/>
      <style:text-properties style:font-name="標楷體" style:font-name-asian="標楷體" fo:font-weight="bold" style:font-weight-asian="bold" fo:font-size="14pt" style:font-size-asian="14pt" style:font-size-complex="14pt"/>
    </style:style>
    <style:style style:name="P623" style:parent-style-name="清單段落" style:family="paragraph">
      <style:paragraph-properties style:snap-to-layout-grid="false" fo:text-align="justify" fo:line-height="0.3055in" fo:margin-left="0.7875in" fo:margin-right="-0.075in" fo:text-indent="-0.3937in">
        <style:tab-stops/>
      </style:paragraph-properties>
      <style:text-properties style:font-name="標楷體" style:font-name-asian="標楷體" fo:font-size="14pt" style:font-size-asian="14pt" style:font-size-complex="14pt"/>
    </style:style>
    <style:style style:name="P624" style:parent-style-name="清單段落" style:family="paragraph">
      <style:paragraph-properties style:snap-to-layout-grid="false" fo:line-height="0.3055in" fo:margin-left="0.7875in" fo:margin-right="-0.075in" fo:text-indent="-0.3937in">
        <style:tab-stops/>
      </style:paragraph-properties>
      <style:text-properties style:font-name="標楷體" style:font-name-asian="標楷體" fo:font-size="14pt" style:font-size-asian="14pt" style:font-size-complex="14pt"/>
    </style:style>
    <style:style style:name="P625" style:parent-style-name="清單段落" style:family="paragraph">
      <style:paragraph-properties style:snap-to-layout-grid="false" fo:text-align="justify" fo:line-height="0.3055in" fo:margin-left="0.7875in" fo:margin-right="-0.075in" fo:text-indent="-0.3937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62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2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30" style:parent-style-name="預設段落字型" style:family="text">
      <style:text-properties style:font-name="標楷體" style:font-name-asian="標楷體" style:font-name-complex="Times New Roman" fo:font-size="14pt" style:font-size-asian="14pt" style:font-size-complex="14pt"/>
    </style:style>
    <style:style style:name="T631" style:parent-style-name="預設段落字型" style:family="text">
      <style:text-properties style:font-name="標楷體" style:font-name-asian="標楷體" style:font-name-complex="Times New Roman" fo:font-size="14pt" style:font-size-asian="14pt" style:font-size-complex="14pt"/>
    </style:style>
    <style:style style:name="T632" style:parent-style-name="預設段落字型" style:family="text">
      <style:text-properties style:font-name="標楷體" style:font-name-asian="標楷體" style:font-name-complex="Times New Roman" fo:font-size="14pt" style:font-size-asian="14pt" style:font-size-complex="14pt"/>
    </style:style>
    <style:style style:name="P633" style:parent-style-name="內文" style:family="paragraph">
      <style:paragraph-properties fo:widows="2" fo:orphans="2" fo:break-before="page"/>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634" style:parent-style-name="標題2" style:family="paragraph">
      <style:paragraph-properties fo:line-height="0.3055in" fo:margin-left="0.9333in" fo:text-indent="-0.943in">
        <style:tab-stops/>
      </style:paragraph-properties>
    </style:style>
    <style:style style:name="T635"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636" style:parent-style-name="預設段落字型" style:family="text">
      <style:text-properties style:font-name="標楷體" style:font-name-asian="標楷體" fo:font-weight="normal" style:font-weight-asian="normal" fo:font-size="14pt" style:font-size-asian="14pt" style:font-size-complex="14pt"/>
    </style:style>
    <style:style style:name="T637"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638" style:parent-style-name="預設段落字型" style:family="text">
      <style:text-properties style:font-name="標楷體" style:font-name-asian="標楷體" fo:font-weight="normal" style:font-weight-asian="normal" fo:font-size="14pt" style:font-size-asian="14pt" style:font-size-complex="14pt"/>
    </style:style>
    <style:style style:name="T639"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640" style:parent-style-name="內文" style:family="paragraph">
      <style:paragraph-properties fo:text-align="justify" style:vertical-align="middle" fo:line-height="0.3055in"/>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64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4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50" style:parent-style-name="預設段落字型" style:family="text">
      <style:text-properties style:font-name="標楷體" style:font-name-asian="標楷體" style:font-name-complex="Times New Roman" fo:font-size="14pt" style:font-size-asian="14pt" style:font-size-complex="14pt"/>
    </style:style>
    <style:style style:name="T651" style:parent-style-name="預設段落字型" style:family="text">
      <style:text-properties style:font-name="標楷體" style:font-name-asian="標楷體" style:font-name-complex="Times New Roman" fo:font-size="14pt" style:font-size-asian="14pt" style:font-size-complex="14pt"/>
    </style:style>
    <style:style style:name="T652" style:parent-style-name="預設段落字型" style:family="text">
      <style:text-properties style:font-name="標楷體" style:font-name-asian="標楷體" style:font-name-complex="Times New Roman" fo:font-size="14pt" style:font-size-asian="14pt" style:font-size-complex="14pt"/>
    </style:style>
    <style:style style:name="P653" style:parent-style-name="內文" style:family="paragraph">
      <style:paragraph-properties style:vertical-align="middle" fo:line-height="0.3055in" fo:margin-left="0.7784in" fo:text-indent="-0.7784in">
        <style:tab-stops>
          <style:tab-stop style:type="left" style:position="0.3555in"/>
        </style:tab-stops>
      </style:paragraph-properties>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654" style:parent-style-name="標題2" style:family="paragraph">
      <style:paragraph-properties fo:line-height="0.3055in" fo:margin-left="0.9333in" fo:text-indent="-0.943in">
        <style:tab-stops/>
      </style:paragraph-properties>
    </style:style>
    <style:style style:name="T655"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656" style:parent-style-name="預設段落字型" style:family="text">
      <style:text-properties style:font-name="標楷體" style:font-name-asian="標楷體" fo:font-weight="normal" style:font-weight-asian="normal" fo:font-size="14pt" style:font-size-asian="14pt" style:font-size-complex="14pt"/>
    </style:style>
    <style:style style:name="T657"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658" style:parent-style-name="內文" style:family="paragraph">
      <style:paragraph-properties fo:text-align="justify" style:vertical-align="middle" fo:line-height="0.3055in"/>
      <style:text-properties style:font-name="標楷體" style:font-name-asian="標楷體" fo:font-weight="bold" style:font-weight-asian="bold" fo:font-size="14pt" style:font-size-asian="14pt" style:font-size-complex="14pt"/>
    </style:style>
    <style:style style:name="P659" style:parent-style-name="清單段落"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660" style:parent-style-name="清單段落"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661" style:parent-style-name="清單段落"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66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64" style:parent-style-name="預設段落字型" style:family="text">
      <style:text-properties style:font-name="標楷體" style:font-name-asian="標楷體" style:font-name-complex="Times New Roman" fo:font-size="14pt" style:font-size-asian="14pt" style:font-size-complex="14pt"/>
    </style:style>
    <style:style style:name="T665" style:parent-style-name="預設段落字型" style:family="text">
      <style:text-properties style:font-name="標楷體" style:font-name-asian="標楷體" style:font-name-complex="Times New Roman" fo:font-size="14pt" style:font-size-asian="14pt" style:font-size-complex="14pt"/>
    </style:style>
    <style:style style:name="T666" style:parent-style-name="預設段落字型" style:family="text">
      <style:text-properties style:font-name="標楷體" style:font-name-asian="標楷體" style:font-name-complex="Times New Roman" fo:font-size="14pt" style:font-size-asian="14pt" style:font-size-complex="14pt"/>
    </style:style>
    <style:style style:name="P667" style:parent-style-name="內文" style:family="paragraph">
      <style:paragraph-properties style:vertical-align="middle" fo:line-height="0.3055in" fo:margin-left="0.7784in" fo:text-indent="-0.7784in">
        <style:tab-stops>
          <style:tab-stop style:type="left" style:position="0.355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68" style:parent-style-name="標題2" style:family="paragraph">
      <style:paragraph-properties fo:line-height="0.3055in" fo:margin-left="0.9333in" fo:text-indent="-0.943in">
        <style:tab-stops/>
      </style:paragraph-properties>
    </style:style>
    <style:style style:name="T669"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670" style:parent-style-name="預設段落字型" style:family="text">
      <style:text-properties style:font-name="標楷體" style:font-name-asian="標楷體" fo:font-weight="normal" style:font-weight-asian="normal" fo:font-size="14pt" style:font-size-asian="14pt" style:font-size-complex="14pt"/>
    </style:style>
    <style:style style:name="T671"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672" style:parent-style-name="內文" style:family="paragraph">
      <style:paragraph-properties fo:text-align="justify" style:vertical-align="middle" fo:line-height="0.3055in" fo:margin-left="0.7881in" fo:text-indent="-0.7881in">
        <style:tab-stops/>
      </style:paragraph-properties>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67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77" style:parent-style-name="預設段落字型" style:family="text">
      <style:text-properties style:font-name="標楷體" style:font-name-asian="標楷體" style:font-name-complex="Times New Roman" fo:font-size="14pt" style:font-size-asian="14pt" style:font-size-complex="14pt"/>
    </style:style>
    <style:style style:name="T678" style:parent-style-name="預設段落字型" style:family="text">
      <style:text-properties style:font-name="標楷體" style:font-name-asian="標楷體" style:font-name-complex="Times New Roman" fo:font-size="14pt" style:font-size-asian="14pt" style:font-size-complex="14pt"/>
    </style:style>
    <style:style style:name="T679" style:parent-style-name="預設段落字型" style:family="text">
      <style:text-properties style:font-name="標楷體" style:font-name-asian="標楷體" style:font-name-complex="Times New Roman" fo:font-size="14pt" style:font-size-asian="14pt" style:font-size-complex="14pt"/>
    </style:style>
    <style:style style:name="P680" style:parent-style-name="內文" style:family="paragraph">
      <style:paragraph-properties fo:widows="2" fo:orphans="2" fo:break-before="page"/>
      <style:text-properties style:font-name="標楷體" style:font-name-asian="標楷體" fo:font-weight="bold" style:font-weight-asian="bold" style:font-weight-complex="bold" style:letter-kerning="true" fo:font-size="14pt" style:font-size-asian="14pt" style:font-size-complex="14pt"/>
    </style:style>
    <style:style style:name="P681" style:parent-style-name="標題2" style:family="paragraph">
      <style:paragraph-properties fo:line-height="0.3055in" fo:margin-left="0.9333in" fo:text-indent="-0.943in">
        <style:tab-stops/>
      </style:paragraph-properties>
    </style:style>
    <style:style style:name="T682"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683" style:parent-style-name="預設段落字型" style:family="text">
      <style:text-properties style:font-name="標楷體" style:font-name-asian="標楷體" fo:font-weight="normal" style:font-weight-asian="normal" fo:font-size="14pt" style:font-size-asian="14pt" style:font-size-complex="14pt"/>
    </style:style>
    <style:style style:name="T684"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685" style:parent-style-name="內文" style:family="paragraph">
      <style:paragraph-properties fo:text-align="justify" style:vertical-align="middle" fo:line-height="0.3055in" fo:margin-left="0.7881in" fo:text-indent="-0.7881in">
        <style:tab-stops/>
      </style:paragraph-properties>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68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9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92" style:parent-style-name="預設段落字型" style:family="text">
      <style:text-properties style:font-name="標楷體" style:font-name-asian="標楷體" style:font-name-complex="Times New Roman" fo:font-size="14pt" style:font-size-asian="14pt" style:font-size-complex="14pt"/>
    </style:style>
    <style:style style:name="T693" style:parent-style-name="預設段落字型" style:family="text">
      <style:text-properties style:font-name="標楷體" style:font-name-asian="標楷體" style:font-name-complex="Times New Roman" fo:font-size="14pt" style:font-size-asian="14pt" style:font-size-complex="14pt"/>
    </style:style>
    <style:style style:name="T694" style:parent-style-name="預設段落字型" style:family="text">
      <style:text-properties style:font-name="標楷體" style:font-name-asian="標楷體" style:font-name-complex="Times New Roman" fo:font-size="14pt" style:font-size-asian="14pt" style:font-size-complex="14pt"/>
    </style:style>
    <style:style style:name="P695" style:parent-style-name="內文" style:family="paragraph">
      <style:paragraph-properties style:vertical-align="middle" fo:line-height="0.3055in" fo:margin-left="0.7777in" fo:text-indent="-0.7777in">
        <style:tab-stops>
          <style:tab-stop style:type="left" style:position="0.3562in"/>
        </style:tab-stops>
      </style:paragraph-properties>
      <style:text-properties style:font-name="標楷體" style:font-name-asian="標楷體" style:font-name-complex="Times New Roman" fo:font-size="14pt" style:font-size-asian="14pt" style:font-size-complex="14pt"/>
    </style:style>
    <style:style style:name="P696" style:parent-style-name="標題2" style:family="paragraph">
      <style:paragraph-properties fo:line-height="0.3055in" fo:margin-left="0.9819in" fo:text-indent="-0.9916in">
        <style:tab-stops/>
      </style:paragraph-properties>
    </style:style>
    <style:style style:name="T697"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698" style:parent-style-name="預設段落字型" style:family="text">
      <style:text-properties style:font-name="標楷體" style:font-name-asian="標楷體" fo:font-weight="normal" style:font-weight-asian="normal" fo:font-size="14pt" style:font-size-asian="14pt" style:font-size-complex="14pt"/>
    </style:style>
    <style:style style:name="T699"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700" style:parent-style-name="內文" style:family="paragraph">
      <style:paragraph-properties fo:text-align="justify" style:vertical-align="middle" fo:line-height="0.3055in" fo:margin-left="0.7881in" fo:text-indent="-0.7881in">
        <style:tab-stops/>
      </style:paragraph-properties>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P703"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70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0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0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07" style:parent-style-name="預設段落字型" style:family="text">
      <style:text-properties style:font-name="標楷體" style:font-name-asian="標楷體" style:font-name-complex="Times New Roman" fo:font-size="14pt" style:font-size-asian="14pt" style:font-size-complex="14pt"/>
    </style:style>
    <style:style style:name="T708" style:parent-style-name="預設段落字型" style:family="text">
      <style:text-properties style:font-name="標楷體" style:font-name-asian="標楷體" style:font-name-complex="Times New Roman" fo:font-size="14pt" style:font-size-asian="14pt" style:font-size-complex="14pt"/>
    </style:style>
    <style:style style:name="T709" style:parent-style-name="預設段落字型" style:family="text">
      <style:text-properties style:font-name="標楷體" style:font-name-asian="標楷體" style:font-name-complex="Times New Roman" fo:font-size="14pt" style:font-size-asian="14pt" style:font-size-complex="14pt"/>
    </style:style>
    <style:style style:name="P710" style:parent-style-name="內文" style:family="paragraph">
      <style:paragraph-properties style:vertical-align="middle" fo:line-height="0.3055in" fo:margin-left="0.7784in" fo:text-indent="-0.7784in">
        <style:tab-stops>
          <style:tab-stop style:type="left" style:position="0.3555in"/>
        </style:tab-stops>
      </style:paragraph-properties>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711" style:parent-style-name="標題2" style:family="paragraph">
      <style:paragraph-properties fo:line-height="0.3055in" fo:margin-left="0.9916in" fo:text-indent="-1.0013in">
        <style:tab-stops/>
      </style:paragraph-properties>
    </style:style>
    <style:style style:name="T712"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713" style:parent-style-name="預設段落字型" style:family="text">
      <style:text-properties style:font-name="標楷體" style:font-name-asian="標楷體" fo:font-weight="normal" style:font-weight-asian="normal" fo:font-size="14pt" style:font-size-asian="14pt" style:font-size-complex="14pt"/>
    </style:style>
    <style:style style:name="T714" style:parent-style-name="預設段落字型" style:family="text">
      <style:text-properties style:font-name="標楷體" style:font-name-asian="標楷體" fo:font-weight="normal" style:font-weight-asian="normal" fo:font-size="14pt" style:font-size-asian="14pt" style:font-size-complex="14pt"/>
    </style:style>
    <style:style style:name="T715" style:parent-style-name="預設段落字型" style:family="text">
      <style:text-properties style:font-name="標楷體" style:font-name-asian="標楷體" fo:font-weight="normal" style:font-weight-asian="normal" fo:font-size="14pt" style:font-size-asian="14pt" style:font-size-complex="14pt"/>
    </style:style>
    <style:style style:name="T716" style:parent-style-name="預設段落字型" style:family="text">
      <style:text-properties style:font-name="標楷體" style:font-name-asian="標楷體" fo:font-weight="normal" style:font-weight-asian="normal" fo:font-size="14pt" style:font-size-asian="14pt" style:font-size-complex="14pt"/>
    </style:style>
    <style:style style:name="T717" style:parent-style-name="預設段落字型" style:family="text">
      <style:text-properties style:font-name="標楷體" style:font-name-asian="標楷體" fo:font-weight="normal" style:font-weight-asian="normal" fo:font-size="14pt" style:font-size-asian="14pt" style:font-size-complex="14pt"/>
    </style:style>
    <style:style style:name="T718" style:parent-style-name="預設段落字型" style:family="text">
      <style:text-properties style:font-name="標楷體" style:font-name-asian="標楷體" fo:font-weight="normal" style:font-weight-asian="normal" fo:font-size="14pt" style:font-size-asian="14pt" style:font-size-complex="14pt"/>
    </style:style>
    <style:style style:name="T719" style:parent-style-name="預設段落字型" style:family="text">
      <style:text-properties style:font-name="標楷體" style:font-name-asian="標楷體" fo:font-weight="normal" style:font-weight-asian="normal" fo:font-size="14pt" style:font-size-asian="14pt" style:font-size-complex="14pt"/>
    </style:style>
    <style:style style:name="T720" style:parent-style-name="預設段落字型" style:family="text">
      <style:text-properties style:font-name="標楷體" style:font-name-asian="標楷體" fo:font-weight="normal" style:font-weight-asian="normal" fo:font-size="14pt" style:font-size-asian="14pt" style:font-size-complex="14pt"/>
    </style:style>
    <style:style style:name="T721" style:parent-style-name="預設段落字型" style:family="text">
      <style:text-properties style:font-name="標楷體" style:font-name-asian="標楷體" fo:font-weight="normal" style:font-weight-asian="normal" fo:font-size="14pt" style:font-size-asian="14pt" style:font-size-complex="14pt"/>
    </style:style>
    <style:style style:name="T722"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723" style:parent-style-name="預設段落字型" style:family="text">
      <style:text-properties style:font-name="標楷體" style:font-name-asian="標楷體" fo:font-weight="normal" style:font-weight-asian="normal" fo:font-size="14pt" style:font-size-asian="14pt" style:font-size-complex="14pt"/>
    </style:style>
    <style:style style:name="T724"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725" style:parent-style-name="內文" style:family="paragraph">
      <style:paragraph-properties fo:text-align="justify" style:vertical-align="middle" fo:line-height="0.3055in"/>
      <style:text-properties style:font-name="標楷體" style:font-name-asian="標楷體" fo:font-weight="bold" style:font-weight-asian="bold" fo:font-size="14pt" style:font-size-asian="14pt" style:font-size-complex="14pt"/>
    </style:style>
    <style:style style:name="P726" style:parent-style-name="清單段落" style:family="paragraph">
      <style:paragraph-properties style:text-autospace="none" fo:line-height="0.3055in" fo:margin-left="0.7875in" fo:text-indent="-0.3937in">
        <style:tab-stops/>
      </style:paragraph-properties>
      <style:text-properties style:font-name="標楷體" style:font-name-asian="標楷體" fo:font-size="14pt" style:font-size-asian="14pt" style:font-size-complex="14pt"/>
    </style:style>
    <style:style style:name="P727" style:parent-style-name="清單段落" style:family="paragraph">
      <style:paragraph-properties style:text-autospace="none" fo:line-height="0.3055in" fo:margin-left="0.7875in" fo:text-indent="-0.3937in">
        <style:tab-stops/>
      </style:paragraph-properties>
      <style:text-properties style:font-name="標楷體" style:font-name-asian="標楷體" fo:font-size="14pt" style:font-size-asian="14pt" style:font-size-complex="14pt"/>
    </style:style>
    <style:style style:name="P728" style:parent-style-name="清單段落" style:family="paragraph">
      <style:paragraph-properties style:text-autospace="none" fo:line-height="0.3055in" fo:margin-left="0.7875in" fo:text-indent="-0.3937in">
        <style:tab-stops/>
      </style:paragraph-properties>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P736"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7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38" style:parent-style-name="預設段落字型" style:family="text">
      <style:text-properties style:font-name="標楷體" style:font-name-asian="標楷體" style:font-name-complex="Times New Roman" fo:font-size="14pt" style:font-size-asian="14pt" style:font-size-complex="14pt"/>
    </style:style>
    <style:style style:name="T739" style:parent-style-name="預設段落字型" style:family="text">
      <style:text-properties style:font-name="標楷體" style:font-name-asian="標楷體" style:font-name-complex="Times New Roman" fo:font-size="14pt" style:font-size-asian="14pt" style:font-size-complex="14pt"/>
    </style:style>
    <style:style style:name="T740" style:parent-style-name="預設段落字型" style:family="text">
      <style:text-properties style:font-name="標楷體" style:font-name-asian="標楷體" style:font-name-complex="Times New Roman" fo:font-size="14pt" style:font-size-asian="14pt" style:font-size-complex="14pt"/>
    </style:style>
    <style:style style:name="P741" style:parent-style-name="內文" style:family="paragraph">
      <style:paragraph-properties style:vertical-align="middle" fo:line-height="0.3055in" fo:margin-left="0.7784in" fo:text-indent="-0.7784in">
        <style:tab-stops>
          <style:tab-stop style:type="left" style:position="0.3555in"/>
        </style:tab-stops>
      </style:paragraph-properties>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742" style:parent-style-name="標題2" style:family="paragraph">
      <style:paragraph-properties fo:line-height="0.3055in" fo:margin-left="0.9333in" fo:text-indent="-0.943in">
        <style:tab-stops/>
      </style:paragraph-properties>
    </style:style>
    <style:style style:name="T743"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744" style:parent-style-name="預設段落字型" style:family="text">
      <style:text-properties style:font-name="標楷體" style:font-name-asian="標楷體" fo:font-weight="normal" style:font-weight-asian="normal" fo:font-size="14pt" style:font-size-asian="14pt" style:font-size-complex="14pt"/>
    </style:style>
    <style:style style:name="T745" style:parent-style-name="預設段落字型" style:family="text">
      <style:text-properties style:font-name="標楷體" style:font-name-asian="標楷體" fo:font-weight="normal" style:font-weight-asian="normal" fo:font-size="14pt" style:font-size-asian="14pt" style:font-size-complex="14pt"/>
    </style:style>
    <style:style style:name="T746"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747"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748"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749" style:parent-style-name="預設段落字型" style:family="text">
      <style:text-properties style:font-name="標楷體" style:font-name-asian="標楷體" fo:font-weight="normal" style:font-weight-asian="normal" fo:font-size="14pt" style:font-size-asian="14pt" style:font-size-complex="14pt"/>
    </style:style>
    <style:style style:name="T750"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751" style:parent-style-name="內文" style:family="paragraph">
      <style:paragraph-properties fo:text-align="justify" style:vertical-align="middle" fo:line-height="0.3055in"/>
    </style:style>
    <style:style style:name="T752" style:parent-style-name="預設段落字型" style:family="text">
      <style:text-properties style:font-name="標楷體" style:font-name-asian="標楷體" fo:font-weight="bold" style:font-weight-asian="bold"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style:font-name-complex="Times New Roman"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內文" style:family="paragraph">
      <style:paragraph-properties style:vertical-align="middle" fo:line-height="0.3055in">
        <style:tab-stops>
          <style:tab-stop style:type="left" style:position="1.134in"/>
        </style:tab-stops>
      </style:paragraph-properties>
    </style:style>
    <style:style style:name="T75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58" style:parent-style-name="預設段落字型" style:family="text">
      <style:text-properties style:font-name="標楷體" style:font-name-asian="標楷體" style:font-name-complex="Times New Roman" fo:font-size="14pt" style:font-size-asian="14pt" style:font-size-complex="14pt"/>
    </style:style>
    <style:style style:name="T759" style:parent-style-name="預設段落字型" style:family="text">
      <style:text-properties style:font-name="標楷體" style:font-name-asian="標楷體" style:font-name-complex="Times New Roman" fo:font-size="14pt" style:font-size-asian="14pt" style:font-size-complex="14pt"/>
    </style:style>
    <style:style style:name="T760" style:parent-style-name="預設段落字型" style:family="text">
      <style:text-properties style:font-name="標楷體" style:font-name-asian="標楷體" style:font-name-complex="Times New Roman" fo:font-size="14pt" style:font-size-asian="14pt" style:font-size-complex="14pt"/>
    </style:style>
    <style:style style:name="P761" style:parent-style-name="內文" style:family="paragraph">
      <style:paragraph-properties style:vertical-align="middle" fo:line-height="0.3055in">
        <style:tab-stops>
          <style:tab-stop style:type="left" style:position="1.13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62" style:parent-style-name="標題2" style:family="paragraph">
      <style:paragraph-properties fo:line-height="0.3055in" fo:margin-left="1.1847in" fo:text-indent="-1.1763in">
        <style:tab-stops/>
      </style:paragraph-properties>
    </style:style>
    <style:style style:name="T763"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764" style:parent-style-name="預設段落字型" style:family="text">
      <style:text-properties style:font-name="標楷體" style:font-name-asian="標楷體" fo:font-weight="normal" style:font-weight-asian="normal" fo:font-size="14pt" style:font-size-asian="14pt" style:font-size-complex="14pt"/>
    </style:style>
    <style:style style:name="T765" style:parent-style-name="預設段落字型" style:family="text">
      <style:text-properties style:font-name="標楷體" style:font-name-asian="標楷體" fo:font-weight="normal" style:font-weight-asian="normal" fo:font-size="14pt" style:font-size-asian="14pt" style:font-size-complex="14pt"/>
    </style:style>
    <style:style style:name="T766"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767"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768"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769"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770" style:parent-style-name="內文" style:family="paragraph">
      <style:paragraph-properties fo:text-align="justify" style:vertical-align="middle" fo:line-height="0.3055in" fo:margin-left="0.7881in" fo:text-indent="-0.7881in">
        <style:tab-stops/>
      </style:paragraph-properties>
    </style:style>
    <style:style style:name="T771" style:parent-style-name="預設段落字型" style:family="text">
      <style:text-properties style:font-name="標楷體" style:font-name-asian="標楷體" fo:font-weight="bold" style:font-weight-asian="bold"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77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75" style:parent-style-name="預設段落字型" style:family="text">
      <style:text-properties style:font-name="標楷體" style:font-name-asian="標楷體" style:font-name-complex="Times New Roman" fo:font-size="14pt" style:font-size-asian="14pt" style:font-size-complex="14pt"/>
    </style:style>
    <style:style style:name="T776" style:parent-style-name="預設段落字型" style:family="text">
      <style:text-properties style:font-name="標楷體" style:font-name-asian="標楷體" style:font-name-complex="Times New Roman" fo:font-size="14pt" style:font-size-asian="14pt" style:font-size-complex="14pt"/>
    </style:style>
    <style:style style:name="T777" style:parent-style-name="預設段落字型" style:family="text">
      <style:text-properties style:font-name="標楷體" style:font-name-asian="標楷體" style:font-name-complex="Times New Roman" fo:font-size="14pt" style:font-size-asian="14pt" style:font-size-complex="14pt"/>
    </style:style>
    <style:style style:name="P778" style:parent-style-name="內文" style:family="paragraph">
      <style:paragraph-properties style:vertical-align="middle" fo:line-height="0.3055in" fo:margin-left="0.7777in" fo:text-indent="-0.7777in">
        <style:tab-stops>
          <style:tab-stop style:type="left" style:position="0.3562in"/>
        </style:tab-stops>
      </style:paragraph-properties>
      <style:text-properties style:font-name="標楷體" style:font-name-asian="標楷體" fo:font-size="14pt" style:font-size-asian="14pt" style:font-size-complex="14pt"/>
    </style:style>
    <style:style style:name="P779" style:parent-style-name="標題2" style:family="paragraph">
      <style:paragraph-properties fo:line-height="0.3055in" fo:margin-left="1.0791in" fo:text-indent="-1.0791in">
        <style:tab-stops/>
      </style:paragraph-properties>
    </style:style>
    <style:style style:name="T780"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781" style:parent-style-name="預設段落字型" style:family="text">
      <style:text-properties style:font-name="標楷體" style:font-name-asian="標楷體" fo:font-weight="normal" style:font-weight-asian="normal" fo:font-size="14pt" style:font-size-asian="14pt" style:font-size-complex="14pt"/>
    </style:style>
    <style:style style:name="T782"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783" style:parent-style-name="預設段落字型" style:family="text">
      <style:text-properties style:font-name="標楷體" style:font-name-asian="標楷體" fo:font-weight="normal" style:font-weight-asian="normal" fo:font-size="14pt" style:font-size-asian="14pt" style:font-size-complex="14pt"/>
    </style:style>
    <style:style style:name="T784"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785" style:parent-style-name="內文" style:family="paragraph">
      <style:paragraph-properties fo:text-align="justify" style:vertical-align="middle" fo:line-height="0.3055in" fo:margin-left="0.7881in" fo:text-indent="-0.7881in">
        <style:tab-stops/>
      </style:paragraph-properties>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P790"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79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9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9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94" style:parent-style-name="預設段落字型" style:family="text">
      <style:text-properties style:font-name="標楷體" style:font-name-asian="標楷體" style:font-name-complex="Times New Roman" fo:font-size="14pt" style:font-size-asian="14pt" style:font-size-complex="14pt"/>
    </style:style>
    <style:style style:name="T795" style:parent-style-name="預設段落字型" style:family="text">
      <style:text-properties style:font-name="標楷體" style:font-name-asian="標楷體" style:font-name-complex="Times New Roman" fo:font-size="14pt" style:font-size-asian="14pt" style:font-size-complex="14pt"/>
    </style:style>
    <style:style style:name="T796" style:parent-style-name="預設段落字型" style:family="text">
      <style:text-properties style:font-name="標楷體" style:font-name-asian="標楷體" style:font-name-complex="Times New Roman" fo:font-size="14pt" style:font-size-asian="14pt" style:font-size-complex="14pt"/>
    </style:style>
    <style:style style:name="P797" style:parent-style-name="內文" style:family="paragraph">
      <style:paragraph-properties style:vertical-align="middle" fo:line-height="0.3055in">
        <style:tab-stops>
          <style:tab-stop style:type="left" style:position="1.13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98" style:parent-style-name="標題2" style:family="paragraph">
      <style:paragraph-properties fo:line-height="0.3055in" fo:margin-left="1.1472in" fo:text-indent="-1.1472in">
        <style:tab-stops/>
      </style:paragraph-properties>
    </style:style>
    <style:style style:name="T799"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800" style:parent-style-name="預設段落字型" style:family="text">
      <style:text-properties style:font-name="標楷體" style:font-name-asian="標楷體" fo:font-weight="normal" style:font-weight-asian="normal" fo:font-size="14pt" style:font-size-asian="14pt" style:font-size-complex="14pt"/>
    </style:style>
    <style:style style:name="T801" style:parent-style-name="預設段落字型" style:family="text">
      <style:text-properties style:font-name="標楷體" style:font-name-asian="標楷體" fo:font-weight="normal" style:font-weight-asian="normal" fo:font-size="14pt" style:font-size-asian="14pt" style:font-size-complex="14pt"/>
    </style:style>
    <style:style style:name="T802"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803" style:parent-style-name="預設段落字型" style:family="text">
      <style:text-properties style:font-name="標楷體" style:font-name-asian="標楷體" fo:font-weight="normal" style:font-weight-asian="normal" fo:font-size="14pt" style:font-size-asian="14pt" style:font-size-complex="14pt"/>
    </style:style>
    <style:style style:name="T804"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805" style:parent-style-name="內文" style:family="paragraph">
      <style:paragraph-properties style:vertical-align="middle" fo:line-height="0.3055in" fo:margin-left="0.7784in" fo:text-indent="-0.7784in">
        <style:tab-stops>
          <style:tab-stop style:type="left" style:position="0.355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06" style:parent-style-name="清單段落" style:family="paragraph">
      <style:paragraph-properties style:vertical-align="middle" fo:line-height="0.3055in" fo:margin-left="0.8861in" fo:text-indent="-0.3937in">
        <style:tab-stops>
          <style:tab-stop style:type="left" style:position="0.2479in"/>
        </style:tab-stops>
      </style:paragraph-properties>
      <style:text-properties style:font-name="標楷體" style:font-name-asian="標楷體" fo:font-size="14pt" style:font-size-asian="14pt" style:font-size-complex="14pt"/>
    </style:style>
    <style:style style:name="P807" style:parent-style-name="清單段落" style:family="paragraph">
      <style:paragraph-properties style:vertical-align="middle" fo:line-height="0.3055in" fo:margin-left="0.8861in" fo:text-indent="-0.3937in">
        <style:tab-stops>
          <style:tab-stop style:type="left" style:position="0.2479in"/>
        </style:tab-stops>
      </style:paragraph-properties>
      <style:text-properties style:font-name="標楷體" style:font-name-asian="標楷體" fo:font-size="14pt" style:font-size-asian="14pt" style:font-size-complex="14pt"/>
    </style:style>
    <style:style style:name="P808"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80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12" style:parent-style-name="預設段落字型" style:family="text">
      <style:text-properties style:font-name="標楷體" style:font-name-asian="標楷體" style:font-name-complex="Times New Roman" fo:font-size="14pt" style:font-size-asian="14pt" style:font-size-complex="14pt"/>
    </style:style>
    <style:style style:name="T813" style:parent-style-name="預設段落字型" style:family="text">
      <style:text-properties style:font-name="標楷體" style:font-name-asian="標楷體" style:font-name-complex="Times New Roman" fo:font-size="14pt" style:font-size-asian="14pt" style:font-size-complex="14pt"/>
    </style:style>
    <style:style style:name="T814" style:parent-style-name="預設段落字型" style:family="text">
      <style:text-properties style:font-name="標楷體" style:font-name-asian="標楷體" style:font-name-complex="Times New Roman" fo:font-size="14pt" style:font-size-asian="14pt" style:font-size-complex="14pt"/>
    </style:style>
    <style:style style:name="P815" style:parent-style-name="內文" style:family="paragraph">
      <style:paragraph-properties style:vertical-align="middle" fo:line-height="0.3055in" fo:margin-left="0.7784in" fo:text-indent="-0.7784in">
        <style:tab-stops>
          <style:tab-stop style:type="left" style:position="0.355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16" style:parent-style-name="標題2" style:family="paragraph">
      <style:paragraph-properties fo:line-height="0.3055in" fo:margin-left="1.1666in" fo:text-indent="-1.1666in">
        <style:tab-stops/>
      </style:paragraph-properties>
    </style:style>
    <style:style style:name="T817"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818"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819"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820" style:parent-style-name="預設段落字型" style:family="text">
      <style:text-properties style:font-name="標楷體" style:font-name-asian="標楷體" fo:font-weight="normal" style:font-weight-asian="normal" fo:font-size="14pt" style:font-size-asian="14pt" style:font-size-complex="14pt"/>
    </style:style>
    <style:style style:name="T821" style:parent-style-name="預設段落字型" style:family="text">
      <style:text-properties style:font-name="標楷體" style:font-name-asian="標楷體" style:font-name-complex="Times New Roman" fo:font-weight="normal" style:font-weight-asian="normal" fo:letter-spacing="0.0041in" fo:font-size="14pt" style:font-size-asian="14pt" style:font-size-complex="14pt"/>
    </style:style>
    <style:style style:name="T822"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823" style:parent-style-name="內文" style:family="paragraph">
      <style:paragraph-properties fo:text-align="justify" style:vertical-align="middle" fo:line-height="0.3055in" fo:margin-left="0.7881in" fo:text-indent="-0.7881in">
        <style:tab-stops/>
      </style:paragraph-properties>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P831"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83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3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35" style:parent-style-name="預設段落字型" style:family="text">
      <style:text-properties style:font-name="標楷體" style:font-name-asian="標楷體" style:font-name-complex="Times New Roman" fo:font-size="14pt" style:font-size-asian="14pt" style:font-size-complex="14pt"/>
    </style:style>
    <style:style style:name="T836" style:parent-style-name="預設段落字型" style:family="text">
      <style:text-properties style:font-name="標楷體" style:font-name-asian="標楷體" style:font-name-complex="Times New Roman" fo:font-size="14pt" style:font-size-asian="14pt" style:font-size-complex="14pt"/>
    </style:style>
    <style:style style:name="T837" style:parent-style-name="預設段落字型" style:family="text">
      <style:text-properties style:font-name="標楷體" style:font-name-asian="標楷體" style:font-name-complex="Times New Roman" fo:font-size="14pt" style:font-size-asian="14pt" style:font-size-complex="14pt"/>
    </style:style>
    <style:style style:name="P838" style:parent-style-name="內文" style:family="paragraph">
      <style:paragraph-properties style:vertical-align="middle" fo:line-height="0.3055in" fo:margin-left="0.7784in" fo:text-indent="-0.7784in">
        <style:tab-stops>
          <style:tab-stop style:type="left" style:position="0.3555in"/>
        </style:tab-stops>
      </style:paragraph-properties>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839" style:parent-style-name="標題2" style:family="paragraph">
      <style:paragraph-properties fo:line-height="0.3055in" fo:margin-left="1.1472in" fo:text-indent="-1.1472in">
        <style:tab-stops/>
      </style:paragraph-properties>
    </style:style>
    <style:style style:name="T840"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841"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842"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843" style:parent-style-name="預設段落字型" style:family="text">
      <style:text-properties style:font-name="標楷體" style:font-name-asian="標楷體" fo:font-weight="normal" style:font-weight-asian="normal" fo:font-size="14pt" style:font-size-asian="14pt" style:font-size-complex="14pt"/>
    </style:style>
    <style:style style:name="T844"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845" style:parent-style-name="內文" style:family="paragraph">
      <style:paragraph-properties fo:text-align="justify" style:vertical-align="middle" fo:line-height="0.3055in"/>
      <style:text-properties style:font-name="標楷體" style:font-name-asian="標楷體" fo:font-weight="bold" style:font-weight-asian="bold" fo:font-size="14pt" style:font-size-asian="14pt" style:font-size-complex="14pt"/>
    </style:style>
    <style:style style:name="P846" style:parent-style-name="清單段落" style:family="paragraph">
      <style:paragraph-properties fo:text-align="justify" style:vertical-align="middle" fo:line-height="0.3055in" fo:margin-left="0.7875in" fo:text-indent="-0.3937in">
        <style:tab-stops/>
      </style:paragraph-properties>
      <style:text-properties style:font-name="標楷體" style:font-name-asian="標楷體" fo:font-size="14pt" style:font-size-asian="14pt" style:font-size-complex="14pt"/>
    </style:style>
    <style:style style:name="P847" style:parent-style-name="清單段落" style:family="paragraph">
      <style:paragraph-properties fo:text-align="justify" style:vertical-align="middle" fo:line-height="0.3055in" fo:margin-left="0.7875in" fo:text-indent="-0.3937in">
        <style:tab-stops/>
      </style:paragraph-properties>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style:font-weight-complex="bold"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85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5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5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59" style:parent-style-name="預設段落字型" style:family="text">
      <style:text-properties style:font-name="標楷體" style:font-name-asian="標楷體" style:font-name-complex="Times New Roman" fo:font-size="14pt" style:font-size-asian="14pt" style:font-size-complex="14pt"/>
    </style:style>
    <style:style style:name="T860" style:parent-style-name="預設段落字型" style:family="text">
      <style:text-properties style:font-name="標楷體" style:font-name-asian="標楷體" style:font-name-complex="Times New Roman" fo:font-size="14pt" style:font-size-asian="14pt" style:font-size-complex="14pt"/>
    </style:style>
    <style:style style:name="T861" style:parent-style-name="預設段落字型" style:family="text">
      <style:text-properties style:font-name="標楷體" style:font-name-asian="標楷體" style:font-name-complex="Times New Roman" fo:font-size="14pt" style:font-size-asian="14pt" style:font-size-complex="14pt"/>
    </style:style>
    <style:style style:name="P862" style:parent-style-name="內文" style:family="paragraph">
      <style:paragraph-properties style:vertical-align="middle" fo:line-height="0.3055in" fo:margin-left="0.7784in" fo:text-indent="-0.7784in">
        <style:tab-stops>
          <style:tab-stop style:type="left" style:position="0.3555in"/>
        </style:tab-stops>
      </style:paragraph-properties>
      <style:text-properties style:font-name-asian="標楷體" fo:font-weight="bold" style:font-weight-asian="bold" fo:font-size="14pt" style:font-size-asian="14pt" style:font-size-complex="14pt"/>
    </style:style>
    <style:style style:name="P863" style:parent-style-name="標題2" style:family="paragraph">
      <style:paragraph-properties fo:line-height="0.3055in" fo:margin-left="1.1583in" fo:text-indent="-1.1569in">
        <style:tab-stops/>
      </style:paragraph-properties>
    </style:style>
    <style:style style:name="T864"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865"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866"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867" style:parent-style-name="預設段落字型" style:family="text">
      <style:text-properties style:font-name="標楷體" style:font-name-asian="標楷體" fo:font-weight="normal" style:font-weight-asian="normal" fo:font-size="14pt" style:font-size-asian="14pt" style:font-size-complex="14pt"/>
    </style:style>
    <style:style style:name="T868" style:parent-style-name="預設段落字型" style:family="text">
      <style:text-properties style:font-name="標楷體" style:font-name-asian="標楷體" fo:font-weight="normal" style:font-weight-asian="normal" fo:font-size="14pt" style:font-size-asian="14pt" style:font-size-complex="14pt"/>
    </style:style>
    <style:style style:name="T869" style:parent-style-name="預設段落字型" style:family="text">
      <style:text-properties style:font-name="標楷體" style:font-name-asian="標楷體" fo:font-weight="normal" style:font-weight-asian="normal" fo:font-size="14pt" style:font-size-asian="14pt" style:font-size-complex="14pt"/>
    </style:style>
    <style:style style:name="T870" style:parent-style-name="預設段落字型" style:family="text">
      <style:text-properties style:font-name="標楷體" style:font-name-asian="標楷體" fo:font-weight="normal" style:font-weight-asian="normal" fo:font-size="14pt" style:font-size-asian="14pt" style:font-size-complex="14pt"/>
    </style:style>
    <style:style style:name="T871" style:parent-style-name="預設段落字型" style:family="text">
      <style:text-properties style:font-name="標楷體" style:font-name-asian="標楷體" fo:font-weight="normal" style:font-weight-asian="normal" fo:font-size="14pt" style:font-size-asian="14pt" style:font-size-complex="14pt"/>
    </style:style>
    <style:style style:name="T872"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873" style:parent-style-name="內文" style:family="paragraph">
      <style:paragraph-properties fo:text-align="justify" style:vertical-align="middle" fo:line-height="0.3055in"/>
      <style:text-properties style:font-name="標楷體" style:font-name-asian="標楷體" fo:font-weight="bold" style:font-weight-asian="bold" fo:font-size="14pt" style:font-size-asian="14pt" style:font-size-complex="14pt"/>
    </style:style>
    <style:style style:name="P874" style:parent-style-name="清單段落" style:family="paragraph">
      <style:paragraph-properties fo:text-align="justify" style:vertical-align="middle" fo:line-height="0.3055in" fo:margin-left="0.7875in" fo:text-indent="-0.3937in">
        <style:tab-stops/>
      </style:paragraph-properties>
      <style:text-properties style:font-name="標楷體" style:font-name-asian="標楷體" fo:font-size="14pt" style:font-size-asian="14pt" style:font-size-complex="14pt"/>
    </style:style>
    <style:style style:name="P875" style:parent-style-name="清單段落" style:family="paragraph">
      <style:paragraph-properties fo:text-align="justify" style:vertical-align="middle" fo:line-height="0.3055in" fo:margin-left="0.7875in" fo:text-indent="-0.3937in">
        <style:tab-stops/>
      </style:paragraph-properties>
      <style:text-properties style:font-name="標楷體" style:font-name-asian="標楷體" fo:font-size="14pt" style:font-size-asian="14pt" style:font-size-complex="14pt"/>
    </style:style>
    <style:style style:name="P876" style:parent-style-name="清單段落" style:family="paragraph">
      <style:paragraph-properties fo:text-align="justify" style:vertical-align="middle" fo:line-height="0.3055in" fo:margin-left="0.7875in" fo:text-indent="-0.3937in">
        <style:tab-stops/>
      </style:paragraph-properties>
      <style:text-properties style:font-name="標楷體" style:font-name-asian="標楷體" fo:font-size="14pt" style:font-size-asian="14pt" style:font-size-complex="14pt"/>
    </style:style>
    <style:style style:name="P877" style:parent-style-name="清單段落" style:family="paragraph">
      <style:paragraph-properties fo:text-align="justify" style:vertical-align="middle" fo:line-height="0.3055in" fo:margin-left="0.7875in" fo:text-indent="-0.3937in">
        <style:tab-stops/>
      </style:paragraph-properties>
      <style:text-properties style:font-name="標楷體" style:font-name-asian="標楷體" fo:font-size="14pt" style:font-size-asian="14pt" style:font-size-complex="14pt"/>
    </style:style>
    <style:style style:name="P878"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87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80" style:parent-style-name="預設段落字型" style:family="text">
      <style:text-properties style:font-name="標楷體" style:font-name-asian="標楷體" style:font-name-complex="Times New Roman" fo:font-size="14pt" style:font-size-asian="14pt" style:font-size-complex="14pt"/>
    </style:style>
    <style:style style:name="T881" style:parent-style-name="預設段落字型" style:family="text">
      <style:text-properties style:font-name="標楷體" style:font-name-asian="標楷體" style:font-name-complex="Times New Roman" fo:font-size="14pt" style:font-size-asian="14pt" style:font-size-complex="14pt"/>
    </style:style>
    <style:style style:name="T882" style:parent-style-name="預設段落字型" style:family="text">
      <style:text-properties style:font-name="標楷體" style:font-name-asian="標楷體" style:font-name-complex="Times New Roman" fo:font-size="14pt" style:font-size-asian="14pt" style:font-size-complex="14pt"/>
    </style:style>
    <style:style style:name="P883" style:parent-style-name="內文" style:family="paragraph">
      <style:paragraph-properties style:vertical-align="middle" fo:line-height="0.3055in" fo:margin-left="0.7784in" fo:text-indent="-0.7784in">
        <style:tab-stops>
          <style:tab-stop style:type="left" style:position="0.3555in"/>
        </style:tab-stops>
      </style:paragraph-properties>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884" style:parent-style-name="標題2" style:family="paragraph">
      <style:paragraph-properties fo:line-height="0.3055in" fo:margin-left="1.1569in" fo:text-indent="-1.1666in">
        <style:tab-stops/>
      </style:paragraph-properties>
    </style:style>
    <style:style style:name="T885"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886" style:parent-style-name="預設段落字型" style:family="text">
      <style:text-properties style:font-name="標楷體" style:font-name-asian="標楷體" fo:font-weight="normal" style:font-weight-asian="normal" fo:font-size="14pt" style:font-size-asian="14pt" style:font-size-complex="14pt"/>
    </style:style>
    <style:style style:name="T887" style:parent-style-name="預設段落字型" style:family="text">
      <style:text-properties style:font-name="標楷體" style:font-name-asian="標楷體" fo:font-weight="normal" style:font-weight-asian="normal" fo:font-size="14pt" style:font-size-asian="14pt" style:font-size-complex="14pt"/>
    </style:style>
    <style:style style:name="T888" style:parent-style-name="預設段落字型" style:family="text">
      <style:text-properties style:font-name="標楷體" style:font-name-asian="標楷體" fo:font-weight="normal" style:font-weight-asian="normal" fo:font-size="14pt" style:font-size-asian="14pt" style:font-size-complex="14pt"/>
    </style:style>
    <style:style style:name="T889" style:parent-style-name="預設段落字型" style:family="text">
      <style:text-properties style:font-name="標楷體" style:font-name-asian="標楷體" fo:font-weight="normal" style:font-weight-asian="normal" fo:font-size="14pt" style:font-size-asian="14pt" style:font-size-complex="14pt"/>
    </style:style>
    <style:style style:name="T890"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891" style:parent-style-name="預設段落字型" style:family="text">
      <style:text-properties style:font-name="標楷體" style:font-name-asian="標楷體" fo:font-weight="normal" style:font-weight-asian="normal" fo:font-size="14pt" style:font-size-asian="14pt" style:font-size-complex="14pt"/>
    </style:style>
    <style:style style:name="T892"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893" style:parent-style-name="內文" style:family="paragraph">
      <style:paragraph-properties fo:text-align="justify" style:vertical-align="middle" fo:line-height="0.3055in" fo:margin-left="0.7784in" fo:text-indent="-0.7784in">
        <style:tab-stops/>
      </style:paragraph-properties>
    </style:style>
    <style:style style:name="T894" style:parent-style-name="預設段落字型" style:family="text">
      <style:text-properties style:font-name="標楷體" style:font-name-asian="標楷體" fo:font-weight="bold" style:font-weight-asian="bold"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89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98" style:parent-style-name="預設段落字型" style:family="text">
      <style:text-properties style:font-name="標楷體" style:font-name-asian="標楷體" style:font-name-complex="Times New Roman" fo:font-size="14pt" style:font-size-asian="14pt" style:font-size-complex="14pt"/>
    </style:style>
    <style:style style:name="T899" style:parent-style-name="預設段落字型" style:family="text">
      <style:text-properties style:font-name="標楷體" style:font-name-asian="標楷體" style:font-name-complex="Times New Roman" fo:font-size="14pt" style:font-size-asian="14pt" style:font-size-complex="14pt"/>
    </style:style>
    <style:style style:name="T900" style:parent-style-name="預設段落字型" style:family="text">
      <style:text-properties style:font-name="標楷體" style:font-name-asian="標楷體" style:font-name-complex="Times New Roman" fo:font-size="14pt" style:font-size-asian="14pt" style:font-size-complex="14pt"/>
    </style:style>
    <style:style style:name="P901" style:parent-style-name="內文" style:family="paragraph">
      <style:paragraph-properties style:vertical-align="middle" fo:line-height="0.3055in" fo:margin-left="0.7784in" fo:text-indent="-0.7784in">
        <style:tab-stops>
          <style:tab-stop style:type="left" style:position="0.3555in"/>
        </style:tab-stops>
      </style:paragraph-properties>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902" style:parent-style-name="標題2" style:family="paragraph">
      <style:paragraph-properties fo:line-height="0.3055in" fo:margin-left="1.1569in" fo:text-indent="-1.1666in">
        <style:tab-stops/>
      </style:paragraph-properties>
    </style:style>
    <style:style style:name="T903"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904" style:parent-style-name="預設段落字型" style:family="text">
      <style:text-properties style:font-name="標楷體" style:font-name-asian="標楷體" fo:font-weight="normal" style:font-weight-asian="normal" fo:font-size="14pt" style:font-size-asian="14pt" style:font-size-complex="14pt"/>
    </style:style>
    <style:style style:name="T905"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906"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907"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908" style:parent-style-name="內文" style:family="paragraph">
      <style:paragraph-properties fo:text-align="justify" style:vertical-align="middle" fo:line-height="0.3055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909" style:parent-style-name="清單段落" style:family="paragraph">
      <style:paragraph-properties fo:text-align="justify" style:vertical-align="middle" fo:line-height="0.3055in" fo:margin-left="0.8055in" fo:text-indent="-0.4104in">
        <style:tab-stops/>
      </style:paragraph-properties>
      <style:text-properties style:font-name="標楷體" style:font-name-asian="標楷體" fo:font-size="14pt" style:font-size-asian="14pt" style:font-size-complex="14pt"/>
    </style:style>
    <style:style style:name="P910" style:parent-style-name="清單段落" style:family="paragraph">
      <style:paragraph-properties fo:text-align="justify" style:vertical-align="middle" fo:line-height="0.3055in" fo:margin-left="0.8055in" fo:text-indent="-0.4104in">
        <style:tab-stops/>
      </style:paragraph-properties>
      <style:text-properties style:font-name="標楷體" style:font-name-asian="標楷體" fo:font-size="14pt" style:font-size-asian="14pt" style:font-size-complex="14pt"/>
    </style:style>
    <style:style style:name="P911" style:parent-style-name="清單段落" style:family="paragraph">
      <style:paragraph-properties fo:text-align="justify" style:vertical-align="middle" fo:line-height="0.3055in" fo:margin-left="0.8055in" fo:text-indent="-0.4104in">
        <style:tab-stops/>
      </style:paragraph-properties>
      <style:text-properties style:font-name="標楷體" style:font-name-asian="標楷體" fo:font-size="14pt" style:font-size-asian="14pt" style:font-size-complex="14pt"/>
    </style:style>
    <style:style style:name="P912"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9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1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16" style:parent-style-name="預設段落字型" style:family="text">
      <style:text-properties style:font-name="標楷體" style:font-name-asian="標楷體" style:font-name-complex="Times New Roman" fo:font-size="14pt" style:font-size-asian="14pt" style:font-size-complex="14pt"/>
    </style:style>
    <style:style style:name="T917" style:parent-style-name="預設段落字型" style:family="text">
      <style:text-properties style:font-name="標楷體" style:font-name-asian="標楷體" style:font-name-complex="Times New Roman" fo:font-size="14pt" style:font-size-asian="14pt" style:font-size-complex="14pt"/>
    </style:style>
    <style:style style:name="T918" style:parent-style-name="預設段落字型" style:family="text">
      <style:text-properties style:font-name="標楷體" style:font-name-asian="標楷體" style:font-name-complex="Times New Roman" fo:font-size="14pt" style:font-size-asian="14pt" style:font-size-complex="14pt"/>
    </style:style>
    <style:style style:name="P919" style:parent-style-name="內文" style:family="paragraph">
      <style:paragraph-properties style:vertical-align="middle" fo:line-height="0.3055in" fo:margin-left="0.7784in" fo:text-indent="-0.7784in">
        <style:tab-stops>
          <style:tab-stop style:type="left" style:position="0.355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20" style:parent-style-name="標題2" style:family="paragraph">
      <style:paragraph-properties fo:line-height="0.3055in" fo:margin-left="1.1472in" fo:text-indent="-1.1375in">
        <style:tab-stops/>
      </style:paragraph-properties>
    </style:style>
    <style:style style:name="T921"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922" style:parent-style-name="預設段落字型" style:family="text">
      <style:text-properties style:font-name="標楷體" style:font-name-asian="標楷體" fo:font-weight="normal" style:font-weight-asian="normal" fo:font-size="14pt" style:font-size-asian="14pt" style:font-size-complex="14pt"/>
    </style:style>
    <style:style style:name="T923"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924" style:parent-style-name="預設段落字型" style:family="text">
      <style:text-properties style:font-name="標楷體" style:font-name-asian="標楷體" fo:font-weight="normal" style:font-weight-asian="normal" fo:font-size="14pt" style:font-size-asian="14pt" style:font-size-complex="14pt"/>
    </style:style>
    <style:style style:name="T925"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926" style:parent-style-name="內文" style:family="paragraph">
      <style:paragraph-properties fo:text-align="justify" style:vertical-align="middle" fo:line-height="0.3055in" fo:margin-left="0.6909in" fo:text-indent="-0.6909in">
        <style:tab-stops/>
      </style:paragraph-properties>
    </style:style>
    <style:style style:name="T927" style:parent-style-name="預設段落字型" style:family="text">
      <style:text-properties style:font-name="標楷體" style:font-name-asian="標楷體" fo:font-weight="bold" style:font-weight-asian="bold"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P929"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9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3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33" style:parent-style-name="預設段落字型" style:family="text">
      <style:text-properties style:font-name="標楷體" style:font-name-asian="標楷體" style:font-name-complex="Times New Roman" fo:font-size="14pt" style:font-size-asian="14pt" style:font-size-complex="14pt"/>
    </style:style>
    <style:style style:name="T934" style:parent-style-name="預設段落字型" style:family="text">
      <style:text-properties style:font-name="標楷體" style:font-name-asian="標楷體" style:font-name-complex="Times New Roman" fo:font-size="14pt" style:font-size-asian="14pt" style:font-size-complex="14pt"/>
    </style:style>
    <style:style style:name="T935" style:parent-style-name="預設段落字型" style:family="text">
      <style:text-properties style:font-name="標楷體" style:font-name-asian="標楷體" style:font-name-complex="Times New Roman" fo:font-size="14pt" style:font-size-asian="14pt" style:font-size-complex="14pt"/>
    </style:style>
    <style:style style:name="P936" style:parent-style-name="內文" style:family="paragraph">
      <style:paragraph-properties style:vertical-align="middle" fo:line-height="0.3055in" fo:margin-left="0.7777in" fo:text-indent="-0.7777in">
        <style:tab-stops>
          <style:tab-stop style:type="left" style:position="0.3562in"/>
        </style:tab-stops>
      </style:paragraph-properties>
      <style:text-properties style:font-name="標楷體" style:font-name-asian="標楷體" style:font-name-complex="Times New Roman" fo:font-size="14pt" style:font-size-asian="14pt" style:font-size-complex="14pt"/>
    </style:style>
    <style:style style:name="P937" style:parent-style-name="標題2" style:family="paragraph">
      <style:paragraph-properties fo:line-height="0.3055in" fo:margin-left="1.0208in" fo:text-indent="-1.0305in">
        <style:tab-stops/>
      </style:paragraph-properties>
    </style:style>
    <style:style style:name="T938"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939" style:parent-style-name="預設段落字型" style:family="text">
      <style:text-properties style:font-name="標楷體" style:font-name-asian="標楷體" fo:font-weight="normal" style:font-weight-asian="normal" fo:font-size="14pt" style:font-size-asian="14pt" style:font-size-complex="14pt"/>
    </style:style>
    <style:style style:name="T940"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941"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942"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943" style:parent-style-name="內文" style:family="paragraph">
      <style:paragraph-properties fo:text-align="justify" style:vertical-align="middle" fo:line-height="0.3055in" fo:margin-left="0.7784in" fo:text-indent="-0.7784in">
        <style:tab-stops/>
      </style:paragraph-properties>
    </style:style>
    <style:style style:name="T944" style:parent-style-name="預設段落字型" style:family="text">
      <style:text-properties style:font-name="標楷體" style:font-name-asian="標楷體" fo:font-weight="bold" style:font-weight-asian="bold"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清單段落" style:family="paragraph">
      <style:paragraph-properties fo:text-align="justify" style:vertical-align="middle" fo:line-height="0.3055in" fo:margin-left="0.784in" fo:text-indent="-0.3909in">
        <style:tab-stops/>
      </style:paragraph-properties>
      <style:text-properties style:font-name="標楷體" style:font-name-asian="標楷體" fo:font-size="14pt" style:font-size-asian="14pt" style:font-size-complex="14pt"/>
    </style:style>
    <style:style style:name="P947" style:parent-style-name="清單段落" style:family="paragraph">
      <style:paragraph-properties fo:text-align="justify" style:vertical-align="middle" fo:line-height="0.3055in" fo:margin-left="0.784in" fo:text-indent="-0.3909in">
        <style:tab-stops/>
      </style:paragraph-properties>
      <style:text-properties style:font-name="標楷體" style:font-name-asian="標楷體" fo:font-size="14pt" style:font-size-asian="14pt" style:font-size-complex="14pt"/>
    </style:style>
    <style:style style:name="P948" style:parent-style-name="清單段落" style:family="paragraph">
      <style:paragraph-properties fo:text-align="justify" style:vertical-align="middle" fo:line-height="0.3055in" fo:margin-left="0.784in" fo:text-indent="-0.3909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95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5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5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53" style:parent-style-name="預設段落字型" style:family="text">
      <style:text-properties style:font-name="標楷體" style:font-name-asian="標楷體" style:font-name-complex="Times New Roman" fo:font-size="14pt" style:font-size-asian="14pt" style:font-size-complex="14pt"/>
    </style:style>
    <style:style style:name="T954" style:parent-style-name="預設段落字型" style:family="text">
      <style:text-properties style:font-name="標楷體" style:font-name-asian="標楷體" style:font-name-complex="Times New Roman" fo:font-size="14pt" style:font-size-asian="14pt" style:font-size-complex="14pt"/>
    </style:style>
    <style:style style:name="T955" style:parent-style-name="預設段落字型" style:family="text">
      <style:text-properties style:font-name="標楷體" style:font-name-asian="標楷體" style:font-name-complex="Times New Roman" fo:font-size="14pt" style:font-size-asian="14pt" style:font-size-complex="14pt"/>
    </style:style>
    <style:style style:name="P956" style:parent-style-name="內文" style:family="paragraph">
      <style:paragraph-properties style:vertical-align="middle" fo:line-height="0.3055in" fo:margin-left="0.7784in" fo:text-indent="-0.7784in">
        <style:tab-stops>
          <style:tab-stop style:type="left" style:position="0.3555in"/>
        </style:tab-stops>
      </style:paragraph-properties>
      <style:text-properties style:font-name="標楷體" style:font-name-asian="標楷體" fo:font-weight="bold" style:font-weight-asian="bold" fo:font-size="14pt" style:font-size-asian="14pt" style:font-size-complex="14pt"/>
    </style:style>
    <style:style style:name="P957" style:parent-style-name="標題2" style:family="paragraph">
      <style:paragraph-properties fo:line-height="0.3055in" fo:margin-left="1.0687in" fo:text-indent="-1.0986in">
        <style:tab-stops/>
      </style:paragraph-properties>
    </style:style>
    <style:style style:name="T958"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959" style:parent-style-name="預設段落字型" style:family="text">
      <style:text-properties style:font-name="標楷體" style:font-name-asian="標楷體" style:font-name-complex="Times New Roman" fo:font-weight="normal" style:font-weight-asian="normal" fo:letter-spacing="-0.0041in" fo:font-size="14pt" style:font-size-asian="14pt" style:font-size-complex="14pt"/>
    </style:style>
    <style:style style:name="T960"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961"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962"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963" style:parent-style-name="預設段落字型" style:family="text">
      <style:text-properties style:font-name="標楷體" style:font-name-asian="標楷體" fo:font-weight="normal" style:font-weight-asian="normal" fo:font-size="14pt" style:font-size-asian="14pt" style:font-size-complex="14pt"/>
    </style:style>
    <style:style style:name="T964"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965" style:parent-style-name="內文" style:family="paragraph">
      <style:paragraph-properties fo:text-align="justify" style:vertical-align="middle" fo:line-height="0.3055in" fo:margin-left="0.7784in" fo:text-indent="-0.7784in">
        <style:tab-stops/>
      </style:paragraph-properties>
    </style:style>
    <style:style style:name="T96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67" style:parent-style-name="預設段落字型" style:family="text">
      <style:text-properties style:font-name="標楷體" style:font-name-asian="標楷體" style:font-name-complex="Times New Roman" fo:font-size="14pt" style:font-size-asian="14pt" style:font-size-complex="14pt"/>
    </style:style>
    <style:style style:name="P968" style:parent-style-name="清單段落" style:family="paragraph">
      <style:paragraph-properties fo:text-align="justify" style:vertical-align="middle" fo:line-height="0.3055in" fo:margin-left="0.7875in" fo:text-indent="-0.3937in">
        <style:tab-stops/>
      </style:paragraph-properties>
      <style:text-properties style:font-name="標楷體" style:font-name-asian="標楷體" fo:font-size="14pt" style:font-size-asian="14pt" style:font-size-complex="14pt"/>
    </style:style>
    <style:style style:name="P969" style:parent-style-name="清單段落" style:family="paragraph">
      <style:paragraph-properties fo:text-align="justify" style:vertical-align="middle" fo:line-height="0.3055in" fo:margin-left="0.7875in" fo:text-indent="-0.3937in">
        <style:tab-stops/>
      </style:paragraph-properties>
      <style:text-properties style:font-name="標楷體" style:font-name-asian="標楷體" fo:font-size="14pt" style:font-size-asian="14pt" style:font-size-complex="14pt"/>
    </style:style>
    <style:style style:name="P970" style:parent-style-name="清單段落" style:family="paragraph">
      <style:paragraph-properties fo:text-align="justify" style:vertical-align="middle" fo:line-height="0.3055in" fo:margin-left="0.7875in" fo:text-indent="-0.3937in">
        <style:tab-stops/>
      </style:paragraph-properties>
      <style:text-properties style:font-name="標楷體" style:font-name-asian="標楷體" fo:font-size="14pt" style:font-size-asian="14pt" style:font-size-complex="14pt"/>
    </style:style>
    <style:style style:name="P971" style:parent-style-name="清單段落" style:family="paragraph">
      <style:paragraph-properties fo:text-align="justify" style:vertical-align="middle" fo:line-height="0.3055in" fo:margin-left="0.7875in" fo:text-indent="-0.3937in">
        <style:tab-stops/>
      </style:paragraph-properties>
    </style:style>
    <style:style style:name="T9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清單段落" style:family="paragraph">
      <style:paragraph-properties fo:text-align="justify" style:vertical-align="middle" fo:line-height="0.3055in" fo:margin-left="0.7875in" fo:text-indent="-0.3937in">
        <style:tab-stops/>
      </style:paragraph-properties>
      <style:text-properties style:font-name="標楷體" style:font-name-asian="標楷體" fo:font-size="14pt" style:font-size-asian="14pt" style:font-size-complex="14pt"/>
    </style:style>
    <style:style style:name="P977"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97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79" style:parent-style-name="預設段落字型" style:family="text">
      <style:text-properties style:font-name="標楷體" style:font-name-asian="標楷體" style:font-name-complex="Times New Roman" fo:font-size="14pt" style:font-size-asian="14pt" style:font-size-complex="14pt"/>
    </style:style>
    <style:style style:name="T980" style:parent-style-name="預設段落字型" style:family="text">
      <style:text-properties style:font-name="標楷體" style:font-name-asian="標楷體" style:font-name-complex="Times New Roman" fo:font-size="14pt" style:font-size-asian="14pt" style:font-size-complex="14pt"/>
    </style:style>
    <style:style style:name="T981" style:parent-style-name="預設段落字型" style:family="text">
      <style:text-properties style:font-name="標楷體" style:font-name-asian="標楷體" style:font-name-complex="Times New Roman" fo:font-size="14pt" style:font-size-asian="14pt" style:font-size-complex="14pt"/>
    </style:style>
    <style:style style:name="P982" style:parent-style-name="內文" style:family="paragraph">
      <style:paragraph-properties style:vertical-align="middle" fo:line-height="0.3055in" fo:margin-left="0.7777in" fo:text-indent="-0.7777in">
        <style:tab-stops>
          <style:tab-stop style:type="left" style:position="0.3562in"/>
        </style:tab-stops>
      </style:paragraph-properties>
      <style:text-properties style:font-name="標楷體" style:font-name-asian="標楷體" style:font-name-complex="細明體" style:letter-kerning="false" fo:font-size="14pt" style:font-size-asian="14pt" style:font-size-complex="14pt"/>
    </style:style>
    <style:style style:name="P983" style:parent-style-name="標題2" style:family="paragraph">
      <style:paragraph-properties fo:line-height="0.3055in" fo:margin-left="1.1472in" fo:text-indent="-1.1472in">
        <style:tab-stops/>
      </style:paragraph-properties>
    </style:style>
    <style:style style:name="T984"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985" style:parent-style-name="預設段落字型" style:family="text">
      <style:text-properties style:font-name="標楷體" style:font-name-asian="標楷體" fo:font-weight="normal" style:font-weight-asian="normal" fo:font-size="14pt" style:font-size-asian="14pt" style:font-size-complex="14pt"/>
    </style:style>
    <style:style style:name="T986"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987"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988"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989" style:parent-style-name="內文" style:family="paragraph">
      <style:paragraph-properties fo:line-height="0.3055in" fo:margin-left="0.7881in" fo:text-indent="-0.7881in">
        <style:tab-stops/>
      </style:paragraph-properties>
    </style:style>
    <style:style style:name="T9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91" style:parent-style-name="預設段落字型" style:family="text">
      <style:text-properties style:font-name="標楷體" style:font-name-asian="標楷體" style:font-name-complex="Times New Roman" fo:font-size="14pt" style:font-size-asian="14pt" style:font-size-complex="14pt"/>
    </style:style>
    <style:style style:name="T992" style:parent-style-name="預設段落字型" style:family="text">
      <style:text-properties style:font-name="標楷體" style:font-name-asian="標楷體" style:font-name-complex="Times New Roman" fo:font-size="14pt" style:font-size-asian="14pt" style:font-size-complex="14pt"/>
    </style:style>
    <style:style style:name="T993" style:parent-style-name="預設段落字型" style:family="text">
      <style:text-properties style:font-name="標楷體" style:font-name-asian="標楷體" style:font-name-complex="Times New Roman" fo:font-size="14pt" style:font-size-asian="14pt" style:font-size-complex="14pt"/>
    </style:style>
    <style:style style:name="P994"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99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9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9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98" style:parent-style-name="預設段落字型" style:family="text">
      <style:text-properties style:font-name="標楷體" style:font-name-asian="標楷體" style:font-name-complex="Times New Roman" fo:font-size="14pt" style:font-size-asian="14pt" style:font-size-complex="14pt"/>
    </style:style>
    <style:style style:name="T999" style:parent-style-name="預設段落字型" style:family="text">
      <style:text-properties style:font-name="標楷體" style:font-name-asian="標楷體" style:font-name-complex="Times New Roman" fo:font-size="14pt" style:font-size-asian="14pt" style:font-size-complex="14pt"/>
    </style:style>
    <style:style style:name="T1000" style:parent-style-name="預設段落字型" style:family="text">
      <style:text-properties style:font-name="標楷體" style:font-name-asian="標楷體" style:font-name-complex="Times New Roman" fo:font-size="14pt" style:font-size-asian="14pt" style:font-size-complex="14pt"/>
    </style:style>
    <style:style style:name="P1001" style:parent-style-name="內文" style:family="paragraph">
      <style:paragraph-properties style:vertical-align="middle" fo:line-height="0.3055in" fo:margin-left="0.7784in" fo:text-indent="-0.7784in">
        <style:tab-stops>
          <style:tab-stop style:type="left" style:position="0.3555in"/>
        </style:tab-stops>
      </style:paragraph-properties>
      <style:text-properties style:font-name="標楷體" style:font-name-asian="標楷體" fo:font-weight="bold" style:font-weight-asian="bold" fo:font-size="14pt" style:font-size-asian="14pt" style:font-size-complex="14pt"/>
    </style:style>
    <style:style style:name="P1002" style:parent-style-name="標題2" style:family="paragraph">
      <style:paragraph-properties fo:line-height="0.3055in" fo:margin-left="1.175in" fo:text-indent="-1.1763in">
        <style:tab-stops/>
      </style:paragraph-properties>
    </style:style>
    <style:style style:name="T1003"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1004" style:parent-style-name="預設段落字型" style:family="text">
      <style:text-properties style:font-name="標楷體" style:font-name-asian="標楷體" fo:font-weight="normal" style:font-weight-asian="normal" fo:font-size="14pt" style:font-size-asian="14pt" style:font-size-complex="14pt"/>
    </style:style>
    <style:style style:name="T1005" style:parent-style-name="預設段落字型" style:family="text">
      <style:text-properties style:font-name="標楷體" style:font-name-asian="標楷體" fo:font-weight="normal" style:font-weight-asian="normal" fo:font-size="14pt" style:font-size-asian="14pt" style:font-size-complex="14pt"/>
    </style:style>
    <style:style style:name="T1006"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1007"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1008"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1009"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1010" style:parent-style-name="內文" style:family="paragraph">
      <style:paragraph-properties fo:text-align="justify" style:vertical-align="middle" fo:line-height="0.3055in"/>
    </style:style>
    <style:style style:name="T10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12" style:parent-style-name="預設段落字型" style:family="text">
      <style:text-properties style:font-name="標楷體" style:font-name-asian="標楷體" style:font-name-complex="Times New Roman" fo:font-size="14pt" style:font-size-asian="14pt" style:font-size-complex="14pt"/>
    </style:style>
    <style:style style:name="P1013" style:parent-style-name="內文" style:family="paragraph">
      <style:paragraph-properties fo:text-align="justify" style:vertical-align="middle" fo:line-height="0.3055in" fo:margin-left="0.9625in" fo:text-indent="-0.5687in">
        <style:tab-stops/>
      </style:paragraph-properties>
      <style:text-properties style:font-name="標楷體" style:font-name-asian="標楷體" style:font-name-complex="Times New Roman" fo:font-size="14pt" style:font-size-asian="14pt" style:font-size-complex="14pt"/>
    </style:style>
    <style:style style:name="P1014" style:parent-style-name="內文" style:family="paragraph">
      <style:paragraph-properties fo:text-align="justify" style:vertical-align="middle" fo:line-height="0.3055in" fo:margin-left="0.7972in" fo:text-indent="-0.4034in">
        <style:tab-stops/>
      </style:paragraph-properties>
      <style:text-properties style:font-name="標楷體" style:font-name-asian="標楷體" style:font-name-complex="Times New Roman" fo:font-size="14pt" style:font-size-asian="14pt" style:font-size-complex="14pt"/>
    </style:style>
    <style:style style:name="P1015" style:parent-style-name="內文" style:family="paragraph">
      <style:paragraph-properties fo:text-align="justify" style:vertical-align="middle" fo:line-height="0.3055in" fo:margin-left="0.9625in" fo:text-indent="-0.5687in">
        <style:tab-stops/>
      </style:paragraph-properties>
      <style:text-properties style:font-name="標楷體" style:font-name-asian="標楷體" style:font-name-complex="Times New Roman" fo:font-size="14pt" style:font-size-asian="14pt" style:font-size-complex="14pt"/>
    </style:style>
    <style:style style:name="P1016" style:parent-style-name="內文" style:family="paragraph">
      <style:paragraph-properties fo:text-align="justify" style:vertical-align="middle" fo:line-height="0.3055in" fo:margin-left="0.9847in" fo:text-indent="-0.402in">
        <style:tab-stops/>
      </style:paragraph-properties>
      <style:text-properties style:font-name="標楷體" style:font-name-asian="標楷體" style:font-name-complex="Times New Roman" fo:font-size="14pt" style:font-size-asian="14pt" style:font-size-complex="14pt"/>
    </style:style>
    <style:style style:name="P1017" style:parent-style-name="內文" style:family="paragraph">
      <style:paragraph-properties fo:text-align="justify" style:vertical-align="middle" fo:line-height="0.3055in" fo:margin-left="0.9847in" fo:text-indent="-0.402in">
        <style:tab-stops/>
      </style:paragraph-properties>
      <style:text-properties style:font-name="標楷體" style:font-name-asian="標楷體" style:font-name-complex="Times New Roman" fo:font-size="14pt" style:font-size-asian="14pt" style:font-size-complex="14pt"/>
    </style:style>
    <style:style style:name="P1018" style:parent-style-name="內文" style:family="paragraph">
      <style:paragraph-properties fo:text-align="justify" style:vertical-align="middle" fo:line-height="0.3055in" fo:margin-left="0.9847in" fo:text-indent="-0.402in">
        <style:tab-stops/>
      </style:paragraph-properties>
      <style:text-properties style:font-name="標楷體" style:font-name-asian="標楷體" style:font-name-complex="Times New Roman" fo:font-size="14pt" style:font-size-asian="14pt" style:font-size-complex="14pt"/>
    </style:style>
    <style:style style:name="P1019" style:parent-style-name="內文" style:family="paragraph">
      <style:paragraph-properties fo:text-align="justify" style:vertical-align="middle" fo:line-height="0.3055in" fo:margin-left="0.7875in" fo:text-indent="-0.3937in">
        <style:tab-stops/>
      </style:paragraph-properties>
      <style:text-properties style:font-name="標楷體" style:font-name-asian="標楷體" style:font-name-complex="Times New Roman" fo:font-size="14pt" style:font-size-asian="14pt" style:font-size-complex="14pt"/>
    </style:style>
    <style:style style:name="P1020" style:parent-style-name="內文" style:family="paragraph">
      <style:paragraph-properties fo:text-align="justify" style:vertical-align="middle" fo:line-height="0.3055in" fo:margin-left="0.7875in" fo:text-indent="-0.3937in">
        <style:tab-stops/>
      </style:paragraph-properties>
      <style:text-properties style:font-name="標楷體" style:font-name-asian="標楷體" style:font-name-complex="Times New Roman" fo:font-size="14pt" style:font-size-asian="14pt" style:font-size-complex="14pt"/>
    </style:style>
    <style:style style:name="P1021"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10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23" style:parent-style-name="預設段落字型" style:family="text">
      <style:text-properties style:font-name="標楷體" style:font-name-asian="標楷體" style:font-name-complex="Times New Roman" fo:font-size="14pt" style:font-size-asian="14pt" style:font-size-complex="14pt"/>
    </style:style>
    <style:style style:name="T1024" style:parent-style-name="預設段落字型" style:family="text">
      <style:text-properties style:font-name="標楷體" style:font-name-asian="標楷體" style:font-name-complex="Times New Roman" fo:font-size="14pt" style:font-size-asian="14pt" style:font-size-complex="14pt"/>
    </style:style>
    <style:style style:name="T1025" style:parent-style-name="預設段落字型" style:family="text">
      <style:text-properties style:font-name="標楷體" style:font-name-asian="標楷體" style:font-name-complex="Times New Roman" fo:font-size="14pt" style:font-size-asian="14pt" style:font-size-complex="14pt"/>
    </style:style>
    <style:style style:name="P1026" style:parent-style-name="內文" style:family="paragraph">
      <style:paragraph-properties style:vertical-align="middle" fo:line-height="0.3055in">
        <style:tab-stops>
          <style:tab-stop style:type="left" style:position="1.134in"/>
        </style:tab-stops>
      </style:paragraph-properties>
      <style:text-properties style:font-name="標楷體" style:font-name-asian="標楷體" fo:font-weight="bold" style:font-weight-asian="bold" fo:font-size="14pt" style:font-size-asian="14pt" style:font-size-complex="14pt"/>
    </style:style>
    <style:style style:name="P1027" style:parent-style-name="標題2" style:family="paragraph">
      <style:paragraph-properties fo:line-height="0.3055in" fo:margin-left="1.1763in" fo:text-indent="-1.1763in">
        <style:tab-stops/>
      </style:paragraph-properties>
    </style:style>
    <style:style style:name="T1028"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1029" style:parent-style-name="預設段落字型" style:family="text">
      <style:text-properties style:font-name="標楷體" style:font-name-asian="標楷體" fo:font-weight="normal" style:font-weight-asian="normal" fo:font-size="14pt" style:font-size-asian="14pt" style:font-size-complex="14pt"/>
    </style:style>
    <style:style style:name="T1030"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1031"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1032"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1033"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1034"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1035" style:parent-style-name="內文" style:family="paragraph">
      <style:paragraph-properties fo:text-align="justify" style:vertical-align="middle" fo:line-height="0.3055in" fo:margin-left="0.7881in" fo:text-indent="-0.7881in">
        <style:tab-stops/>
      </style:paragraph-properties>
    </style:style>
    <style:style style:name="T1036" style:parent-style-name="預設段落字型" style:family="text">
      <style:text-properties style:font-name="標楷體" style:font-name-asian="標楷體" fo:font-weight="bold" style:font-weight-asian="bold"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P1038"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103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40" style:parent-style-name="預設段落字型" style:family="text">
      <style:text-properties style:font-name="標楷體" style:font-name-asian="標楷體" style:font-name-complex="Times New Roman" fo:font-size="14pt" style:font-size-asian="14pt" style:font-size-complex="14pt"/>
    </style:style>
    <style:style style:name="T1041" style:parent-style-name="預設段落字型" style:family="text">
      <style:text-properties style:font-name="標楷體" style:font-name-asian="標楷體" style:font-name-complex="Times New Roman" fo:font-size="14pt" style:font-size-asian="14pt" style:font-size-complex="14pt"/>
    </style:style>
    <style:style style:name="T1042" style:parent-style-name="預設段落字型" style:family="text">
      <style:text-properties style:font-name="標楷體" style:font-name-asian="標楷體" style:font-name-complex="Times New Roman" fo:font-size="14pt" style:font-size-asian="14pt" style:font-size-complex="14pt"/>
    </style:style>
    <style:style style:name="P1043" style:parent-style-name="內文" style:family="paragraph">
      <style:paragraph-properties style:vertical-align="middle" fo:line-height="0.3055in" fo:margin-left="0.7784in" fo:text-indent="-0.7784in">
        <style:tab-stops>
          <style:tab-stop style:type="left" style:position="0.355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044" style:parent-style-name="標題2" style:family="paragraph">
      <style:paragraph-properties fo:line-height="0.3055in" fo:margin-left="1.1472in" fo:text-indent="-1.1472in">
        <style:tab-stops/>
      </style:paragraph-properties>
    </style:style>
    <style:style style:name="T1045"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1046" style:parent-style-name="預設段落字型" style:family="text">
      <style:text-properties style:font-name="標楷體" style:font-name-asian="標楷體" fo:font-weight="normal" style:font-weight-asian="normal" fo:font-size="14pt" style:font-size-asian="14pt" style:font-size-complex="14pt"/>
    </style:style>
    <style:style style:name="T1047"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1048"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1049"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1050" style:parent-style-name="預設段落字型" style:family="text">
      <style:text-properties style:font-name="標楷體" style:font-name-asian="標楷體" fo:font-weight="normal" style:font-weight-asian="normal" fo:font-size="14pt" style:font-size-asian="14pt" style:font-size-complex="14pt"/>
    </style:style>
    <style:style style:name="T1051"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1052" style:parent-style-name="內文" style:family="paragraph">
      <style:paragraph-properties fo:text-align="justify" style:vertical-align="middle" fo:line-height="0.3055in"/>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P1055"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105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57" style:parent-style-name="預設段落字型" style:family="text">
      <style:text-properties style:font-name="標楷體" style:font-name-asian="標楷體" style:font-name-complex="Times New Roman" fo:font-size="14pt" style:font-size-asian="14pt" style:font-size-complex="14pt"/>
    </style:style>
    <style:style style:name="T1058" style:parent-style-name="預設段落字型" style:family="text">
      <style:text-properties style:font-name="標楷體" style:font-name-asian="標楷體" style:font-name-complex="Times New Roman" fo:font-size="14pt" style:font-size-asian="14pt" style:font-size-complex="14pt"/>
    </style:style>
    <style:style style:name="T1059" style:parent-style-name="預設段落字型" style:family="text">
      <style:text-properties style:font-name="標楷體" style:font-name-asian="標楷體" style:font-name-complex="Times New Roman" fo:font-size="14pt" style:font-size-asian="14pt" style:font-size-complex="14pt"/>
    </style:style>
    <style:style style:name="T1060" style:parent-style-name="預設段落字型" style:family="text">
      <style:text-properties style:font-name="標楷體" style:font-name-asian="標楷體" style:font-name-complex="Times New Roman" fo:font-size="14pt" style:font-size-asian="14pt" style:font-size-complex="14pt"/>
    </style:style>
    <style:style style:name="P1061" style:parent-style-name="內文" style:family="paragraph">
      <style:paragraph-properties style:vertical-align="middle" fo:line-height="0.3055in" fo:margin-left="0.7777in" fo:text-indent="-0.7777in">
        <style:tab-stops>
          <style:tab-stop style:type="left" style:position="0.3562in"/>
        </style:tab-stops>
      </style:paragraph-properties>
      <style:text-properties style:font-name="標楷體" style:font-name-asian="標楷體" style:font-name-complex="Times New Roman" style:font-weight-complex="bold" fo:color="#000000" style:letter-kerning="true" fo:font-size="14pt" style:font-size-asian="14pt" style:font-size-complex="14pt"/>
    </style:style>
    <style:style style:name="P1062" style:parent-style-name="標題2" style:family="paragraph">
      <style:paragraph-properties fo:line-height="0.3055in" fo:margin-left="1.0888in" fo:text-indent="-1.0986in">
        <style:tab-stops/>
      </style:paragraph-properties>
    </style:style>
    <style:style style:name="T1063"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1064" style:parent-style-name="預設段落字型" style:family="text">
      <style:text-properties style:font-name="標楷體" style:font-name-asian="標楷體" fo:font-weight="normal" style:font-weight-asian="normal" fo:font-size="14pt" style:font-size-asian="14pt" style:font-size-complex="14pt"/>
    </style:style>
    <style:style style:name="T1065"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1066" style:parent-style-name="預設段落字型" style:family="text">
      <style:text-properties style:font-name="標楷體" style:font-name-asian="標楷體" fo:font-weight="normal" style:font-weight-asian="normal" fo:font-size="14pt" style:font-size-asian="14pt" style:font-size-complex="14pt"/>
    </style:style>
    <style:style style:name="T1067"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1068" style:parent-style-name="內文" style:family="paragraph">
      <style:paragraph-properties fo:text-align="justify" style:vertical-align="middle" fo:line-height="0.3055in" fo:margin-left="0.7395in" fo:text-indent="-0.7395in">
        <style:tab-stops/>
      </style:paragraph-properties>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P1071" style:parent-style-name="內文" style:family="paragraph">
      <style:paragraph-properties style:snap-to-layout-grid="false" fo:text-align="justify" fo:line-height="0.3055in" fo:margin-left="0.6888in" fo:text-indent="-0.6888in">
        <style:tab-stops/>
      </style:paragraph-properties>
    </style:style>
    <style:style style:name="T1072" style:parent-style-name="預設段落字型" style:family="text">
      <style:text-properties style:font-name="標楷體" style:font-name-asian="標楷體" fo:font-weight="bold" style:font-weight-asian="bold" fo:font-size="14pt" style:font-size-asian="14pt" style:font-size-complex="14pt"/>
    </style:style>
    <style:style style:name="T1073" style:parent-style-name="預設段落字型" style:family="text">
      <style:text-properties style:font-name="標楷體" style:font-name-asian="標楷體" style:font-name-complex="Times New Roman" fo:font-size="14pt" style:font-size-asian="14pt" style:font-size-complex="14pt"/>
    </style:style>
    <style:style style:name="T1074" style:parent-style-name="預設段落字型" style:family="text">
      <style:text-properties style:font-name="標楷體" style:font-name-asian="標楷體" style:font-name-complex="Times New Roman" fo:font-size="14pt" style:font-size-asian="14pt" style:font-size-complex="14pt"/>
    </style:style>
    <style:style style:name="T1075" style:parent-style-name="預設段落字型" style:family="text">
      <style:text-properties style:font-name="標楷體" style:font-name-asian="標楷體" style:font-name-complex="Times New Roman" fo:font-size="14pt" style:font-size-asian="14pt" style:font-size-complex="14pt"/>
    </style:style>
    <style:style style:name="P1076" style:parent-style-name="內文" style:family="paragraph">
      <style:paragraph-properties style:snap-to-layout-grid="false" fo:text-align="justify" fo:line-height="0.3055in" fo:margin-left="0.6888in" fo:text-indent="-0.6888in">
        <style:tab-stops/>
      </style:paragraph-properties>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1077" style:parent-style-name="標題2" style:family="paragraph">
      <style:paragraph-properties fo:line-height="0.3055in" fo:margin-left="1.1187in" fo:text-indent="-1.1569in">
        <style:tab-stops/>
      </style:paragraph-properties>
    </style:style>
    <style:style style:name="T1078"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1079" style:parent-style-name="預設段落字型" style:family="text">
      <style:text-properties style:font-name="標楷體" style:font-name-asian="標楷體" fo:font-weight="normal" style:font-weight-asian="normal" fo:font-size="14pt" style:font-size-asian="14pt" style:font-size-complex="14pt"/>
    </style:style>
    <style:style style:name="T1080"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1081"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1082" style:parent-style-name="預設段落字型" style:family="text">
      <style:text-properties style:font-name="標楷體" style:font-name-asian="標楷體" fo:font-weight="normal" style:font-weight-asian="normal" fo:font-size="14pt" style:font-size-asian="14pt" style:font-size-complex="14pt"/>
    </style:style>
    <style:style style:name="T1083"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P1084" style:parent-style-name="內文" style:family="paragraph">
      <style:paragraph-properties fo:text-align="justify" style:vertical-align="middle" fo:line-height="0.3055in"/>
      <style:text-properties style:font-name="標楷體" style:font-name-asian="標楷體" fo:font-weight="bold" style:font-weight-asian="bold" fo:font-size="14pt" style:font-size-asian="14pt" style:font-size-complex="14pt"/>
    </style:style>
    <style:style style:name="P1085" style:parent-style-name="清單段落" style:family="paragraph">
      <style:paragraph-properties fo:text-align="justify" style:vertical-align="middle" fo:line-height="0.3055in" fo:margin-left="0.7875in" fo:text-indent="-0.3937in">
        <style:tab-stops/>
      </style:paragraph-properties>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清單段落" style:family="paragraph">
      <style:paragraph-properties fo:text-align="justify" style:vertical-align="middle" fo:line-height="0.3055in" fo:margin-left="0.7875in" fo:text-indent="-0.3937in">
        <style:tab-stops/>
      </style:paragraph-properties>
    </style:style>
    <style:style style:name="T1088" style:parent-style-name="預設段落字型" style:family="text">
      <style:text-properties style:font-name="標楷體" style:font-name-asian="標楷體" fo:font-size="14pt" style:font-size-asian="14pt" style:font-size-complex="14pt"/>
    </style:style>
    <style:style style:name="P1089" style:parent-style-name="清單段落" style:family="paragraph">
      <style:paragraph-properties fo:text-align="justify" style:vertical-align="middle" fo:line-height="0.3055in" fo:margin-left="0.7875in" fo:text-indent="-0.3937in">
        <style:tab-stops/>
      </style:paragraph-properties>
    </style:style>
    <style:style style:name="T1090" style:parent-style-name="預設段落字型" style:family="text">
      <style:text-properties style:font-name="標楷體" style:font-name-asian="標楷體" fo:font-size="14pt" style:font-size-asian="14pt" style:font-size-complex="14pt"/>
    </style:style>
    <style:style style:name="P1091" style:parent-style-name="清單段落" style:family="paragraph">
      <style:paragraph-properties fo:text-align="justify" style:vertical-align="middle" fo:line-height="0.3055in" fo:margin-left="0.7875in" fo:text-indent="-0.3937in">
        <style:tab-stops/>
      </style:paragraph-properties>
    </style:style>
    <style:style style:name="T1092" style:parent-style-name="預設段落字型" style:family="text">
      <style:text-properties style:font-name="標楷體" style:font-name-asian="標楷體" fo:font-size="14pt" style:font-size-asian="14pt" style:font-size-complex="14pt"/>
    </style:style>
    <style:style style:name="P1093" style:parent-style-name="內文" style:family="paragraph">
      <style:paragraph-properties style:vertical-align="middle" fo:line-height="0.3055in">
        <style:tab-stops>
          <style:tab-stop style:type="left" style:position="1.134in"/>
        </style:tab-stops>
      </style:paragraph-properties>
    </style:style>
    <style:style style:name="T1094" style:parent-style-name="預設段落字型" style:family="text">
      <style:text-properties style:font-name="標楷體" style:font-name-asian="標楷體" fo:font-weight="bold" style:font-weight-asian="bold" fo:font-size="14pt" style:font-size-asian="14pt" style:font-size-complex="14pt"/>
    </style:style>
    <style:style style:name="T1095" style:parent-style-name="預設段落字型" style:family="text">
      <style:text-properties style:font-name="標楷體" style:font-name-asian="標楷體" style:font-name-complex="Times New Roman" fo:font-size="14pt" style:font-size-asian="14pt" style:font-size-complex="14pt"/>
    </style:style>
    <style:style style:name="T1096" style:parent-style-name="預設段落字型" style:family="text">
      <style:text-properties style:font-name="標楷體" style:font-name-asian="標楷體" style:font-name-complex="Times New Roman" fo:font-size="14pt" style:font-size-asian="14pt" style:font-size-complex="14pt"/>
    </style:style>
    <style:style style:name="T1097" style:parent-style-name="預設段落字型" style:family="text">
      <style:text-properties style:font-name="標楷體" style:font-name-asian="標楷體" style:font-name-complex="Times New Roman" fo:font-size="14pt" style:font-size-asian="14pt" style:font-size-complex="14pt"/>
    </style:style>
    <style:style style:name="P1098" style:parent-style-name="內文" style:family="paragraph">
      <style:paragraph-properties fo:widows="2" fo:orphans="2" fo:break-before="page"/>
      <style:text-properties style:font-name="標楷體" style:font-name-asian="標楷體" style:font-name-complex="Times New Roman" fo:font-weight="bold" style:font-weight-asian="bold" fo:font-size="14pt" style:font-size-asian="14pt" style:font-size-complex="14pt"/>
    </style:style>
    <style:style style:name="P1099" style:parent-style-name="標題1" style:family="paragraph">
      <style:text-properties style:font-name="標楷體" style:font-name-asian="標楷體" fo:font-size="14pt" style:font-size-asian="14pt" style:font-size-complex="14pt"/>
    </style:style>
    <style:style style:name="P1100" style:parent-style-name="內文" style:family="paragraph">
      <style:paragraph-properties style:vertical-align="middle" fo:line-height="0.3055in">
        <style:tab-stops>
          <style:tab-stop style:type="left" style:position="1.134in"/>
        </style:tab-stops>
      </style:paragraph-properties>
      <style:text-properties style:font-name="標楷體" style:font-name-asian="標楷體" fo:font-weight="bold" style:font-weight-asian="bold" fo:font-size="14pt" style:font-size-asian="14pt" style:font-size-complex="14pt"/>
    </style:style>
    <style:style style:name="P1101" style:parent-style-name="內文" style:family="paragraph">
      <style:paragraph-properties style:vertical-align="middle" fo:line-height="0.3055in">
        <style:tab-stops>
          <style:tab-stop style:type="left" style:position="1.134in"/>
        </style:tab-stops>
      </style:paragraph-properties>
      <style:text-properties style:font-name="標楷體" style:font-name-asian="標楷體" fo:font-weight="bold" style:font-weight-asian="bold" fo:font-size="14pt" style:font-size-asian="14pt" style:font-size-complex="14pt"/>
    </style:style>
    <style:style style:name="P1102" style:parent-style-name="內文" style:family="paragraph">
      <style:paragraph-properties style:vertical-align="middle" fo:line-height="0.3055in">
        <style:tab-stops>
          <style:tab-stop style:type="left" style:position="1.134in"/>
        </style:tab-stops>
      </style:paragraph-properties>
      <style:text-properties style:font-name="標楷體" style:font-name-asian="標楷體" fo:font-weight="bold" style:font-weight-asian="bold" fo:font-size="14pt" style:font-size-asian="14pt" style:font-size-complex="14pt"/>
    </style:style>
    <style:style style:name="P1103" style:parent-style-name="標題2" style:family="paragraph">
      <style:text-properties style:font-name="標楷體" style:font-name-asian="標楷體" fo:font-size="14pt" style:font-size-asian="14pt" style:font-size-complex="14pt"/>
    </style:style>
    <style:style style:name="P1104" style:parent-style-name="標題2" style:family="paragraph">
      <style:paragraph-properties fo:line-height="0.3055in" fo:margin-left="0.7583in" fo:text-indent="-0.7583in">
        <style:tab-stops/>
      </style:paragraph-properties>
      <style:text-properties style:font-name="標楷體" style:font-name-asian="標楷體" fo:font-weight="normal" style:font-weight-asian="normal" fo:font-size="14pt" style:font-size-asian="14pt" style:font-size-complex="14pt"/>
    </style:style>
    <style:style style:name="P1105"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1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P1108" style:parent-style-name="內文" style:family="paragraph">
      <style:paragraph-properties style:vertical-align="middle" fo:line-height="0.3055in" fo:margin-left="0.7784in" fo:text-indent="-0.7784in">
        <style:tab-stops>
          <style:tab-stop style:type="left" style:position="0.3555in"/>
        </style:tab-stops>
      </style:paragraph-properties>
      <style:text-properties style:font-name="標楷體" style:font-name-asian="標楷體" fo:font-weight="bold" style:font-weight-asian="bold" fo:color="#000000" fo:font-size="14pt" style:font-size-asian="14pt" style:font-size-complex="14pt"/>
    </style:style>
    <style:style style:name="P1109" style:parent-style-name="清單段落" style:family="paragraph">
      <style:paragraph-properties style:vertical-align="middle" fo:line-height="0.3055in" fo:margin-left="0.9847in" fo:text-indent="-0.409in">
        <style:tab-stops>
          <style:tab-stop style:type="left" style:position="0.1493in"/>
        </style:tab-stops>
      </style:paragraph-properties>
      <style:text-properties style:font-name="標楷體" style:font-name-asian="標楷體" fo:color="#000000" fo:font-size="14pt" style:font-size-asian="14pt" style:font-size-complex="14pt"/>
    </style:style>
    <style:style style:name="P1110" style:parent-style-name="清單段落" style:family="paragraph">
      <style:paragraph-properties style:vertical-align="middle" fo:line-height="0.3055in" fo:margin-left="0.9847in" fo:text-indent="-0.409in">
        <style:tab-stops>
          <style:tab-stop style:type="left" style:position="0.1493in"/>
        </style:tab-stops>
      </style:paragraph-properties>
      <style:text-properties style:font-name="標楷體" style:font-name-asian="標楷體" fo:color="#000000" fo:font-size="14pt" style:font-size-asian="14pt" style:font-size-complex="14pt"/>
    </style:style>
    <style:style style:name="P1111" style:parent-style-name="清單段落" style:family="paragraph">
      <style:paragraph-properties style:vertical-align="middle" fo:line-height="0.3055in" fo:margin-left="0.9847in" fo:text-indent="-0.409in">
        <style:tab-stops>
          <style:tab-stop style:type="left" style:position="0.1493in"/>
        </style:tab-stops>
      </style:paragraph-properties>
      <style:text-properties style:font-name="標楷體" style:font-name-asian="標楷體" fo:color="#000000" fo:font-size="14pt" style:font-size-asian="14pt" style:font-size-complex="14pt"/>
    </style:style>
    <style:style style:name="P1112"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1113" style:parent-style-name="預設段落字型" style:family="text">
      <style:text-properties style:font-name="標楷體" style:font-name-asian="標楷體" fo:font-weight="bold" style:font-weight-asian="bold"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P1118"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119" style:parent-style-name="標題2" style:family="paragraph">
      <style:paragraph-properties fo:line-height="0.3055in" fo:margin-left="0.7194in" fo:text-indent="-0.7194in">
        <style:tab-stops/>
      </style:paragraph-properties>
      <style:text-properties style:font-name="標楷體" style:font-name-asian="標楷體" fo:font-weight="normal" style:font-weight-asian="normal" fo:font-size="14pt" style:font-size-asian="14pt" style:font-size-complex="14pt"/>
    </style:style>
    <style:style style:name="P1120" style:parent-style-name="內文" style:family="paragraph">
      <style:paragraph-properties style:vertical-align="middle" fo:line-height="0.3055in">
        <style:tab-stops>
          <style:tab-stop style:type="left" style:position="1.134in"/>
        </style:tab-stops>
      </style:paragraph-properties>
    </style:style>
    <style:style style:name="T1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P1123" style:parent-style-name="內文" style:family="paragraph">
      <style:paragraph-properties style:vertical-align="middle" fo:line-height="0.3055in" fo:margin-left="0.7784in" fo:text-indent="-0.7784in">
        <style:tab-stops>
          <style:tab-stop style:type="left" style:position="0.3555in"/>
        </style:tab-stops>
      </style:paragraph-properties>
      <style:text-properties style:font-name="標楷體" style:font-name-asian="標楷體" fo:font-weight="bold" style:font-weight-asian="bold" fo:color="#000000" fo:font-size="14pt" style:font-size-asian="14pt" style:font-size-complex="14pt"/>
    </style:style>
    <style:style style:name="P1124" style:parent-style-name="清單段落" style:family="paragraph">
      <style:paragraph-properties style:vertical-align="middle" fo:line-height="0.3055in" fo:margin-left="0.9847in" fo:text-indent="-0.409in">
        <style:tab-stops>
          <style:tab-stop style:type="left" style:position="0.1493in"/>
        </style:tab-stops>
      </style:paragraph-properties>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color="#000000" fo:font-size="14pt" style:font-size-asian="14pt" style:font-size-complex="14pt"/>
    </style:style>
    <style:style style:name="P1130" style:parent-style-name="清單段落" style:family="paragraph">
      <style:paragraph-properties style:vertical-align="middle" fo:line-height="0.3055in" fo:margin-left="1.1812in" fo:text-indent="-0.3937in">
        <style:tab-stops>
          <style:tab-stop style:type="left" style:position="-0.0472in"/>
        </style:tab-stops>
      </style:paragraph-properties>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P1134" style:parent-style-name="清單段落" style:family="paragraph">
      <style:paragraph-properties style:vertical-align="middle" fo:line-height="0.3055in" fo:margin-left="1.1812in" fo:text-indent="-0.3937in">
        <style:tab-stops>
          <style:tab-stop style:type="left" style:position="-0.0472in"/>
        </style:tab-stops>
      </style:paragraph-properties>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P1139" style:parent-style-name="清單段落" style:family="paragraph">
      <style:paragraph-properties style:vertical-align="middle" fo:line-height="0.3055in" fo:margin-left="1.1812in" fo:text-indent="-0.3937in">
        <style:tab-stops>
          <style:tab-stop style:type="left" style:position="-0.0472in"/>
        </style:tab-stops>
      </style:paragraph-properties>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P1146" style:parent-style-name="清單段落" style:family="paragraph">
      <style:paragraph-properties style:vertical-align="middle" fo:line-height="0.3055in" fo:margin-left="0.9847in" fo:text-indent="-0.3937in">
        <style:tab-stops>
          <style:tab-stop style:type="left" style:position="0.1493in"/>
        </style:tab-stops>
      </style:paragraph-properties>
    </style:style>
    <style:style style:name="T1147" style:parent-style-name="預設段落字型" style:family="text">
      <style:text-properties style:font-name="標楷體" style:font-name-asian="標楷體" fo:font-size="14pt" style:font-size-asian="14pt" style:font-size-complex="14pt"/>
    </style:style>
    <style:style style:name="P1148" style:parent-style-name="清單段落" style:family="paragraph">
      <style:paragraph-properties style:vertical-align="middle" fo:line-height="0.3055in" fo:margin-left="1.1812in" fo:text-indent="-0.3937in">
        <style:tab-stops>
          <style:tab-stop style:type="left" style:position="0in"/>
        </style:tab-stops>
      </style:paragraph-properties>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P1154" style:parent-style-name="清單段落" style:family="paragraph">
      <style:paragraph-properties style:vertical-align="middle" fo:line-height="0.3055in" fo:margin-left="1.1812in" fo:text-indent="-0.3937in">
        <style:tab-stops>
          <style:tab-stop style:type="left" style:position="0in"/>
        </style:tab-stops>
      </style:paragraph-properties>
    </style:style>
    <style:style style:name="T1155" style:parent-style-name="預設段落字型" style:family="text">
      <style:text-properties style:font-name="標楷體" style:font-name-asian="標楷體" fo:font-size="14pt" style:font-size-asian="14pt" style:font-size-complex="14pt"/>
    </style:style>
    <style:style style:name="P1156" style:parent-style-name="清單段落" style:family="paragraph">
      <style:paragraph-properties style:vertical-align="middle" fo:line-height="0.3055in" fo:margin-left="0.9847in" fo:text-indent="-0.3937in">
        <style:tab-stops>
          <style:tab-stop style:type="left" style:position="0.1493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P1163" style:parent-style-name="清單段落" style:family="paragraph">
      <style:paragraph-properties style:vertical-align="middle" fo:line-height="0.3055in" fo:margin-left="1.1812in" fo:text-indent="-0.3937in">
        <style:tab-stops>
          <style:tab-stop style:type="left" style:position="-0.0472in"/>
        </style:tab-stops>
      </style:paragraph-properties>
    </style:style>
    <style:style style:name="T1164" style:parent-style-name="預設段落字型" style:family="text">
      <style:text-properties style:font-name="標楷體" style:font-name-asian="標楷體" fo:font-size="14pt" style:font-size-asian="14pt" style:font-size-complex="14pt"/>
    </style:style>
    <style:style style:name="P1165" style:parent-style-name="清單段落" style:family="paragraph">
      <style:paragraph-properties style:vertical-align="middle" fo:line-height="0.3055in" fo:margin-left="1.1812in" fo:text-indent="-0.3937in">
        <style:tab-stops>
          <style:tab-stop style:type="left" style:position="-0.0472in"/>
        </style:tab-stops>
      </style:paragraph-properties>
    </style:style>
    <style:style style:name="T1166" style:parent-style-name="預設段落字型" style:family="text">
      <style:text-properties style:font-name="標楷體" style:font-name-asian="標楷體" fo:font-size="14pt" style:font-size-asian="14pt" style:font-size-complex="14pt"/>
    </style:style>
    <style:style style:name="P1167" style:parent-style-name="清單段落" style:family="paragraph">
      <style:paragraph-properties style:vertical-align="middle" fo:line-height="0.3055in" fo:margin-left="1.1812in" fo:text-indent="-0.3937in">
        <style:tab-stops>
          <style:tab-stop style:type="left" style:position="-0.0472in"/>
        </style:tab-stops>
      </style:paragraph-properties>
      <style:text-properties style:font-name="標楷體" style:font-name-asian="標楷體" fo:font-size="14pt" style:font-size-asian="14pt" style:font-size-complex="14pt"/>
    </style:style>
    <style:style style:name="P1168" style:parent-style-name="清單段落" style:family="paragraph">
      <style:paragraph-properties style:vertical-align="middle" fo:line-height="0.3055in" fo:margin-left="1.1812in" fo:text-indent="-0.3937in">
        <style:tab-stops>
          <style:tab-stop style:type="left" style:position="-0.0472in"/>
        </style:tab-stops>
      </style:paragraph-properties>
      <style:text-properties style:font-name="標楷體" style:font-name-asian="標楷體" fo:font-size="14pt" style:font-size-asian="14pt" style:font-size-complex="14pt"/>
    </style:style>
    <style:style style:name="P1169" style:parent-style-name="清單段落" style:family="paragraph">
      <style:paragraph-properties style:vertical-align="middle" fo:line-height="0.3055in" fo:margin-left="1.1812in" fo:text-indent="-0.3937in">
        <style:tab-stops>
          <style:tab-stop style:type="left" style:position="-0.0472in"/>
        </style:tab-stops>
      </style:paragraph-properties>
    </style:style>
    <style:style style:name="T1170" style:parent-style-name="預設段落字型" style:family="text">
      <style:text-properties style:font-name="標楷體" style:font-name-asian="標楷體" style:font-weight-complex="bold" fo:font-size="14pt" style:font-size-asian="14pt" style:font-size-complex="14pt"/>
    </style:style>
    <style:style style:name="T1171" style:parent-style-name="預設段落字型" style:family="text">
      <style:text-properties style:font-name="標楷體" style:font-name-asian="標楷體" style:font-weight-complex="bold" fo:font-size="14pt" style:font-size-asian="14pt" style:font-size-complex="14pt"/>
    </style:style>
    <style:style style:name="T1172" style:parent-style-name="預設段落字型" style:family="text">
      <style:text-properties style:font-name="標楷體" style:font-name-asian="標楷體" style:font-weight-complex="bold" fo:font-size="14pt" style:font-size-asian="14pt" style:font-size-complex="14pt"/>
    </style:style>
    <style:style style:name="T1173" style:parent-style-name="預設段落字型" style:family="text">
      <style:text-properties style:font-name="標楷體" style:font-name-asian="標楷體" style:font-weight-complex="bold"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P1175" style:parent-style-name="清單段落" style:family="paragraph">
      <style:paragraph-properties style:vertical-align="middle" fo:line-height="0.3055in" fo:margin-left="0.9847in" fo:text-indent="-0.409in">
        <style:tab-stops>
          <style:tab-stop style:type="left" style:position="0.1493in"/>
        </style:tab-stops>
      </style:paragraph-properties>
    </style:style>
    <style:style style:name="T1176" style:parent-style-name="預設段落字型" style:family="text">
      <style:text-properties style:font-name="標楷體" style:font-name-asian="標楷體" style:font-weight-complex="bold"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P1178" style:parent-style-name="清單段落" style:family="paragraph">
      <style:paragraph-properties style:vertical-align="middle" fo:line-height="0.3055in" fo:margin-left="1.1812in" fo:text-indent="-0.3937in">
        <style:tab-stops>
          <style:tab-stop style:type="left" style:position="-0.0472in"/>
        </style:tab-stops>
      </style:paragraph-properties>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P1182" style:parent-style-name="清單段落" style:family="paragraph">
      <style:paragraph-properties style:vertical-align="middle" fo:line-height="0.3055in" fo:margin-left="1.1812in" fo:text-indent="-0.3937in">
        <style:tab-stops>
          <style:tab-stop style:type="left" style:position="-0.0472in"/>
        </style:tab-stops>
      </style:paragraph-properties>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清單段落" style:family="paragraph">
      <style:paragraph-properties style:vertical-align="middle" fo:line-height="0.3055in" fo:margin-left="1.1812in" fo:text-indent="-0.3937in">
        <style:tab-stops>
          <style:tab-stop style:type="left" style:position="-0.0472in"/>
        </style:tab-stops>
      </style:paragraph-properties>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P1204" style:parent-style-name="清單段落" style:family="paragraph">
      <style:paragraph-properties style:vertical-align="middle" fo:line-height="0.3055in" fo:margin-left="0.9847in" fo:text-indent="-0.409in">
        <style:tab-stops>
          <style:tab-stop style:type="left" style:position="0.1493in"/>
        </style:tab-stops>
      </style:paragraph-properties>
    </style:style>
    <style:style style:name="T1205" style:parent-style-name="預設段落字型" style:family="text">
      <style:text-properties style:font-name="標楷體" style:font-name-asian="標楷體" style:font-weight-complex="bold" fo:font-size="14pt" style:font-size-asian="14pt" style:font-size-complex="14pt"/>
    </style:style>
    <style:style style:name="P1206" style:parent-style-name="清單段落" style:family="paragraph">
      <style:paragraph-properties style:vertical-align="middle" fo:line-height="0.3055in" fo:margin-left="0.9847in" fo:text-indent="-0.409in">
        <style:tab-stops>
          <style:tab-stop style:type="left" style:position="0.1493in"/>
        </style:tab-stops>
      </style:paragraph-properties>
    </style:style>
    <style:style style:name="T1207" style:parent-style-name="預設段落字型" style:family="text">
      <style:text-properties style:font-name="標楷體" style:font-name-asian="標楷體" style:font-weight-complex="bold" fo:font-size="14pt" style:font-size-asian="14pt" style:font-size-complex="14pt"/>
    </style:style>
    <style:style style:name="T1208" style:parent-style-name="預設段落字型" style:family="text">
      <style:text-properties style:font-name="標楷體" style:font-name-asian="標楷體" style:font-weight-complex="bold" fo:font-size="14pt" style:font-size-asian="14pt" style:font-size-complex="14pt"/>
    </style:style>
    <style:style style:name="T1209" style:parent-style-name="預設段落字型" style:family="text">
      <style:text-properties style:font-name="標楷體" style:font-name-asian="標楷體" fo:color="#000000" fo:font-size="14pt" style:font-size-asian="14pt" style:font-size-complex="14pt"/>
    </style:style>
    <style:style style:name="T1210" style:parent-style-name="預設段落字型" style:family="text">
      <style:text-properties style:font-name="標楷體" style:font-name-asian="標楷體" style:font-weight-complex="bold" fo:font-size="14pt" style:font-size-asian="14pt" style:font-size-complex="14pt"/>
    </style:style>
    <style:style style:name="T1211" style:parent-style-name="預設段落字型" style:family="text">
      <style:text-properties style:font-name="標楷體" style:font-name-asian="標楷體" style:font-weight-complex="bold" fo:font-size="14pt" style:font-size-asian="14pt" style:font-size-complex="14pt"/>
    </style:style>
    <style:style style:name="T1212" style:parent-style-name="預設段落字型" style:family="text">
      <style:text-properties style:font-name="標楷體" style:font-name-asian="標楷體" style:font-weight-complex="bold" fo:font-size="14pt" style:font-size-asian="14pt" style:font-size-complex="14pt"/>
    </style:style>
    <style:style style:name="T1213" style:parent-style-name="預設段落字型" style:family="text">
      <style:text-properties style:font-name="標楷體" style:font-name-asian="標楷體" style:font-weight-complex="bold" fo:font-size="14pt" style:font-size-asian="14pt" style:font-size-complex="14pt"/>
    </style:style>
    <style:style style:name="P1214" style:parent-style-name="內文" style:family="paragraph">
      <style:paragraph-properties style:vertical-align="middle" fo:line-height="0.3055in" fo:margin-left="0.7104in" fo:text-indent="-0.7006in">
        <style:tab-stops>
          <style:tab-stop style:type="left" style:position="-2.1875in"/>
        </style:tab-stops>
      </style:paragraph-properties>
    </style:style>
    <style:style style:name="T1215" style:parent-style-name="預設段落字型" style:family="text">
      <style:text-properties style:font-name="標楷體" style:font-name-asian="標楷體" fo:font-weight="bold" style:font-weight-asian="bold"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P122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224" style:parent-style-name="標題2" style:family="paragraph">
      <style:paragraph-properties fo:line-height="0.3055in" fo:margin-left="0.7666in" fo:text-indent="-0.7583in">
        <style:tab-stops/>
      </style:paragraph-properties>
      <style:text-properties style:font-name="標楷體" style:font-name-asian="標楷體" fo:font-weight="normal" style:font-weight-asian="normal" fo:font-size="14pt" style:font-size-asian="14pt" style:font-size-complex="14pt"/>
    </style:style>
    <style:style style:name="P1225"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1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P1228" style:parent-style-name="內文" style:family="paragraph">
      <style:paragraph-properties style:vertical-align="middle" fo:line-height="0.3055in" fo:margin-left="0.7784in" fo:text-indent="-0.7784in">
        <style:tab-stops>
          <style:tab-stop style:type="left" style:position="0.3555in"/>
        </style:tab-stops>
      </style:paragraph-properties>
      <style:text-properties style:font-name="標楷體" style:font-name-asian="標楷體" fo:font-weight="bold" style:font-weight-asian="bold" fo:color="#000000" fo:font-size="14pt" style:font-size-asian="14pt" style:font-size-complex="14pt"/>
    </style:style>
    <style:style style:name="P1229" style:parent-style-name="清單段落" style:family="paragraph">
      <style:paragraph-properties style:vertical-align="middle" fo:line-height="0.3055in" fo:margin-left="0.9847in" fo:text-indent="-0.409in">
        <style:tab-stops>
          <style:tab-stop style:type="left" style:position="0.1493in"/>
        </style:tab-stops>
      </style:paragraph-properties>
      <style:text-properties style:font-name="標楷體" style:font-name-asian="標楷體" fo:color="#000000" fo:font-size="14pt" style:font-size-asian="14pt" style:font-size-complex="14pt"/>
    </style:style>
    <style:style style:name="P1230" style:parent-style-name="清單段落" style:family="paragraph">
      <style:paragraph-properties style:vertical-align="middle" fo:line-height="0.3055in" fo:margin-left="0.9847in" fo:text-indent="-0.409in">
        <style:tab-stops>
          <style:tab-stop style:type="left" style:position="0.1493in"/>
        </style:tab-stops>
      </style:paragraph-properties>
      <style:text-properties style:font-name="標楷體" style:font-name-asian="標楷體" fo:color="#000000" fo:font-size="14pt" style:font-size-asian="14pt" style:font-size-complex="14pt"/>
    </style:style>
    <style:style style:name="P1231" style:parent-style-name="內文" style:family="paragraph">
      <style:paragraph-properties style:vertical-align="middle" fo:line-height="0.3055in" fo:margin-left="0.7395in" fo:text-indent="-0.7395in">
        <style:tab-stops>
          <style:tab-stop style:type="left" style:position="0.3944in"/>
        </style:tab-stops>
      </style:paragraph-properties>
    </style:style>
    <style:style style:name="T1232" style:parent-style-name="預設段落字型" style:family="text">
      <style:text-properties style:font-name="標楷體" style:font-name-asian="標楷體" fo:font-weight="bold" style:font-weight-asian="bold"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P1241" style:parent-style-name="內文" style:family="paragraph">
      <style:paragraph-properties fo:widows="2" fo:orphans="2" fo:break-before="page"/>
      <style:text-properties style:font-name="標楷體" style:font-name-asian="標楷體" fo:font-weight="bold" style:font-weight-asian="bold" style:font-weight-complex="bold" fo:color="#000000" style:letter-kerning="true" fo:font-size="14pt" style:font-size-asian="14pt" style:font-size-complex="14pt"/>
    </style:style>
    <style:style style:name="P1242" style:parent-style-name="標題2" style:family="paragraph">
      <style:paragraph-properties fo:line-height="0.3055in" fo:margin-left="0.7875in" fo:text-indent="-0.7777in">
        <style:tab-stops/>
      </style:paragraph-properties>
      <style:text-properties style:font-name="標楷體" style:font-name-asian="標楷體" fo:font-weight="normal" style:font-weight-asian="normal" fo:font-size="14pt" style:font-size-asian="14pt" style:font-size-complex="14pt"/>
    </style:style>
    <style:style style:name="P1243"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1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P1246" style:parent-style-name="內文" style:family="paragraph">
      <style:paragraph-properties style:vertical-align="middle" fo:line-height="0.3055in" fo:margin-left="0.7784in" fo:text-indent="-0.7784in">
        <style:tab-stops>
          <style:tab-stop style:type="left" style:position="0.3555in"/>
        </style:tab-stops>
      </style:paragraph-properties>
      <style:text-properties style:font-name="標楷體" style:font-name-asian="標楷體" fo:font-weight="bold" style:font-weight-asian="bold" fo:color="#000000" fo:font-size="14pt" style:font-size-asian="14pt" style:font-size-complex="14pt"/>
    </style:style>
    <style:style style:name="P1247" style:parent-style-name="清單段落" style:family="paragraph">
      <style:paragraph-properties fo:text-align="justify" style:vertical-align="middle" fo:line-height="0.3055in" fo:margin-left="0.9847in" fo:text-indent="-0.3937in">
        <style:tab-stops/>
      </style:paragraph-properties>
      <style:text-properties style:font-name="標楷體" style:font-name-asian="標楷體" fo:font-size="14pt" style:font-size-asian="14pt" style:font-size-complex="14pt"/>
    </style:style>
    <style:style style:name="P1248" style:parent-style-name="清單段落" style:family="paragraph">
      <style:paragraph-properties fo:text-align="justify" style:vertical-align="middle" fo:line-height="0.3055in" fo:margin-left="0.9847in" fo:text-indent="-0.3937in">
        <style:tab-stops/>
      </style:paragraph-properties>
      <style:text-properties style:font-name="標楷體" style:font-name-asian="標楷體" fo:font-size="14pt" style:font-size-asian="14pt" style:font-size-complex="14pt"/>
    </style:style>
    <style:style style:name="P1249"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1250" style:parent-style-name="預設段落字型" style:family="text">
      <style:text-properties style:font-name="標楷體" style:font-name-asian="標楷體" fo:font-weight="bold" style:font-weight-asian="bold"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P1260" style:parent-style-name="內文" style:family="paragraph">
      <style:paragraph-properties fo:widows="2" fo:orphans="2" fo:break-before="page"/>
      <style:text-properties style:font-name="標楷體" style:font-name-asian="標楷體" fo:font-weight="bold" style:font-weight-asian="bold" style:font-weight-complex="bold" fo:color="#000000" style:letter-kerning="true" fo:font-size="14pt" style:font-size-asian="14pt" style:font-size-complex="14pt"/>
    </style:style>
    <style:style style:name="P1261" style:parent-style-name="標題2" style:family="paragraph">
      <style:paragraph-properties fo:line-height="0.3055in" fo:margin-left="0.7194in" fo:text-indent="-0.7097in">
        <style:tab-stops/>
      </style:paragraph-properties>
      <style:text-properties style:font-name="標楷體" style:font-name-asian="標楷體" fo:font-weight="normal" style:font-weight-asian="normal" fo:font-size="14pt" style:font-size-asian="14pt" style:font-size-complex="14pt"/>
    </style:style>
    <style:style style:name="P1262"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1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4" style:parent-style-name="預設段落字型" style:family="text">
      <style:text-properties style:font-name="標楷體" style:font-name-asian="標楷體" fo:color="#000000" fo:font-size="14pt" style:font-size-asian="14pt" style:font-size-complex="14pt"/>
    </style:style>
    <style:style style:name="P1265" style:parent-style-name="內文" style:family="paragraph">
      <style:paragraph-properties style:vertical-align="middle" fo:line-height="0.3055in" fo:margin-left="0.7784in" fo:text-indent="-0.7784in">
        <style:tab-stops>
          <style:tab-stop style:type="left" style:position="0.3555in"/>
        </style:tab-stops>
      </style:paragraph-properties>
      <style:text-properties style:font-name="標楷體" style:font-name-asian="標楷體" fo:font-weight="bold" style:font-weight-asian="bold" fo:color="#000000" fo:font-size="14pt" style:font-size-asian="14pt" style:font-size-complex="14pt"/>
    </style:style>
    <style:style style:name="P1266" style:parent-style-name="清單段落" style:family="paragraph">
      <style:paragraph-properties style:vertical-align="middle" fo:line-height="0.3055in" fo:margin-left="0.9847in" fo:text-indent="-0.3937in">
        <style:tab-stops>
          <style:tab-stop style:type="left" style:position="0.1493in"/>
        </style:tab-stops>
      </style:paragraph-properties>
      <style:text-properties style:font-name="標楷體" style:font-name-asian="標楷體" fo:color="#000000" fo:font-size="14pt" style:font-size-asian="14pt" style:font-size-complex="14pt"/>
    </style:style>
    <style:style style:name="P1267" style:parent-style-name="清單段落" style:family="paragraph">
      <style:paragraph-properties style:vertical-align="middle" fo:line-height="0.3055in" fo:margin-left="0.9847in" fo:text-indent="-0.3937in">
        <style:tab-stops>
          <style:tab-stop style:type="left" style:position="0.1493in"/>
        </style:tab-stops>
      </style:paragraph-properties>
      <style:text-properties style:font-name="標楷體" style:font-name-asian="標楷體" fo:color="#000000" fo:font-size="14pt" style:font-size-asian="14pt" style:font-size-complex="14pt"/>
    </style:style>
    <style:style style:name="P1268" style:parent-style-name="清單段落" style:family="paragraph">
      <style:paragraph-properties style:vertical-align="middle" fo:line-height="0.3055in" fo:margin-left="0.9847in" fo:text-indent="-0.3937in">
        <style:tab-stops>
          <style:tab-stop style:type="left" style:position="0.1493in"/>
        </style:tab-stops>
      </style:paragraph-properties>
      <style:text-properties style:font-name="標楷體" style:font-name-asian="標楷體" fo:color="#000000" fo:font-size="14pt" style:font-size-asian="14pt" style:font-size-complex="14pt"/>
    </style:style>
    <style:style style:name="P1269" style:parent-style-name="內文" style:family="paragraph">
      <style:paragraph-properties style:vertical-align="middle" fo:line-height="0.3055in" fo:margin-left="0.7395in" fo:text-indent="-0.7395in">
        <style:tab-stops>
          <style:tab-stop style:type="left" style:position="0.3944in"/>
        </style:tab-stops>
      </style:paragraph-properties>
    </style:style>
    <style:style style:name="T1270" style:parent-style-name="預設段落字型" style:family="text">
      <style:text-properties style:font-name="標楷體" style:font-name-asian="標楷體" fo:font-weight="bold" style:font-weight-asian="bold"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P1274" style:parent-style-name="標題2" style:family="paragraph">
      <style:paragraph-properties fo:break-before="page" fo:line-height="0.3055in" fo:margin-left="0.7194in" fo:text-indent="-0.7194in">
        <style:tab-stops/>
      </style:paragraph-properties>
    </style:style>
    <style:style style:name="T1275" style:parent-style-name="預設段落字型" style:family="text">
      <style:text-properties style:font-name="標楷體" style:font-name-asian="標楷體" fo:font-weight="normal" style:font-weight-asian="normal" fo:font-size="14pt" style:font-size-asian="14pt" style:font-size-complex="14pt"/>
    </style:style>
    <style:style style:name="T1276" style:parent-style-name="預設段落字型" style:family="text">
      <style:text-properties style:font-name="標楷體" style:font-name-asian="標楷體" style:font-name-complex="標楷體" fo:font-weight="normal" style:font-weight-asian="normal" fo:font-size="14pt" style:font-size-asian="14pt" style:font-size-complex="14pt"/>
    </style:style>
    <style:style style:name="T1277" style:parent-style-name="預設段落字型" style:family="text">
      <style:text-properties style:font-name="標楷體" style:font-name-asian="標楷體" fo:font-weight="normal" style:font-weight-asian="normal" fo:font-size="14pt" style:font-size-asian="14pt" style:font-size-complex="14pt"/>
    </style:style>
    <style:style style:name="T1278" style:parent-style-name="預設段落字型" style:family="text">
      <style:text-properties style:font-name="標楷體" style:font-name-asian="標楷體" fo:font-weight="normal" style:font-weight-asian="normal" fo:font-size="14pt" style:font-size-asian="14pt" style:font-size-complex="14pt"/>
    </style:style>
    <style:style style:name="T1279" style:parent-style-name="預設段落字型" style:family="text">
      <style:text-properties style:font-name="標楷體" style:font-name-asian="標楷體" fo:font-weight="normal" style:font-weight-asian="normal" fo:font-size="14pt" style:font-size-asian="14pt" style:font-size-complex="14pt"/>
    </style:style>
    <style:style style:name="T1280" style:parent-style-name="預設段落字型" style:family="text">
      <style:text-properties style:font-name="標楷體" style:font-name-asian="標楷體" fo:font-weight="normal" style:font-weight-asian="normal" fo:font-size="14pt" style:font-size-asian="14pt" style:font-size-complex="14pt"/>
    </style:style>
    <style:style style:name="P1281"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1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3" style:parent-style-name="預設段落字型" style:family="text">
      <style:text-properties style:font-name="標楷體" style:font-name-asian="標楷體" fo:color="#000000" fo:font-size="14pt" style:font-size-asian="14pt" style:font-size-complex="14pt"/>
    </style:style>
    <style:style style:name="P1284" style:parent-style-name="內文" style:family="paragraph">
      <style:paragraph-properties style:vertical-align="middle" fo:line-height="0.3055in" fo:margin-left="0.7784in" fo:text-indent="-0.7784in">
        <style:tab-stops>
          <style:tab-stop style:type="left" style:position="0.3555in"/>
        </style:tab-stops>
      </style:paragraph-properties>
      <style:text-properties style:font-name="標楷體" style:font-name-asian="標楷體" fo:font-weight="bold" style:font-weight-asian="bold" fo:color="#000000" fo:font-size="14pt" style:font-size-asian="14pt" style:font-size-complex="14pt"/>
    </style:style>
    <style:style style:name="P1285" style:parent-style-name="清單段落" style:family="paragraph">
      <style:paragraph-properties style:vertical-align="middle" fo:line-height="0.3055in" fo:margin-left="0.9847in" fo:text-indent="-0.3937in">
        <style:tab-stops>
          <style:tab-stop style:type="left" style:position="0.1493in"/>
        </style:tab-stops>
      </style:paragraph-properties>
      <style:text-properties style:font-name="標楷體" style:font-name-asian="標楷體" fo:color="#000000" fo:font-size="14pt" style:font-size-asian="14pt" style:font-size-complex="14pt"/>
    </style:style>
    <style:style style:name="P1286" style:parent-style-name="清單段落" style:family="paragraph">
      <style:paragraph-properties style:vertical-align="middle" fo:line-height="0.3055in" fo:margin-left="0.9847in" fo:text-indent="-0.3937in">
        <style:tab-stops>
          <style:tab-stop style:type="left" style:position="0.1493in"/>
        </style:tab-stops>
      </style:paragraph-properties>
      <style:text-properties style:font-name="標楷體" style:font-name-asian="標楷體" fo:color="#000000" fo:font-size="14pt" style:font-size-asian="14pt" style:font-size-complex="14pt"/>
    </style:style>
    <style:style style:name="P1287" style:parent-style-name="清單段落" style:family="paragraph">
      <style:paragraph-properties style:vertical-align="middle" fo:line-height="0.3055in" fo:margin-left="0.9847in" fo:text-indent="-0.3937in">
        <style:tab-stops>
          <style:tab-stop style:type="left" style:position="0.1493in"/>
        </style:tab-stops>
      </style:paragraph-properties>
      <style:text-properties style:font-name="標楷體" style:font-name-asian="標楷體" fo:color="#000000" fo:font-size="14pt" style:font-size-asian="14pt" style:font-size-complex="14pt"/>
    </style:style>
    <style:style style:name="P1288"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1289" style:parent-style-name="預設段落字型" style:family="text">
      <style:text-properties style:font-name="標楷體" style:font-name-asian="標楷體" fo:font-weight="bold" style:font-weight-asian="bold"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P1291" style:parent-style-name="內文" style:family="paragraph">
      <style:paragraph-properties style:vertical-align="middle" fo:line-height="0.3055in" fo:margin-left="0.7784in" fo:text-indent="-0.7784in">
        <style:tab-stops>
          <style:tab-stop style:type="left" style:position="0.3555in"/>
        </style:tab-stops>
      </style:paragraph-properties>
      <style:text-properties style:font-name="標楷體" style:font-name-asian="標楷體" fo:font-weight="bold" style:font-weight-asian="bold" fo:font-size="14pt" style:font-size-asian="14pt" style:font-size-complex="14pt"/>
    </style:style>
    <style:style style:name="P1292" style:parent-style-name="標題2" style:family="paragraph">
      <style:paragraph-properties fo:line-height="0.3055in" fo:margin-left="0.7972in" fo:text-indent="-0.7972in">
        <style:tab-stops/>
      </style:paragraph-properties>
      <style:text-properties style:font-name="標楷體" style:font-name-asian="標楷體" fo:font-weight="normal" style:font-weight-asian="normal" fo:font-size="14pt" style:font-size-asian="14pt" style:font-size-complex="14pt"/>
    </style:style>
    <style:style style:name="P1293"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1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5" style:parent-style-name="預設段落字型" style:family="text">
      <style:text-properties style:font-name="標楷體" style:font-name-asian="標楷體" fo:color="#000000" fo:font-size="14pt" style:font-size-asian="14pt" style:font-size-complex="14pt"/>
    </style:style>
    <style:style style:name="P1296" style:parent-style-name="內文" style:family="paragraph">
      <style:paragraph-properties style:vertical-align="middle" fo:line-height="0.3055in" fo:margin-left="0.7784in" fo:text-indent="-0.7784in">
        <style:tab-stops>
          <style:tab-stop style:type="left" style:position="0.3555in"/>
        </style:tab-stops>
      </style:paragraph-properties>
      <style:text-properties style:font-name="標楷體" style:font-name-asian="標楷體" fo:font-weight="bold" style:font-weight-asian="bold" fo:color="#000000" fo:font-size="14pt" style:font-size-asian="14pt" style:font-size-complex="14pt"/>
    </style:style>
    <style:style style:name="P1297" style:parent-style-name="內文" style:family="paragraph">
      <style:paragraph-properties fo:text-align="justify" style:vertical-align="middle" fo:line-height="0.3055in" fo:margin-left="0.9847in" fo:text-indent="-0.3937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298" style:parent-style-name="內文" style:family="paragraph">
      <style:paragraph-properties fo:text-align="justify" style:vertical-align="middle" fo:line-height="0.3055in" fo:margin-left="0.9847in" fo:text-indent="-0.3937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299" style:parent-style-name="內文" style:family="paragraph">
      <style:paragraph-properties fo:text-align="justify" style:vertical-align="middle" fo:line-height="0.3055in" fo:margin-left="0.9847in" fo:text-indent="-0.3937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300" style:parent-style-name="內文" style:family="paragraph">
      <style:paragraph-properties fo:text-align="justify" style:vertical-align="middle" fo:line-height="0.3055in" fo:margin-left="0.9847in" fo:text-indent="-0.3937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301" style:parent-style-name="內文" style:family="paragraph">
      <style:paragraph-properties style:vertical-align="middle" fo:line-height="0.3055in" fo:margin-left="0.7784in" fo:text-indent="-0.7784in">
        <style:tab-stops>
          <style:tab-stop style:type="left" style:position="0.3555in"/>
        </style:tab-stops>
      </style:paragraph-properties>
    </style:style>
    <style:style style:name="T1302" style:parent-style-name="預設段落字型" style:family="text">
      <style:text-properties style:font-name="標楷體" style:font-name-asian="標楷體" fo:font-weight="bold" style:font-weight-asian="bold"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P1304"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305" style:parent-style-name="標題2" style:family="paragraph">
      <style:text-properties style:font-name="標楷體" style:font-name-asian="標楷體" fo:font-size="14pt" style:font-size-asian="14pt" style:font-size-complex="14pt"/>
    </style:style>
    <style:style style:name="P1306" style:parent-style-name="標題2" style:family="paragraph">
      <style:paragraph-properties fo:line-height="0.3055in" fo:margin-left="0.7777in" fo:text-indent="-0.8263in">
        <style:tab-stops/>
      </style:paragraph-properties>
    </style:style>
    <style:style style:name="T1307" style:parent-style-name="預設段落字型" style:family="text">
      <style:text-properties style:font-name="標楷體" style:font-name-asian="標楷體" fo:font-weight="normal" style:font-weight-asian="normal" fo:font-size="14pt" style:font-size-asian="14pt" style:font-size-complex="14pt"/>
    </style:style>
    <style:style style:name="T1308"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309" style:parent-style-name="預設段落字型" style:family="text">
      <style:text-properties style:font-name="標楷體" style:font-name-asian="標楷體" style:font-name-complex="新細明體" fo:font-weight="normal" style:font-weight-asian="normal" fo:color="#000000" style:letter-kerning="false" fo:font-size="14pt" style:font-size-asian="14pt" style:font-size-complex="14pt"/>
    </style:style>
    <style:style style:name="T1310"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311" style:parent-style-name="預設段落字型" style:family="text">
      <style:text-properties style:font-name="標楷體" style:font-name-asian="標楷體" style:font-name-complex="新細明體" fo:font-weight="normal" style:font-weight-asian="normal" fo:color="#000000" style:letter-kerning="false" fo:font-size="14pt" style:font-size-asian="14pt" style:font-size-complex="14pt"/>
    </style:style>
    <style:style style:name="T1312" style:parent-style-name="預設段落字型" style:family="text">
      <style:text-properties style:font-name="標楷體" style:font-name-asian="標楷體" style:font-name-complex="新細明體" fo:font-weight="normal" style:font-weight-asian="normal" fo:color="#000000" style:letter-kerning="false" fo:font-size="14pt" style:font-size-asian="14pt" style:font-size-complex="14pt"/>
    </style:style>
    <style:style style:name="T1313" style:parent-style-name="預設段落字型" style:family="text">
      <style:text-properties style:font-name="標楷體" style:font-name-asian="標楷體" style:font-name-complex="新細明體" fo:font-weight="normal" style:font-weight-asian="normal" fo:color="#000000" style:letter-kerning="false" fo:font-size="14pt" style:font-size-asian="14pt" style:font-size-complex="14pt"/>
    </style:style>
    <style:style style:name="T1314" style:parent-style-name="預設段落字型" style:family="text">
      <style:text-properties style:font-name="標楷體" style:font-name-asian="標楷體" style:font-name-complex="新細明體" fo:font-weight="normal" style:font-weight-asian="normal" fo:color="#000000" style:letter-kerning="false" fo:font-size="14pt" style:font-size-asian="14pt" style:font-size-complex="14pt"/>
    </style:style>
    <style:style style:name="T1315" style:parent-style-name="預設段落字型" style:family="text">
      <style:text-properties style:font-name="標楷體" style:font-name-asian="標楷體" style:font-name-complex="新細明體" fo:font-weight="normal" style:font-weight-asian="normal" fo:color="#000000" style:letter-kerning="false" fo:font-size="14pt" style:font-size-asian="14pt" style:font-size-complex="14pt"/>
    </style:style>
    <style:style style:name="T1316"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317" style:parent-style-name="預設段落字型" style:family="text">
      <style:text-properties style:font-name="標楷體" style:font-name-asian="標楷體" style:font-name-complex="新細明體" fo:font-weight="normal" style:font-weight-asian="normal" fo:color="#000000" style:letter-kerning="false" fo:font-size="14pt" style:font-size-asian="14pt" style:font-size-complex="14pt"/>
    </style:style>
    <style:style style:name="T1318" style:parent-style-name="預設段落字型" style:family="text">
      <style:text-properties style:font-name="標楷體" style:font-name-asian="標楷體" style:font-name-complex="新細明體" fo:font-weight="normal" style:font-weight-asian="normal" fo:color="#000000" style:letter-kerning="false" fo:font-size="14pt" style:font-size-asian="14pt" style:font-size-complex="14pt"/>
    </style:style>
    <style:style style:name="T1319" style:parent-style-name="預設段落字型" style:family="text">
      <style:text-properties style:font-name="標楷體" style:font-name-asian="標楷體" style:font-name-complex="新細明體" fo:font-weight="normal" style:font-weight-asian="normal" fo:color="#000000" style:letter-kerning="false" fo:font-size="14pt" style:font-size-asian="14pt" style:font-size-complex="14pt"/>
    </style:style>
    <style:style style:name="T1320" style:parent-style-name="預設段落字型" style:family="text">
      <style:text-properties style:font-name="標楷體" style:font-name-asian="標楷體" style:font-name-complex="新細明體" fo:font-weight="normal" style:font-weight-asian="normal" fo:color="#000000" style:letter-kerning="false" fo:font-size="14pt" style:font-size-asian="14pt" style:font-size-complex="14pt"/>
    </style:style>
    <style:style style:name="T1321"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322" style:parent-style-name="預設段落字型" style:family="text">
      <style:text-properties style:font-name="標楷體" style:font-name-asian="標楷體" fo:font-weight="normal" style:font-weight-asian="normal" fo:font-size="14pt" style:font-size-asian="14pt" style:font-size-complex="14pt"/>
    </style:style>
    <style:style style:name="T1323" style:parent-style-name="預設段落字型" style:family="text">
      <style:text-properties style:font-name="標楷體" style:font-name-asian="標楷體" style:font-name-complex="新細明體" fo:font-weight="normal" style:font-weight-asian="normal" fo:color="#000000" style:letter-kerning="false" fo:font-size="14pt" style:font-size-asian="14pt" style:font-size-complex="14pt"/>
    </style:style>
    <style:style style:name="T132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325" style:parent-style-name="預設段落字型" style:family="text">
      <style:text-properties style:font-name="標楷體" style:font-name-asian="標楷體" fo:font-weight="normal" style:font-weight-asian="normal" fo:font-size="14pt" style:font-size-asian="14pt" style:font-size-complex="14pt"/>
    </style:style>
    <style:style style:name="T1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P1330" style:parent-style-name="內文" style:family="paragraph">
      <style:text-properties style:font-name="標楷體" style:font-name-asian="標楷體" fo:font-weight="bold" style:font-weight-asian="bold" fo:color="#000000" fo:font-size="14pt" style:font-size-asian="14pt" style:font-size-complex="14pt"/>
    </style:style>
    <style:style style:name="P1331" style:parent-style-name="內文" style:family="paragraph">
      <style:paragraph-properties fo:line-height="0.3055in"/>
      <style:text-properties style:font-name="標楷體" style:font-name-asian="標楷體" fo:color="#000000" fo:font-size="14pt" style:font-size-asian="14pt" style:font-size-complex="14pt"/>
    </style:style>
    <style:style style:name="P1332" style:parent-style-name="內文" style:family="paragraph">
      <style:paragraph-properties fo:line-height="0.3055in"/>
      <style:text-properties style:font-name="標楷體" style:font-name-asian="標楷體" fo:color="#000000" fo:font-size="14pt" style:font-size-asian="14pt" style:font-size-complex="14pt"/>
    </style:style>
    <style:style style:name="P1333" style:parent-style-name="內文" style:family="paragraph">
      <style:paragraph-properties fo:line-height="0.3055in" fo:margin-left="0.7881in" fo:text-indent="-0.7881in">
        <style:tab-stops/>
      </style:paragraph-properties>
    </style:style>
    <style:style style:name="T1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7" style:parent-style-name="預設段落字型" style:family="text">
      <style:text-properties style:font-name="標楷體" style:font-name-asian="標楷體" fo:color="#000000" fo:font-size="14pt" style:font-size-asian="14pt" style:font-size-complex="14pt"/>
    </style:style>
    <style:style style:name="T1338" style:parent-style-name="預設段落字型" style:family="text">
      <style:text-properties style:font-name="標楷體" style:font-name-asian="標楷體" fo:color="#000000" fo:font-size="14pt" style:font-size-asian="14pt" style:font-size-complex="14pt"/>
    </style:style>
    <style:style style:name="T1339" style:parent-style-name="預設段落字型" style:family="text">
      <style:text-properties style:font-name="標楷體" style:font-name-asian="標楷體" fo:color="#000000" fo:font-size="14pt" style:font-size-asian="14pt" style:font-size-complex="14pt"/>
    </style:style>
    <style:style style:name="T1340" style:parent-style-name="預設段落字型" style:family="text">
      <style:text-properties style:font-name="標楷體" style:font-name-asian="標楷體" fo:color="#000000" fo:font-size="14pt" style:font-size-asian="14pt" style:font-size-complex="14pt"/>
    </style:style>
    <style:style style:name="T1341" style:parent-style-name="預設段落字型" style:family="text">
      <style:text-properties style:font-name="標楷體" style:font-name-asian="標楷體" fo:color="#000000" fo:font-size="14pt" style:font-size-asian="14pt" style:font-size-complex="14pt"/>
    </style:style>
    <style:style style:name="T1342" style:parent-style-name="預設段落字型" style:family="text">
      <style:text-properties style:font-name="標楷體" style:font-name-asian="標楷體" fo:color="#000000" fo:font-size="14pt" style:font-size-asian="14pt" style:font-size-complex="14pt"/>
    </style:style>
    <style:style style:name="P1343" style:parent-style-name="標題2" style:family="paragraph">
      <style:paragraph-properties fo:line-height="0.3055in" fo:margin-left="0.768in" fo:text-indent="-0.768in">
        <style:tab-stops/>
      </style:paragraph-properties>
      <style:text-properties style:font-name="標楷體" style:font-name-asian="標楷體" fo:font-weight="normal" style:font-weight-asian="normal" fo:font-size="14pt" style:font-size-asian="14pt" style:font-size-complex="14pt"/>
    </style:style>
    <style:style style:name="T1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P1347" style:parent-style-name="內文" style:family="paragraph">
      <style:text-properties style:font-name="標楷體" style:font-name-asian="標楷體" fo:font-weight="bold" style:font-weight-asian="bold" fo:color="#000000" fo:font-size="14pt" style:font-size-asian="14pt" style:font-size-complex="14pt"/>
    </style:style>
    <style:style style:name="P1348" style:parent-style-name="內文" style:family="paragraph">
      <style:paragraph-properties fo:line-height="0.3055in"/>
      <style:text-properties style:font-name="標楷體" style:font-name-asian="標楷體" fo:font-size="14pt" style:font-size-asian="14pt" style:font-size-complex="14pt"/>
    </style:style>
    <style:style style:name="P1349" style:parent-style-name="內文" style:family="paragraph">
      <style:paragraph-properties fo:line-height="0.3055in"/>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2" style:parent-style-name="內文" style:family="paragraph">
      <style:paragraph-properties fo:line-height="0.3055in"/>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2" style:parent-style-name="內文" style:family="paragraph">
      <style:paragraph-properties fo:line-height="0.3055in" fo:margin-left="0.7881in" fo:text-indent="-0.7881in">
        <style:tab-stops/>
      </style:paragraph-properties>
    </style:style>
    <style:style style:name="T13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6" style:parent-style-name="預設段落字型" style:family="text">
      <style:text-properties style:font-name="標楷體" style:font-name-asian="標楷體" fo:color="#000000" fo:font-size="14pt" style:font-size-asian="14pt" style:font-size-complex="14pt"/>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style>
    <style:style style:name="T1369" style:parent-style-name="預設段落字型" style:family="text">
      <style:text-properties style:font-name="標楷體" style:font-name-asian="標楷體" fo:color="#000000" fo:font-size="14pt" style:font-size-asian="14pt" style:font-size-complex="14pt"/>
    </style:style>
    <style:style style:name="T1370" style:parent-style-name="預設段落字型" style:family="text">
      <style:text-properties style:font-name="標楷體" style:font-name-asian="標楷體" fo:color="#000000" fo:font-size="14pt" style:font-size-asian="14pt" style:font-size-complex="14pt"/>
    </style:style>
    <style:style style:name="T1371" style:parent-style-name="預設段落字型" style:family="text">
      <style:text-properties style:font-name="標楷體" style:font-name-asian="標楷體" fo:color="#000000" fo:font-size="14pt" style:font-size-asian="14pt" style:font-size-complex="14pt"/>
    </style:style>
    <style:style style:name="T1372" style:parent-style-name="預設段落字型" style:family="text">
      <style:text-properties style:font-name="標楷體" style:font-name-asian="標楷體" fo:color="#000000" fo:font-size="14pt" style:font-size-asian="14pt" style:font-size-complex="14pt"/>
    </style:style>
    <style:style style:name="T1373" style:parent-style-name="預設段落字型" style:family="text">
      <style:text-properties style:font-name="標楷體" style:font-name-asian="標楷體" fo:color="#000000" fo:font-size="14pt" style:font-size-asian="14pt" style:font-size-complex="14pt"/>
    </style:style>
    <style:style style:name="T1374" style:parent-style-name="預設段落字型" style:family="text">
      <style:text-properties style:font-name="標楷體" style:font-name-asian="標楷體" fo:color="#000000" fo:font-size="14pt" style:font-size-asian="14pt" style:font-size-complex="14pt"/>
    </style:style>
    <style:style style:name="T1375" style:parent-style-name="預設段落字型" style:family="text">
      <style:text-properties style:font-name="標楷體" style:font-name-asian="標楷體" fo:color="#000000" fo:font-size="14pt" style:font-size-asian="14pt" style:font-size-complex="14pt"/>
    </style:style>
    <style:style style:name="T1376" style:parent-style-name="預設段落字型" style:family="text">
      <style:text-properties style:font-name="標楷體" style:font-name-asian="標楷體" fo:color="#000000" fo:font-size="14pt" style:font-size-asian="14pt" style:font-size-complex="14pt"/>
    </style:style>
    <style:style style:name="T1377" style:parent-style-name="預設段落字型" style:family="text">
      <style:text-properties style:font-name="標楷體" style:font-name-asian="標楷體" fo:color="#000000" fo:font-size="14pt" style:font-size-asian="14pt" style:font-size-complex="14pt"/>
    </style:style>
    <style:style style:name="T1378" style:parent-style-name="預設段落字型" style:family="text">
      <style:text-properties style:font-name="標楷體" style:font-name-asian="標楷體" fo:color="#000000" fo:font-size="14pt" style:font-size-asian="14pt" style:font-size-complex="14pt"/>
    </style:style>
    <style:style style:name="T1379" style:parent-style-name="預設段落字型" style:family="text">
      <style:text-properties style:font-name="標楷體" style:font-name-asian="標楷體" fo:color="#000000" fo:font-size="14pt" style:font-size-asian="14pt" style:font-size-complex="14pt"/>
    </style:style>
    <style:style style:name="T1380" style:parent-style-name="預設段落字型" style:family="text">
      <style:text-properties style:font-name="標楷體" style:font-name-asian="標楷體" fo:color="#000000" fo:font-size="14pt" style:font-size-asian="14pt" style:font-size-complex="14pt"/>
    </style:style>
    <style:style style:name="T1381" style:parent-style-name="預設段落字型" style:family="text">
      <style:text-properties style:font-name="標楷體" style:font-name-asian="標楷體" fo:color="#000000" fo:font-size="14pt" style:font-size-asian="14pt" style:font-size-complex="14pt"/>
    </style:style>
    <style:style style:name="T1382" style:parent-style-name="預設段落字型" style:family="text">
      <style:text-properties style:font-name="標楷體" style:font-name-asian="標楷體" fo:color="#000000" fo:font-size="14pt" style:font-size-asian="14pt" style:font-size-complex="14pt"/>
    </style:style>
    <style:style style:name="T1383" style:parent-style-name="預設段落字型" style:family="text">
      <style:text-properties style:font-name="標楷體" style:font-name-asian="標楷體" fo:color="#000000" fo:font-size="14pt" style:font-size-asian="14pt" style:font-size-complex="14pt"/>
    </style:style>
    <style:style style:name="T1384" style:parent-style-name="預設段落字型" style:family="text">
      <style:text-properties style:font-name="標楷體" style:font-name-asian="標楷體" fo:color="#000000" fo:font-size="14pt" style:font-size-asian="14pt" style:font-size-complex="14pt"/>
    </style:style>
    <style:style style:name="T1385" style:parent-style-name="預設段落字型" style:family="text">
      <style:text-properties style:font-name="標楷體" style:font-name-asian="標楷體" fo:color="#000000" fo:font-size="14pt" style:font-size-asian="14pt" style:font-size-complex="14pt"/>
    </style:style>
    <style:style style:name="T1386" style:parent-style-name="預設段落字型" style:family="text">
      <style:text-properties style:font-name="標楷體" style:font-name-asian="標楷體" fo:color="#000000" fo:font-size="14pt" style:font-size-asian="14pt" style:font-size-complex="14pt"/>
    </style:style>
    <style:style style:name="T1387" style:parent-style-name="預設段落字型" style:family="text">
      <style:text-properties style:font-name="標楷體" style:font-name-asian="標楷體" fo:color="#000000" fo:font-size="14pt" style:font-size-asian="14pt" style:font-size-complex="14pt"/>
    </style:style>
    <style:style style:name="T1388" style:parent-style-name="預設段落字型" style:family="text">
      <style:text-properties style:font-name="標楷體" style:font-name-asian="標楷體" fo:color="#000000" fo:font-size="14pt" style:font-size-asian="14pt" style:font-size-complex="14pt"/>
    </style:style>
    <style:style style:name="T1389" style:parent-style-name="預設段落字型" style:family="text">
      <style:text-properties style:font-name="標楷體" style:font-name-asian="標楷體" fo:color="#000000" fo:font-size="14pt" style:font-size-asian="14pt" style:font-size-complex="14pt"/>
    </style:style>
    <style:style style:name="T1390" style:parent-style-name="預設段落字型" style:family="text">
      <style:text-properties style:font-name="標楷體" style:font-name-asian="標楷體" fo:color="#000000" fo:font-size="14pt" style:font-size-asian="14pt" style:font-size-complex="14pt"/>
    </style:style>
    <style:style style:name="P1391"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1392" style:parent-style-name="標題2" style:family="paragraph">
      <style:paragraph-properties fo:line-height="0.3055in" fo:margin-left="0.6902in" fo:text-indent="-0.6902in">
        <style:tab-stops/>
      </style:paragraph-properties>
    </style:style>
    <style:style style:name="T1393"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39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395"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396"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397"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398"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399"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3" style:parent-style-name="預設段落字型" style:family="text">
      <style:text-properties style:font-name="標楷體" style:font-name-asian="標楷體" fo:color="#000000" fo:font-size="14pt" style:font-size-asian="14pt" style:font-size-complex="14pt"/>
    </style:style>
    <style:style style:name="T1404" style:parent-style-name="預設段落字型" style:family="text">
      <style:text-properties style:font-name="標楷體" style:font-name-asian="標楷體" fo:color="#000000" fo:font-size="14pt" style:font-size-asian="14pt" style:font-size-complex="14pt"/>
    </style:style>
    <style:style style:name="T1405" style:parent-style-name="預設段落字型" style:family="text">
      <style:text-properties style:font-name="標楷體" style:font-name-asian="標楷體" fo:color="#000000" fo:font-size="14pt" style:font-size-asian="14pt" style:font-size-complex="14pt"/>
    </style:style>
    <style:style style:name="T1406" style:parent-style-name="預設段落字型" style:family="text">
      <style:text-properties style:font-name="標楷體" style:font-name-asian="標楷體" fo:color="#000000" fo:font-size="14pt" style:font-size-asian="14pt" style:font-size-complex="14pt"/>
    </style:style>
    <style:style style:name="P1407" style:parent-style-name="內文" style:family="paragraph">
      <style:text-properties style:font-name="標楷體" style:font-name-asian="標楷體" fo:color="#000000" fo:font-size="14pt" style:font-size-asian="14pt" style:font-size-complex="14pt"/>
    </style:style>
    <style:style style:name="P1408" style:parent-style-name="標題2" style:family="paragraph">
      <style:paragraph-properties fo:line-height="0.3055in" fo:margin-left="0.7875in" fo:text-indent="-0.7875in">
        <style:tab-stops/>
      </style:paragraph-properties>
    </style:style>
    <style:style style:name="T1409"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410"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411"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412"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413"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1414" style:parent-style-name="內文" style:family="paragraph">
      <style:paragraph-properties fo:line-height="0.3055in" fo:margin-left="0.6812in" fo:text-indent="-0.6812in">
        <style:tab-stops/>
      </style:paragraph-properties>
    </style:style>
    <style:style style:name="T1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P1419" style:parent-style-name="內文" style:family="paragraph">
      <style:paragraph-properties fo:line-height="0.3055in" fo:margin-left="1.0451in" fo:text-indent="-0.6569in">
        <style:tab-stops/>
      </style:paragraph-properties>
      <style:text-properties style:font-name="標楷體" style:font-name-asian="標楷體" fo:font-size="14pt" style:font-size-asian="14pt" style:font-size-complex="14pt"/>
    </style:style>
    <style:style style:name="P1420" style:parent-style-name="內文" style:family="paragraph">
      <style:paragraph-properties fo:line-height="0.3055in" fo:margin-left="1.0451in" fo:text-indent="-0.6569in">
        <style:tab-stops/>
      </style:paragraph-properties>
      <style:text-properties style:font-name="標楷體" style:font-name-asian="標楷體" fo:font-size="14pt" style:font-size-asian="14pt" style:font-size-complex="14pt"/>
    </style:style>
    <style:style style:name="P1421" style:parent-style-name="內文" style:family="paragraph">
      <style:text-properties style:font-name="標楷體" style:font-name-asian="標楷體" fo:font-weight="bold" style:font-weight-asian="bold" fo:color="#1F497D" fo:font-size="14pt" style:font-size-asian="14pt" style:font-size-complex="14pt"/>
    </style:style>
    <style:style style:name="P1422" style:parent-style-name="標題2" style:family="paragraph">
      <style:paragraph-properties fo:line-height="0.3055in" fo:margin-left="0.7604in" fo:text-indent="-0.7486in">
        <style:tab-stops/>
      </style:paragraph-properties>
    </style:style>
    <style:style style:name="T1423"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42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425"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426"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427"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1428" style:parent-style-name="內文" style:family="paragraph">
      <style:paragraph-properties fo:line-height="0.3055in" fo:margin-left="1.3777in" fo:text-indent="-1.3777in">
        <style:tab-stops/>
      </style:paragraph-properties>
    </style:style>
    <style:style style:name="T1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1" style:parent-style-name="預設段落字型" style:family="text">
      <style:text-properties style:font-name="標楷體" style:font-name-asian="標楷體" fo:font-weight="bold" style:font-weight-asian="bold" fo:font-size="14pt" style:font-size-asian="14pt" style:font-size-complex="14pt"/>
    </style:style>
    <style:style style:name="P1432" style:parent-style-name="內文" style:family="paragraph">
      <style:paragraph-properties fo:line-height="0.3055in" fo:margin-left="1.0479in" fo:text-indent="-0.6298in">
        <style:tab-stops/>
      </style:paragraph-properties>
      <style:text-properties style:font-name="標楷體" style:font-name-asian="標楷體" fo:font-size="14pt" style:font-size-asian="14pt" style:font-size-complex="14pt"/>
    </style:style>
    <style:style style:name="P1433" style:parent-style-name="內文" style:family="paragraph">
      <style:paragraph-properties fo:line-height="0.3055in" fo:margin-left="0.8659in" fo:text-indent="-0.4277in">
        <style:tab-stops/>
      </style:paragraph-properties>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409441049"/></text:p>
      <text:p text:style-name="P4"><text:span text:style-name="T5">教育部</text:span><text:span text:style-name="T6">104</text:span><text:span text:style-name="T7">年度第</text:span><text:span text:style-name="T8">2</text:span><text:span text:style-name="T9">次</text:span></text:p>
      <text:p text:style-name="P10">全國教育局（處）長會議</text:p>
      <text:p text:style-name="P11">會議紀錄</text:p>
      <text:p text:style-name="P12"/>
      <text:p text:style-name="P13"/>
      <text:p text:style-name="P14"/>
      <text:p text:style-name="目錄標題"/>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5"><text:a xlink:href="#_Toc430081091" office:target-frame-name="_top" xlink:show="replace"><text:span text:style-name="T16">壹、專題討論</text:span><text:tab/>6</text:a></text:p>
          <text:p text:style-name="P17"><text:a xlink:href="#_Toc430081092" office:target-frame-name="_top" xlink:show="replace"><text:span text:style-name="T18">貳、業務報告</text:span><text:tab/>6</text:a></text:p>
          <text:p text:style-name="目錄2"><text:a xlink:href="#_Toc430081093" office:target-frame-name="_top" xlink:show="replace"><text:span text:style-name="T19">案由一：</text:span><text:span text:style-name="T20">為落實校園餐飲衛生管理，請確實督導所屬學校及幼兒園每日至校園食材登錄平臺網站登錄學校午餐及校園食品資訊，並確認資料登錄具正確性及完整性，提請公鑒。</text:span><text:span text:style-name="T21">（報告單位：</text:span><text:span text:style-name="T22">綜合規劃司</text:span><text:span text:style-name="T23">）</text:span><text:tab/>8</text:a></text:p>
          <text:p text:style-name="目錄2"><text:a xlink:href="#_Toc430081094" office:target-frame-name="_top" xlink:show="replace"><text:span text:style-name="T24">案由二：</text:span><text:span text:style-name="T25">請督導所屬學校落實傳染病防疫措施，提請公鑒。</text:span><text:span text:style-name="T26">（報告單位：</text:span><text:span text:style-name="T27">綜合規劃司</text:span><text:span text:style-name="T28">）</text:span><text:tab/>8</text:a></text:p>
          <text:p text:style-name="目錄2"><text:a xlink:href="#_Toc430081095" office:target-frame-name="_top" xlink:show="replace"><text:span text:style-name="T29">案由三：</text:span><text:span text:style-name="T30">請協助各區域教學資源中心及夥伴大學辦理「教育部補助大學校院協助高中優質精進計畫」，並協調所轄高中與區域內之大學校院共同合作，協助高中優質精進一案。</text:span><text:span text:style-name="T31">（報告單位：</text:span><text:span text:style-name="T32">高等教育司</text:span><text:span text:style-name="T33">）</text:span><text:tab/>9</text:a></text:p>
          <text:p text:style-name="目錄2"><text:a xlink:href="#_Toc430081096" office:target-frame-name="_top" xlink:show="replace"><text:span text:style-name="T34">案由四：</text:span><text:span text:style-name="T35">請各直轄市、縣（市）政府因應高齡社會來臨，依據終身學習法第</text:span><text:span text:style-name="T36">14</text:span><text:span text:style-name="T37">條，編列樂齡學習計畫推動預算，鼓勵終身學習機構辦理樂齡學習活動及落實訪視與輔導事宜，提請公鑒。</text:span><text:span text:style-name="T38">（報告單位：</text:span><text:span text:style-name="T39">終身教育司</text:span><text:span text:style-name="T40">）</text:span><text:tab/>10</text:a></text:p>
          <text:p text:style-name="目錄2"><text:a xlink:href="#_Toc430081097" office:target-frame-name="_top" xlink:show="replace"><text:span text:style-name="T41">案由五：</text:span><text:span text:style-name="T42">請依據家庭教育法第</text:span><text:span text:style-name="T43">15</text:span><text:span text:style-name="T44">條，落實辦理高級中等以下學校之家庭教育諮商或輔導事項。</text:span><text:span text:style-name="T45">（提案單位：</text:span><text:span text:style-name="T46">終身教育司</text:span><text:span text:style-name="T47">）</text:span><text:tab/>10</text:a></text:p>
          <text:p text:style-name="目錄2"><text:a xlink:href="#_Toc430081098" office:target-frame-name="_top" xlink:show="replace"><text:span text:style-name="T48">案由六：</text:span><text:span text:style-name="T49">請各直轄市、縣（市）政府充實家庭教育中心人力，且應專人專用，避免將其編制內人員調用至教育局（處）或兼辦非屬家庭教育業務</text:span><text:span text:style-name="T50">。（報告單位：</text:span><text:span text:style-name="T51">終身教育司</text:span><text:span text:style-name="T52">）</text:span><text:tab/>10</text:a></text:p>
          <text:p text:style-name="目錄2"><text:a xlink:href="#_Toc430081099" office:target-frame-name="_top" xlink:show="replace"><text:span text:style-name="T53">案由七：</text:span><text:span text:style-name="T54">有關師資培育公費生提報及分發後義務服務等相關規定事宜，請貴局（處）依說明事項，積極配合辦理。</text:span><text:span text:style-name="T55">（報告單位：</text:span><text:span text:style-name="T56">師資培育及藝術教育司</text:span><text:span text:style-name="T57">）</text:span><text:tab/>11</text:a></text:p>
          <text:p text:style-name="目錄2"><text:a xlink:href="#_Toc430081100" office:target-frame-name="_top" xlink:show="replace"><text:span text:style-name="T58">案由八：</text:span><text:span text:style-name="T59">為精緻推動中小學教師專業發展評鑑，補助辦理成立「校長及教師專業發展中心」（以下簡稱教專中心）及其相關事項。</text:span><text:span text:style-name="T60">（報告單位：</text:span><text:span text:style-name="T61">師資培育及藝術教育司</text:span><text:span text:style-name="T62">）</text:span><text:tab/>11</text:a></text:p>
          <text:p text:style-name="目錄2"><text:a xlink:href="#_Toc430081101" office:target-frame-name="_top" xlink:show="replace"><text:span text:style-name="T63">案由九：</text:span><text:span text:style-name="T64">依據性別平等教育法，賡續落實推動性別平等教育工作</text:span><text:span text:style-name="T65">。（報告單位：</text:span><text:span text:style-name="T66">學生事務及特殊教育司</text:span><text:span text:style-name="T67">）</text:span><text:tab/>11</text:a></text:p>
          <text:p text:style-name="目錄2"><text:a xlink:href="#_Toc430081102" office:target-frame-name="_top" xlink:show="replace"><text:span text:style-name="T68">案由十：</text:span><text:span text:style-name="T69">依據「教育部生命教育推動方案」，賡續落實推動生命教育工作</text:span><text:span text:style-name="T70">，提請公鑒</text:span><text:span text:style-name="T71">。（報告單位：</text:span><text:span text:style-name="T72">學生事務及特殊教育司</text:span><text:span text:style-name="T73">）</text:span><text:tab/>12</text:a></text:p>
          <text:p text:style-name="目錄2"><text:a xlink:href="#_Toc430081103" office:target-frame-name="_top" xlink:show="replace"><text:span text:style-name="T74">案由十一：</text:span><text:span text:style-name="T75">請積極運用轄內毒品防制資源，落實防制學生藥物濫用三級預防工作，以有效解決學生藥物濫用問題，提請公鑒。</text:span><text:span text:style-name="T76">（報告單位：</text:span><text:span text:style-name="T77">事務及特殊教育司</text:span><text:span text:style-name="T78">）</text:span><text:tab/>12</text:a></text:p>
          <text:p text:style-name="目錄2"><text:a xlink:href="#_Toc430081104" office:target-frame-name="_top" xlink:show="replace"><text:span text:style-name="T79">案由十二：</text:span><text:span text:style-name="T80">請依據「教育部品德教育促進方案」，</text:span><text:span text:style-name="T81">督導所屬學校</text:span><text:span text:style-name="T82">落實推動品德教育，提請公鑒。</text:span><text:span text:style-name="T83">（報告單位：</text:span><text:span text:style-name="T84">學生事務及特殊教育司</text:span><text:span text:style-name="T85">）</text:span><text:tab/>15</text:a></text:p>
          <text:p text:style-name="目錄2"><text:a xlink:href="#_Toc430081105" office:target-frame-name="_top" xlink:show="replace"><text:span text:style-name="T86">案由十三：</text:span><text:span text:style-name="T87">請賡續落實人權教育（含進行年度「友善校園人權指標評估作業」及繼續宣導「人權兩公約」）一案，提請公鑒。</text:span><text:span text:style-name="T88">（報告單位：</text:span><text:span text:style-name="T89">學生事務及特殊教育司</text:span><text:span text:style-name="T90">）</text:span><text:tab/>16</text:a></text:p>
          <text:p text:style-name="目錄2"><text:a xlink:href="#_Toc430081106" office:target-frame-name="_top" xlink:show="replace"><text:span text:style-name="T91">案由十四：</text:span><text:span text:style-name="T92">鼓勵所屬中小學與大專校院及公益性民間團體合作，運用境外學生資源，提升中小學校園國際化</text:span><text:span text:style-name="T93">。（報告單位：</text:span><text:span text:style-name="T94">國際及兩岸教育司</text:span><text:span text:style-name="T95">）</text:span><text:tab/>17</text:a></text:p>
          <text:p text:style-name="目錄2"><text:a xlink:href="#_Toc430081107" office:target-frame-name="_top" xlink:show="replace"><text:span text:style-name="T96">案由十五：</text:span><text:span text:style-name="T97">加強辦理「國中小校舍耐震能力評估、補強及設施設備改善計畫」品質督導及查核工作，提請公鑒</text:span><text:span text:style-name="T98">。（報告單位：秘書處）</text:span><text:tab/>17</text:a></text:p>
          <text:p text:style-name="目錄2"><text:a xlink:href="#_Toc430081108" office:target-frame-name="_top" xlink:show="replace"><text:span text:style-name="T99">案由十六：</text:span><text:span text:style-name="T100">為「推動企業贊助體育運動及體育運動贊助資料庫媒合平臺」案，提請公鑒</text:span><text:span text:style-name="T101">。（報告單位：體育署）</text:span><text:tab/>17</text:a></text:p>
          <text:p text:style-name="目錄2"><text:a xlink:href="#_Toc430081109" office:target-frame-name="_top" xlink:show="replace"><text:span text:style-name="T102">案由十七：</text:span><text:span text:style-name="T103">104</text:span><text:span text:style-name="T104">年國民體育日，請各地方政府共襄盛舉案，提請公鑒</text:span><text:span text:style-name="T105">。（報告單位：體育署）</text:span><text:tab/>18</text:a></text:p>
          <text:p text:style-name="目錄2"><text:a xlink:href="#_Toc430081110" office:target-frame-name="_top" xlink:show="replace"><text:span text:style-name="T106">案由十八：</text:span><text:span text:style-name="T107">請協助推動「大跑步計畫」，邀學生一起「</text:span><text:span text:style-name="T108">Run For Fun</text:span><text:span text:style-name="T109">，</text:span><text:span text:style-name="T110">Run For Happy</text:span><text:span text:style-name="T111">」，提請討論。</text:span><text:span text:style-name="T112">（報告單位：體育署）</text:span><text:tab/>18</text:a></text:p>
          <text:p text:style-name="目錄2"><text:a xlink:href="#_Toc430081111" office:target-frame-name="_top" xlink:show="replace"><text:span text:style-name="T113">案由十九：</text:span><text:span text:style-name="T114">有關協助宣導推廣本署「</text:span><text:span text:style-name="T115">RICH</text:span><text:span text:style-name="T116">職場體驗網」網站、「少年</text:span><text:span text:style-name="T117">On Light</text:span><text:span text:style-name="T118">計畫」及「全國高中職智慧鐵人創意競賽」報名事宜，提請公鑒。</text:span><text:span text:style-name="T119">（報告單位：</text:span><text:span text:style-name="T120">青年發展署</text:span><text:span text:style-name="T121">）</text:span><text:tab/>18</text:a></text:p>
          <text:p text:style-name="目錄2"><text:a xlink:href="#_Toc430081112" office:target-frame-name="_top" xlink:show="replace"><text:span text:style-name="T122">案由二十：</text:span><text:span text:style-name="T123">有關協助宣導「校園講座」事宜，提請公鑒</text:span><text:span text:style-name="T124">。（報告單位：</text:span><text:span text:style-name="T125">青年發展署</text:span><text:span text:style-name="T126">）</text:span><text:tab/>18</text:a></text:p>
          <text:p text:style-name="目錄2"><text:a xlink:href="#_Toc430081113" office:target-frame-name="_top" xlink:show="replace"><text:span text:style-name="T127">案由二十一：</text:span><text:span text:style-name="T128">有關與本署</text:span><text:span text:style-name="T129">16</text:span><text:span text:style-name="T130">家青年志工中心合作，推動青年參與志願服務一案，提請公鑒</text:span><text:span text:style-name="T131">。（報告單位：青年發展署）</text:span><text:tab/>19</text:a></text:p>
          <text:p text:style-name="目錄2"><text:a xlink:href="#_Toc430081114" office:target-frame-name="_top" xlink:show="replace"><text:span text:style-name="T132">案由二十二：</text:span><text:span text:style-name="T133">鼓勵青年學生參與青年壯遊體驗學習活動。</text:span><text:span text:style-name="T134">（報告單位：</text:span><text:span text:style-name="T135">青年發展署</text:span><text:span text:style-name="T136">）</text:span><text:tab/>19</text:a></text:p>
          <text:p text:style-name="目錄2"><text:a xlink:href="#_Toc430081115" office:target-frame-name="_top" xlink:show="replace"><text:span text:style-name="T137">案由二十三：</text:span><text:span text:style-name="T138">有關協助宣導行政院「青年圓夢計畫」及臺灣就業通網站事宜。</text:span><text:span text:style-name="T139">（報告單位：</text:span><text:span text:style-name="T140">青年發展署</text:span><text:span text:style-name="T141">）</text:span><text:tab/>19</text:a></text:p>
          <text:p text:style-name="目錄2"><text:a xlink:href="#_Toc430081116" office:target-frame-name="_top" xlink:show="replace"><text:span text:style-name="T142">案由二十四：</text:span><text:span text:style-name="T143">各直轄市、縣（市）政府依據高級中等教育法之授權，完成相關法規命令之發布作業案</text:span><text:span text:style-name="T144">。</text:span><text:span text:style-name="T145">（報告單位：國教署高中職組）</text:span><text:tab/>19</text:a></text:p>
          <text:p text:style-name="目錄2"><text:a xlink:href="#_Toc430081117" office:target-frame-name="_top" xlink:show="replace"><text:span text:style-name="T146">案由二十五：</text:span><text:span text:style-name="T147">各直轄市、縣（市）政府辦理「高級中等學校建築物耐震能力評估及補強方案」執行成效案。</text:span><text:span text:style-name="T148">（報告單位：國教署高中職組）</text:span><text:tab/>20</text:a></text:p>
          <text:p text:style-name="目錄2"><text:a xlink:href="#_Toc430081118" office:target-frame-name="_top" xlink:show="replace"><text:span text:style-name="T149">案由二十六：</text:span><text:span text:style-name="T150">各直轄市、縣（市）政府配合辦理高級中等學校評鑑及均優質化相關方案。</text:span><text:span text:style-name="T151">（報告單位：國教署高中職組）</text:span><text:tab/>20</text:a></text:p>
          <text:p text:style-name="目錄2"><text:a xlink:href="#_Toc430081119" office:target-frame-name="_top" xlink:show="replace"><text:span text:style-name="T152">案由二十七：</text:span><text:span text:style-name="T153">有關本署建置國民教育階段學生就學資料管理系統、國民中小學教職員人力資源網及代理代課教師平臺一案，提請公鑒。</text:span><text:span text:style-name="T154">（報告單位：</text:span><text:span text:style-name="T155">國教署國中小組</text:span><text:span text:style-name="T156">）</text:span><text:tab/>21</text:a></text:p>
          <text:p text:style-name="目錄2"><text:a xlink:href="#_Toc430081120" office:target-frame-name="_top" xlink:show="replace"><text:span text:style-name="T157">案由二十八：</text:span><text:span text:style-name="T158">有關學校型態實驗教育實施條例、高級中等以下教育階段非學校型態實驗教育實施條例及公立國民小學及國民中學委託私人辦理條例</text:span><text:span text:style-name="T159">(</text:span><text:span text:style-name="T160">以下簡稱實驗教育三法</text:span><text:span text:style-name="T161">)</text:span><text:span text:style-name="T162">公布施行後續辦理事宜一案</text:span><text:span text:style-name="T163">，提請公鑒。（報告單位：國教署國中小組）</text:span><text:tab/>21</text:a></text:p>
          <text:p text:style-name="目錄2"><text:a xlink:href="#_Toc430081121" office:target-frame-name="_top" xlink:show="replace"><text:span text:style-name="T164">案由二十九：</text:span><text:span text:style-name="T165">為保障學生受教權益，請確實督導轄屬學校依據強迫入學條例規定落實新生應入學未入學個案追蹤查訪流程，提請公鑒。</text:span><text:span text:style-name="T166">（報告單位：</text:span><text:span text:style-name="T167">國教署國中小組</text:span><text:span text:style-name="T168">）</text:span><text:tab/>22</text:a></text:p>
          <text:p text:style-name="目錄2"><text:a xlink:href="#_Toc430081122" office:target-frame-name="_top" xlink:show="replace"><text:span text:style-name="T169">案由三十：</text:span><text:span text:style-name="T170">有關提升偏鄉教育品質一案</text:span><text:span text:style-name="T171">，提請公鑒。（報告單位：國教署國中小組）</text:span><text:tab/>22</text:a></text:p>
          <text:p text:style-name="目錄2"><text:a xlink:href="#_Toc430081123" office:target-frame-name="_top" xlink:show="replace"><text:span text:style-name="T172">案由三十一：</text:span><text:span text:style-name="T173">有關國中小課程與教學配合事項</text:span><text:span text:style-name="T174">，提請公鑒。（報告單位：</text:span><text:span text:style-name="T175">國教署國中小組</text:span><text:span text:style-name="T176">）</text:span><text:tab/>22</text:a></text:p>
          <text:p text:style-name="目錄2"><text:a xlink:href="#_Toc430081124" office:target-frame-name="_top" xlink:show="replace"><text:span text:style-name="T177">案由三十二：有關</text:span><text:span text:style-name="T178">國民教育階段學生學習精進計畫規劃</text:span><text:span text:style-name="T179">，提請公鑒。（報告單位：國教署國中小組）</text:span><text:tab/>23</text:a></text:p>
          <text:p text:style-name="目錄2"><text:a xlink:href="#_Toc430081125" office:target-frame-name="_top" xlink:show="replace"><text:span text:style-name="T180">案由三十三：</text:span><text:span text:style-name="T181">有關學前教保業務相關配合事項一案，提請公鑒</text:span><text:span text:style-name="T182">。（報告單位：國教署國中小組）</text:span><text:tab/>24</text:a></text:p>
          <text:p text:style-name="目錄2"><text:a xlink:href="#_Toc430081126" office:target-frame-name="_top" xlink:show="replace"><text:span text:style-name="T183">案由三十四：</text:span><text:span text:style-name="T184">有關請各直轄市、縣（市）衛生單位依幼兒教育及照顧法規定辦理幼兒健康檢查一案，提請公鑒</text:span><text:span text:style-name="T185">。（報告單位：國教署國中小組、學務校安組）</text:span><text:tab/>24</text:a></text:p>
          <text:p text:style-name="目錄2"><text:a xlink:href="#_Toc430081127" office:target-frame-name="_top" xlink:show="replace"><text:span text:style-name="T186">案由三十五：</text:span><text:span text:style-name="T187">請各直轄市及縣市配合辦理推動區域資優教育方案，提請公鑒</text:span><text:span text:style-name="T188">。（報告單位：國教署</text:span><text:span text:style-name="T189">原民特教組</text:span><text:span text:style-name="T190">）</text:span><text:tab/>24</text:a></text:p>
          <text:p text:style-name="目錄2"><text:a xlink:href="#_Toc430081128" office:target-frame-name="_top" xlink:show="replace"><text:span text:style-name="T191">案由三十六：</text:span><text:span text:style-name="T192">各直轄市縣市政府辦理國民教育階段資優教育依法設立之資優資源班及其設班後續經營，應請規劃相關考核輔導機制，以確保設班品質，提請公鑒</text:span><text:span text:style-name="T193">。（報告單位：國教署</text:span><text:span text:style-name="T194">原民特教組</text:span><text:span text:style-name="T195">）</text:span><text:tab/>25</text:a></text:p>
          <text:p text:style-name="目錄2"><text:a xlink:href="#_Toc430081129" office:target-frame-name="_top" xlink:show="replace"><text:span text:style-name="T196">案由三十七：</text:span><text:span text:style-name="T197">請確依「兒童及少年受安置輔導或感化教育之學籍轉銜及復學辦法」（以下簡稱本辦法）暨「</text:span><text:span text:style-name="T198">103</text:span><text:span text:style-name="T199">年、</text:span><text:span text:style-name="T200">104</text:span><text:span text:style-name="T201">年兒童及少年學籍轉銜及復學教育協調小組」決議事項，保障因少年事件處理法交付安置輔導或施以感化教育之少年受教權益</text:span><text:span text:style-name="T202">。（報告單位：國教署</text:span><text:span text:style-name="T203">學務校安組</text:span><text:span text:style-name="T204">）</text:span><text:tab/>25</text:a></text:p>
          <text:p text:style-name="P205"><text:a xlink:href="#_Toc430081130" office:target-frame-name="_top" xlink:show="replace"><text:span text:style-name="T206">參、討論提案</text:span><text:tab/>27</text:a></text:p>
          <text:p text:style-name="目錄2"><text:a xlink:href="#_Toc430081131" office:target-frame-name="_top" xlink:show="replace"><text:span text:style-name="T207">一、本次會議討論提案</text:span><text:tab/>27</text:a></text:p>
          <text:p text:style-name="目錄2"><text:a xlink:href="#_Toc430081132" office:target-frame-name="_top" xlink:show="replace"><text:span text:style-name="T208">案由一：有關各直轄市、縣市所轄高級中等學校之校長遴選委員會組成，建請修定高級中等教育法第</text:span><text:span text:style-name="T209">14</text:span><text:span text:style-name="T210">條由各直轄市、縣市自行訂定，以符地方自治原則，提請討論。（提案單位：臺南市政府教育局）</text:span><text:tab/>27</text:a></text:p>
          <text:p text:style-name="目錄2"><text:a xlink:href="#_Toc430081133" office:target-frame-name="_top" xlink:show="replace"><text:span text:style-name="T211">案由二：有關監察院函文糾正國民中小學實施游泳教學不得向學生收取代收代辦費，影響學校辦理游泳認證及學生學會游泳人數比例一案，提請討論。（提案單位：臺南市政府教育局）</text:span><text:tab/>29</text:a></text:p>
          <text:p text:style-name="目錄2"><text:a xlink:href="#_Toc430081134" office:target-frame-name="_top" xlink:show="replace"><text:span text:style-name="T212">案由三：有關</text:span><text:span text:style-name="T213">105</text:span><text:span text:style-name="T214">年國中教育會考試務籌辦計畫調降補助比率，提請討論。（提案單位：高雄市政府教育局）</text:span><text:tab/>32</text:a></text:p>
          <text:p text:style-name="目錄2"><text:a xlink:href="#_Toc430081135" office:target-frame-name="_top" xlink:show="replace"><text:span text:style-name="T215">案由四：有關教育部國民及學前教育署「</text:span><text:span text:style-name="T216">102</text:span><text:span text:style-name="T217">至</text:span><text:span text:style-name="T218">105</text:span><text:span text:style-name="T219">年度國中小校舍耐震能力評估、補強及設施設備改善計畫」，規劃自</text:span><text:span text:style-name="T220">106</text:span><text:span text:style-name="T221">年以後將全數回歸由地方政府籌措經費辦理一案，提請討論。（提案單位：高雄市政府教育局）</text:span><text:tab/>33</text:a></text:p>
          <text:p text:style-name="目錄2"><text:a xlink:href="#_Toc430081136" office:target-frame-name="_top" xlink:show="replace"><text:span text:style-name="T222">案由五：有關教育部對各地方政府統合視導「學校衛生經費成長情形」項目，經費增加或減少比率評分細項，建議刪除此項目，提請討論。（提案單位：高雄政府教育局）</text:span><text:tab/>34</text:a></text:p>
          <text:p text:style-name="目錄2"><text:a xlink:href="#_Toc430081137" office:target-frame-name="_top" xlink:show="replace"><text:span text:style-name="T223">案由六：</text:span><text:span text:style-name="T224">有關體育署研修之全國中等學校運動會舉辦準則修訂條文中將全國中等學校運動會應辦競賽種類修正案似未與目前各縣市高國中學校推動之運動競賽項目及全國運動會競賽項目一致</text:span><text:span text:style-name="T225">，提請討論。（提案單位：嘉義縣政府教育處）</text:span><text:tab/>35</text:a></text:p>
          <text:p text:style-name="目錄2"><text:a xlink:href="#_Toc430081138" office:target-frame-name="_top" xlink:show="replace"><text:span text:style-name="T226">案由七：建議修正幼兒教育及照顧法第</text:span><text:span text:style-name="T227">18</text:span><text:span text:style-name="T228">條第</text:span><text:span text:style-name="T229">7</text:span><text:span text:style-name="T230">項有關幼兒園應置廚工之規定，提請討論。（提案單位：嘉義縣政府教育處）</text:span><text:tab/>36</text:a></text:p>
          <text:p text:style-name="目錄2"><text:a xlink:href="#_Toc430081139" office:target-frame-name="_top" xlink:show="replace"><text:span text:style-name="T231">二、本次會議臨時提案</text:span><text:tab/>38</text:a></text:p>
          <text:p text:style-name="目錄2"><text:a xlink:href="#_Toc430081140" office:target-frame-name="_top" xlink:show="replace"><text:span text:style-name="T232">案由一：有關建請教育部修訂「</text:span><text:span text:style-name="T233">特殊教育法施行細則</text:span><text:span text:style-name="T234">」</text:span><text:span text:style-name="T235">第</text:span><text:span text:style-name="T236">16</text:span><text:span text:style-name="T237">條，明定「各直轄市、縣（市）主管機關應設置</text:span><text:span text:style-name="T238">特殊教育資源中心，</text:span><text:span text:style-name="T239">遴聘中心主任及特殊教育專業人員，</text:span><text:span text:style-name="T240">特殊教育資源中心之組織規程，由各級主管機關定之</text:span><text:span text:style-name="T241">」</text:span><text:span text:style-name="T242">一案，提請討論。（提案單位：桃園市政府教育局）</text:span><text:tab/>38</text:a></text:p>
          <text:p text:style-name="目錄2"><text:a xlink:href="#_Toc430081141" office:target-frame-name="_top" xlink:show="replace"><text:span text:style-name="T243">案由二：有關大陸、港澳地區以外之新住民及其子女國外國民中小學學歷採認方式，提請討論。（提案單位：新北市政府教育局）</text:span><text:tab/>39</text:a></text:p>
          <text:p text:style-name="目錄2"><text:a xlink:href="#_Toc430081142" office:target-frame-name="_top" xlink:show="replace"><text:span text:style-name="T244">案由三：</text:span><text:span text:style-name="T245">1.</text:span><text:span text:style-name="T246">建議將課稅配套等相關補助經費整合運用於增置正式人力員額，除可以有助於行政減量，並可以提昇教育品質，維護學生受教權。</text:span><text:span text:style-name="T247">2.</text:span><text:span text:style-name="T248">在尚未整合相關補助經費，提昇正式人力員額編置之前，建議中央授權各縣市教育處對行政人員可再酌減上課時數，以提昇擔任行政人員的意願，有利校務的推動。（提案單位：嘉義縣政府教育處）</text:span><text:tab/>40</text:a></text:p>
          <text:p text:style-name="目錄2"><text:a xlink:href="#_Toc430081143" office:target-frame-name="_top" xlink:show="replace"><text:span text:style-name="T249">案由四：</text:span><text:span text:style-name="T250">1.</text:span><text:span text:style-name="T251">建議修正續招原則，高中職每班招生人數未達</text:span><text:span text:style-name="T252">35</text:span><text:span text:style-name="T253">人應辦理續招，甚至提高班級人數，以充分利用教育資源，提供足夠的招生人數，並且辦理區域聯合續招。</text:span><text:span text:style-name="T254">2.</text:span><text:span text:style-name="T255">建議整合五專免試入學及高中職免試入學名額及管道，以利學生選填志願，避免資源浪費。（提案單位：彰化縣政府教育處）</text:span><text:tab/>40</text:a></text:p>
          <text:p text:style-name="目錄2"><text:a xlink:href="#_Toc430081144" office:target-frame-name="_top" xlink:show="replace"><text:span text:style-name="T256">案由五：建議對教育選擇權的解釋要有限制，以避免有些學校為了不被裁併，而有刻意遷戶籍轉學的情況發生。（提案單位：苗栗縣政府教育處）</text:span><text:tab/>40</text:a></text:p>
        </text:index-body>
      </text:table-of-content>
      <text:p text:style-name="內文"/>
      <text:p text:style-name="P257"/>
      <text:p text:style-name="P258"/>
      <text:h text:style-name="P259" text:outline-level="1"><text:bookmark-start text:name="_Toc430081091"/><text:bookmark-end text:name="_Toc409441049"/>壹、專題討論<text:bookmark-end text:name="_Toc430081091"/></text:h>
      <text:p text:style-name="P262">日期時間：104年8月27日（星期四）9時20分至10時</text:p>
      <text:p text:style-name="內文"><text:span text:style-name="T263">主持人：</text:span><text:span text:style-name="T264">林次長騰蛟</text:span><text:span text:style-name="T265"><text:s text:c="6"/>記錄：</text:span><text:span text:style-name="T266">彭瑞洵、游麗蓉、曹瓊華、張倉漢</text:span></text:p>
      <text:p text:style-name="P267"><text:bookmark-start text:name="_Toc427603448"/><text:bookmark-start text:name="_Toc427864885"/></text:p>
      <text:p text:style-name="P268"><text:span text:style-name="T269">專題</text:span><text:span text:style-name="T270">討論</text:span><text:span text:style-name="T271">：</text:span><text:span text:style-name="T272">有關國中小行政業務合理減量一案，提請討論</text:span><text:span text:style-name="T273">（提案</text:span><text:span text:style-name="T274">單位：國教署</text:span><text:span text:style-name="T275">國中小組）</text:span><text:bookmark-end text:name="_Toc427603448"/><text:bookmark-end text:name="_Toc427864885"/></text:p>
      <text:p text:style-name="P276">意見交流：<text:s/></text:p>
      <text:p text:style-name="P277"><text:bookmark-start text:name="_Toc430081092"/><text:span text:style-name="T278">一、建議</text:span><text:span text:style-name="T279">：</text:span></text:p>
      <text:list text:style-name="LFO36">
        <text:list-item text:start-value="1">
          <text:p text:style-name="P280"><text:span text:style-name="T281">為改善訪視評鑑次數頻繁、種類多及指標繁複之現況</text:span><text:span text:style-name="T282">，</text:span><text:span text:style-name="T283">建議教育部能持續檢視統合視導指標項目之必要性。</text:span></text:p>
        </text:list-item>
      </text:list>
      <text:list text:style-name="LFO36" text:continue-numbering="true">
        <text:list-item>
          <text:p text:style-name="P284"><text:span text:style-name="T285">為減輕學校行政作業壓力</text:span><text:span text:style-name="T286">，</text:span><text:span text:style-name="T287">建議教育部能配合學校作業時程調整現行統合視導辦理時間。</text:span></text:p>
        </text:list-item>
      </text:list>
      <text:list text:style-name="LFO36" text:continue-numbering="true">
        <text:list-item>
          <text:p text:style-name="P288"><text:span text:style-name="T289">研習目的應為增能</text:span><text:span text:style-name="T290">，</text:span><text:span text:style-name="T291">建請教育部相關單位檢視辦理研習之方式及其效果</text:span><text:span text:style-name="T292">，</text:span><text:span text:style-name="T293">如</text:span><text:span text:style-name="T294">：</text:span><text:span text:style-name="T295">國教院辦理之督學、科長研習。</text:span></text:p>
        </text:list-item>
      </text:list>
      <text:p text:style-name="P296"/>
      <text:p text:style-name="P297">二、決議：</text:p>
      <text:p text:style-name="P298"><text:span text:style-name="T299"><text:s text:c="4"/>請教育部各司處署及各地方政府依下列相關建議辦理後續事宜</text:span><text:span text:style-name="T300">：</text:span></text:p>
      <text:list text:style-name="LFO39">
        <text:list-item text:start-value="1">
          <text:p text:style-name="P301">訪視評鑑部分：</text:p>
        </text:list-item>
      </text:list>
      <text:list text:style-name="LFO40">
        <text:list-item text:start-value="1">
          <text:p text:style-name="P302">現行104年度(105年1月至2月辦理)統合視導項目為388項，105年(106年1月至2月辦理)將再精簡30%。</text:p>
        </text:list-item>
      </text:list>
      <text:list text:style-name="LFO40" text:continue-numbering="true">
        <text:list-item>
          <text:p text:style-name="P303">屬於請地方政府督導學校之指標，朝分年分期方式辦理。</text:p>
        </text:list-item>
      </text:list>
      <text:list text:style-name="LFO40" text:continue-numbering="true">
        <text:list-item>
          <text:p text:style-name="P304">落實當年度訪視績優縣市，次年度可免接受訪評之機制。</text:p>
        </text:list-item>
      </text:list>
      <text:list text:style-name="LFO40" text:continue-numbering="true">
        <text:list-item>
          <text:p text:style-name="P305">刪除未能突顯政策目標之指標，並簡化指標所需提供資料內容。</text:p>
        </text:list-item>
      </text:list>
      <text:list text:style-name="LFO40" text:continue-numbering="true">
        <text:list-item>
          <text:p text:style-name="P306">已建立管考機制之業務項目，不再納入年度統合視導指標項目。</text:p>
        </text:list-item>
      </text:list>
      <text:list text:style-name="LFO40" text:continue-numbering="true">
        <text:list-item>
          <text:p text:style-name="P307">另為避免重覆考核，應盤整雷同之訪視評鑑項目。</text:p>
        </text:list-item>
      </text:list>
      <text:list text:style-name="LFO39" text:continue-numbering="true">
        <text:list-item>
          <text:p text:style-name="P308">會議研習部分：</text:p>
        </text:list-item>
      </text:list>
      <text:list text:style-name="LFO41">
        <text:list-item text:start-value="1">
          <text:p text:style-name="P309">法定或政策要求之研習將朝採數位化方向規劃辦理。</text:p>
        </text:list-item>
      </text:list>
      <text:list text:style-name="LFO41" text:continue-numbering="true">
        <text:list-item>
          <text:p text:style-name="P310">既定培訓政策，於年初請地方政府併入年度整體專業成長規劃，避免年中再額外調訓。</text:p>
        </text:list-item>
      </text:list>
      <text:list text:style-name="LFO41" text:continue-numbering="true">
        <text:list-item>
          <text:p text:style-name="P311">相關調訓之研習優先於寒暑假辦理為原則。</text:p>
        </text:list-item>
      </text:list>
      <text:list text:style-name="LFO41" text:continue-numbering="true">
        <text:list-item>
          <text:p text:style-name="P312">避免強制調訓6班以下學校之人員參與研習或會議。</text:p>
        </text:list-item>
      </text:list>
      <text:list text:style-name="LFO41" text:continue-numbering="true">
        <text:list-item>
          <text:p text:style-name="P313">需學校代表出席之研習或會議建議朝集中辦理，並納入年度重大活動行事曆，使學校能及早因應。</text:p>
        </text:list-item>
      </text:list>
      <text:list text:style-name="LFO41" text:continue-numbering="true">
        <text:list-item>
          <text:p text:style-name="P314">各校申請辦理之專案計畫或研習，其成果朝簡化及多元方式呈現。</text:p>
        </text:list-item>
      </text:list>
      <text:list text:style-name="LFO39" text:continue-numbering="true">
        <text:list-item>
          <text:p text:style-name="P315">公文調查部分：</text:p>
        </text:list-item>
      </text:list>
      <text:list text:style-name="LFO42">
        <text:list-item text:start-value="1">
          <text:p text:style-name="P316">為減少重複調查之情形，宜建置基礎資訊資料庫，蒐集例行資料，並朝各單位介接使用方向規劃。</text:p>
        </text:list-item>
      </text:list>
      <text:list text:style-name="LFO42" text:continue-numbering="true">
        <text:list-item>
          <text:p text:style-name="P317">建議各單位之公文系統可朝遠端簽辦之方式，以提升行政效能。</text:p>
        </text:list-item>
      </text:list>
      <text:list text:style-name="LFO39" text:continue-numbering="true">
        <text:list-item>
          <text:p text:style-name="P318">活動競賽部分：</text:p>
        </text:list-item>
      </text:list>
      <text:list text:style-name="LFO43">
        <text:list-item text:start-value="1">
          <text:p text:style-name="P319">委請學校承辦之活動，優先協助學校加置臨時支援人力</text:p>
        </text:list-item>
      </text:list>
      <text:list text:style-name="LFO43" text:continue-numbering="true">
        <text:list-item>
          <text:p text:style-name="P320">大型活動則朝委託專責單位辦理。</text:p>
        </text:list-item>
      </text:list>
      <text:list text:style-name="LFO43" text:continue-numbering="true">
        <text:list-item>
          <text:p text:style-name="P321">避免強制規定學校參與競賽及提報件數。</text:p>
        </text:list-item>
      </text:list>
      <text:p text:style-name="P322"/>
      <text:p text:style-name="P323">貳、業務報告<text:bookmark-end text:name="_Toc430081092"/></text:p>
      <text:p text:style-name="P324">日期時間：104年8月27日（星期四）10時20分至11時</text:p>
      <text:p text:style-name="P325"><text:bookmark-start text:name="_Toc409439210"/><text:bookmark-start text:name="_Toc409439550"/><text:bookmark-start text:name="_Toc409451567"/><text:bookmark-start text:name="_Toc409536936"/><text:bookmark-start text:name="_Toc427160933"/><text:bookmark-start text:name="_Toc427161469"/><text:bookmark-start text:name="_Toc427161727"/><text:bookmark-start text:name="_Toc427161968"/><text:bookmark-start text:name="_Toc427225389"/><text:bookmark-start text:name="_Toc427229794"/><text:bookmark-start text:name="_Toc427581594"/><text:bookmark-start text:name="_Toc427582056"/><text:bookmark-start text:name="_Toc427591198"/><text:bookmark-start text:name="_Toc427591399"/><text:bookmark-start text:name="_Toc427591591"/><text:bookmark-start text:name="_Toc427591737"/><text:bookmark-start text:name="_Toc427653089"/><text:bookmark-start text:name="_Toc427684167"/><text:bookmark-start text:name="_Toc427686625"/><text:bookmark-start text:name="_Toc427686715"/><text:bookmark-start text:name="_Toc427686857"/><text:bookmark-start text:name="_Toc427687135"/><text:bookmark-start text:name="_Toc427687323"/><text:bookmark-start text:name="_Toc427687523"/><text:bookmark-start text:name="_Toc427687662"/><text:bookmark-start text:name="_Toc427739562"/><text:bookmark-start text:name="_Toc427739880"/><text:bookmark-start text:name="_Toc427740283"/><text:bookmark-start text:name="_Toc427740371"/><text:bookmark-start text:name="_Toc427740470"/><text:bookmark-start text:name="_Toc427742635"/><text:bookmark-start text:name="_Toc427742908"/><text:bookmark-start text:name="_Toc427835163"/><text:bookmark-start text:name="_Toc427835901"/><text:bookmark-start text:name="_Toc427835998"/><text:bookmark-start text:name="_Toc427836134"/><text:bookmark-start text:name="_Toc427836235"/><text:bookmark-start text:name="_Toc427859874"/><text:bookmark-start text:name="_Toc427859968"/><text:bookmark-start text:name="_Toc427860078"/><text:bookmark-start text:name="_Toc427864473"/><text:bookmark-start text:name="_Toc427864617"/><text:span text:style-name="T326">主持人：吳部長思華 <text:s text:c="5"/>記錄：</text:span><text:span text:style-name="T327">彭瑞洵、游麗蓉、曹瓊華、張倉漢</text:span></text:p>
      <text:p text:style-name="P328"/>
      <text:h text:style-name="P329" text:outline-level="2"><text:bookmark-start text:name="_Toc430081093"/><text:span text:style-name="T330">案由一：</text:span><text:span text:style-name="T331">為落實校園餐飲衛生管理，請確實督導所屬學校及幼兒園每日至校園食材登錄平臺網站登錄學校午餐及校園食品資訊，並確認資料登錄具正確性及完整性，提請公鑒。</text:span><text:span text:style-name="T332">（</text:span><text:span text:style-name="T333">報告單位：</text:span><text:span text:style-name="T334">綜合規劃司</text:span><text:span text:style-name="T335">）</text:span><text:bookmark-end text:name="_Toc409439210"/><text:bookmark-end text:name="_Toc409439550"/><text:bookmark-end text:name="_Toc409451567"/><text:bookmark-end text:name="_Toc409536936"/><text:bookmark-end text:name="_Toc427160933"/><text:bookmark-end text:name="_Toc427161469"/><text:bookmark-end text:name="_Toc427161727"/><text:bookmark-end text:name="_Toc427161968"/><text:bookmark-end text:name="_Toc427225389"/><text:bookmark-end text:name="_Toc427229794"/><text:bookmark-end text:name="_Toc427581594"/><text:bookmark-end text:name="_Toc427582056"/><text:bookmark-end text:name="_Toc427591198"/><text:bookmark-end text:name="_Toc427591399"/><text:bookmark-end text:name="_Toc427591591"/><text:bookmark-end text:name="_Toc427591737"/><text:bookmark-end text:name="_Toc427653089"/><text:bookmark-end text:name="_Toc427684167"/><text:bookmark-end text:name="_Toc427686625"/><text:bookmark-end text:name="_Toc427686715"/><text:bookmark-end text:name="_Toc427686857"/><text:bookmark-end text:name="_Toc427687135"/><text:bookmark-end text:name="_Toc427687323"/><text:bookmark-end text:name="_Toc427687523"/><text:bookmark-end text:name="_Toc427687662"/><text:bookmark-end text:name="_Toc427739562"/><text:bookmark-end text:name="_Toc427739880"/><text:bookmark-end text:name="_Toc427740283"/><text:bookmark-end text:name="_Toc427740371"/><text:bookmark-end text:name="_Toc427740470"/><text:bookmark-end text:name="_Toc427742635"/><text:bookmark-end text:name="_Toc427742908"/><text:bookmark-end text:name="_Toc427835163"/><text:bookmark-end text:name="_Toc427835901"/><text:bookmark-end text:name="_Toc427835998"/><text:bookmark-end text:name="_Toc427836134"/><text:bookmark-end text:name="_Toc427836235"/><text:bookmark-end text:name="_Toc427859874"/><text:bookmark-end text:name="_Toc427859968"/><text:bookmark-end text:name="_Toc427860078"/><text:bookmark-end text:name="_Toc427864473"/><text:bookmark-end text:name="_Toc427864617"/><text:bookmark-end text:name="_Toc430081093"/></text:h>
      <text:p text:style-name="P336">擬　辦：</text:p>
      <text:list text:style-name="LFO1" text:continue-numbering="true">
        <text:list-item>
          <text:p text:style-name="P337">請協助成立地方政府校園食材登錄輔導團，並確實督導所屬學校及幼兒園每日至校園食材登錄平臺網站登錄學校午餐及校園食品資訊。</text:p>
        </text:list-item>
        <text:list-item>
          <text:p text:style-name="P338">請落實食安事件通報，如學校(幼兒園)確認使用問題產品，應立即停用禁售，並於2小時內將更新後資料上傳至平臺；另應依與廠商訂定之契約內容啟動罰則。</text:p>
        </text:list-item>
        <text:list-item>
          <text:p text:style-name="P339">請持續落實中央稽查、地方政府督導監測、學校驗收自主管理之三級食品安全衛生管理機制。</text:p>
        </text:list-item>
      </text:list>
      <text:p text:style-name="P340"><text:span text:style-name="T341">決</text:span><text:span text:style-name="T342"><text:s text:c="2"/></text:span><text:span text:style-name="T343">定：</text:span><text:span text:style-name="T344">請</text:span><text:span text:style-name="T345">各直轄市、縣(市)政府</text:span><text:span text:style-name="T346">落實辦理。</text:span></text:p>
      <text:p text:style-name="P347"/>
      <text:h text:style-name="P348" text:outline-level="2"><text:bookmark-start text:name="_Toc409439211"/><text:bookmark-start text:name="_Toc409439551"/><text:bookmark-start text:name="_Toc409451568"/><text:bookmark-start text:name="_Toc409536937"/><text:bookmark-start text:name="_Toc427160934"/><text:bookmark-start text:name="_Toc427161470"/><text:bookmark-start text:name="_Toc427161728"/><text:bookmark-start text:name="_Toc427161969"/><text:bookmark-start text:name="_Toc427225390"/><text:bookmark-start text:name="_Toc427229795"/><text:bookmark-start text:name="_Toc427581595"/><text:bookmark-start text:name="_Toc427582057"/><text:bookmark-start text:name="_Toc427591199"/><text:bookmark-start text:name="_Toc427591400"/><text:bookmark-start text:name="_Toc427591592"/><text:bookmark-start text:name="_Toc427591738"/><text:bookmark-start text:name="_Toc427653090"/><text:bookmark-start text:name="_Toc427684168"/><text:bookmark-start text:name="_Toc427686626"/><text:bookmark-start text:name="_Toc427686716"/><text:bookmark-start text:name="_Toc427686858"/><text:bookmark-start text:name="_Toc427687136"/><text:bookmark-start text:name="_Toc427687324"/><text:bookmark-start text:name="_Toc427687524"/><text:bookmark-start text:name="_Toc427687663"/><text:bookmark-start text:name="_Toc427739563"/><text:bookmark-start text:name="_Toc427739881"/><text:bookmark-start text:name="_Toc427740284"/><text:bookmark-start text:name="_Toc427740372"/><text:bookmark-start text:name="_Toc427740471"/><text:bookmark-start text:name="_Toc427742636"/><text:bookmark-start text:name="_Toc427742909"/><text:bookmark-start text:name="_Toc427835164"/><text:bookmark-start text:name="_Toc427835902"/><text:bookmark-start text:name="_Toc427835999"/><text:bookmark-start text:name="_Toc427836135"/><text:bookmark-start text:name="_Toc427836236"/><text:bookmark-start text:name="_Toc427859875"/><text:bookmark-start text:name="_Toc427859969"/><text:bookmark-start text:name="_Toc427860079"/><text:bookmark-start text:name="_Toc427864474"/><text:bookmark-start text:name="_Toc427864618"/><text:bookmark-start text:name="_Toc430081094"/><text:span text:style-name="T349">案由二：</text:span><text:span text:style-name="T350">請督導所屬學校落實傳染病防疫措施，提請公鑒。</text:span><text:span text:style-name="T351">（報告單位：</text:span><text:span text:style-name="T352">綜合規劃司</text:span><text:span text:style-name="T353">）</text:span><text:bookmark-end text:name="_Toc409439211"/><text:bookmark-end text:name="_Toc409439551"/><text:bookmark-end text:name="_Toc409451568"/><text:bookmark-end text:name="_Toc409536937"/><text:bookmark-end text:name="_Toc427160934"/><text:bookmark-end text:name="_Toc427161470"/><text:bookmark-end text:name="_Toc427161728"/><text:bookmark-end text:name="_Toc427161969"/><text:bookmark-end text:name="_Toc427225390"/><text:bookmark-end text:name="_Toc427229795"/><text:bookmark-end text:name="_Toc427581595"/><text:bookmark-end text:name="_Toc427582057"/><text:bookmark-end text:name="_Toc427591199"/><text:bookmark-end text:name="_Toc427591400"/><text:bookmark-end text:name="_Toc427591592"/><text:bookmark-end text:name="_Toc427591738"/><text:bookmark-end text:name="_Toc427653090"/><text:bookmark-end text:name="_Toc427684168"/><text:bookmark-end text:name="_Toc427686626"/><text:bookmark-end text:name="_Toc427686716"/><text:bookmark-end text:name="_Toc427686858"/><text:bookmark-end text:name="_Toc427687136"/><text:bookmark-end text:name="_Toc427687324"/><text:bookmark-end text:name="_Toc427687524"/><text:bookmark-end text:name="_Toc427687663"/><text:bookmark-end text:name="_Toc427739563"/><text:bookmark-end text:name="_Toc427739881"/><text:bookmark-end text:name="_Toc427740284"/><text:bookmark-end text:name="_Toc427740372"/><text:bookmark-end text:name="_Toc427740471"/><text:bookmark-end text:name="_Toc427742636"/><text:bookmark-end text:name="_Toc427742909"/><text:bookmark-end text:name="_Toc427835164"/><text:bookmark-end text:name="_Toc427835902"/><text:bookmark-end text:name="_Toc427835999"/><text:bookmark-end text:name="_Toc427836135"/><text:bookmark-end text:name="_Toc427836236"/><text:bookmark-end text:name="_Toc427859875"/><text:bookmark-end text:name="_Toc427859969"/><text:bookmark-end text:name="_Toc427860079"/><text:bookmark-end text:name="_Toc427864474"/><text:bookmark-end text:name="_Toc427864618"/><text:bookmark-end text:name="_Toc430081094"/></text:h>
      <text:p text:style-name="P354"><text:span text:style-name="T355">擬　辦：</text:span><text:span text:style-name="T356">請督導所屬學校落實傳染病防疫措施：</text:span></text:p>
      <text:list text:style-name="LFO2" text:continue-numbering="true">
        <text:list-item>
          <text:p text:style-name="P357">請運用各種宣傳管道(家庭聯絡簿、各種會議、課程教學、跑馬燈、學校網站等)向教職員工生宣導傳染病基本防疫措施。</text:p>
        </text:list-item>
        <text:list-item>
          <text:p text:style-name="P358">為防治校園腸病毒，請加強環境清潔消毒、落實勤洗手衛教宣導，並依據衛生福利部疾病管制署2013年修訂「腸病毒工作指引」、「小學、幼兒園及托育機構教托人員腸病毒防治工作」及「傳染病防治工作手冊-腸病毒感染併發重症」，作好防疫監控。</text:p>
        </text:list-item>
        <text:list-item>
          <text:p text:style-name="P359">請落實校園登革熱病媒蚊孳生源清除工作(含暑假期間)，並依據「登革熱病媒蚊孳生源自我檢查表」，落實經常巡檢，避免戶內外積水；清除積水，必要的容器倒置；容器減量，清除不要的器物；刷洗容器，避免蟲卵再附著。</text:p>
        </text:list-item>
        <text:list-item>
          <text:p text:style-name="P360">為防範伊波拉病毒(流行地區：幾內亞、獅子山共和國及賴比瑞亞)及MERS-CoV<text:s/>(流行地區：沙烏地阿拉伯)等境外移入傳染病感染，請確實掌握教職員工生參與境外流行地區學術、體育運動、姊妹校等各項交流及自流行地區來臺交流之外籍教職員工生人數、健康狀況及落實衛教宣導，並請各校務必指派專責單位（國際事務、衛生保健或其他單位）及專人負責，定時聯繫確認，掌握其健康狀況。</text:p>
        </text:list-item>
      </text:list>
      <text:p text:style-name="P361"><text:span text:style-name="T362">決</text:span><text:span text:style-name="T363"><text:s text:c="2"/></text:span><text:span text:style-name="T364">定：</text:span><text:span text:style-name="T365">請</text:span><text:span text:style-name="T366">各直轄市、縣(市)政府</text:span><text:span text:style-name="T367">落實辦理。</text:span></text:p>
      <text:p text:style-name="P368"/>
      <text:h text:style-name="P369" text:outline-level="2"><text:bookmark-start text:name="_Toc409439212"/><text:bookmark-start text:name="_Toc409439552"/><text:bookmark-start text:name="_Toc409451569"/><text:bookmark-start text:name="_Toc409536938"/><text:bookmark-start text:name="_Toc427160935"/><text:bookmark-start text:name="_Toc427161471"/><text:bookmark-start text:name="_Toc427161729"/><text:bookmark-start text:name="_Toc427161970"/><text:bookmark-start text:name="_Toc427225391"/><text:bookmark-start text:name="_Toc427229796"/><text:bookmark-start text:name="_Toc427581596"/><text:bookmark-start text:name="_Toc427582058"/><text:bookmark-start text:name="_Toc427591200"/><text:bookmark-start text:name="_Toc427591401"/><text:bookmark-start text:name="_Toc427591593"/><text:bookmark-start text:name="_Toc427591739"/><text:bookmark-start text:name="_Toc427653091"/><text:bookmark-start text:name="_Toc427684169"/><text:bookmark-start text:name="_Toc427686627"/><text:bookmark-start text:name="_Toc427686717"/><text:bookmark-start text:name="_Toc427686859"/><text:bookmark-start text:name="_Toc427687137"/><text:bookmark-start text:name="_Toc427687325"/><text:bookmark-start text:name="_Toc427687525"/><text:bookmark-start text:name="_Toc427687664"/><text:bookmark-start text:name="_Toc427739564"/><text:bookmark-start text:name="_Toc427739882"/><text:bookmark-start text:name="_Toc427740285"/><text:bookmark-start text:name="_Toc427740373"/><text:bookmark-start text:name="_Toc427740472"/><text:bookmark-start text:name="_Toc427742637"/><text:bookmark-start text:name="_Toc427742910"/><text:bookmark-start text:name="_Toc427835165"/><text:bookmark-start text:name="_Toc427835903"/><text:bookmark-start text:name="_Toc427836000"/><text:bookmark-start text:name="_Toc427836136"/><text:bookmark-start text:name="_Toc427836237"/><text:bookmark-start text:name="_Toc427859876"/><text:bookmark-start text:name="_Toc427859970"/><text:bookmark-start text:name="_Toc427860080"/><text:bookmark-start text:name="_Toc427864475"/><text:bookmark-start text:name="_Toc427864619"/><text:bookmark-start text:name="_Toc430081095"/><text:span text:style-name="T370">案由三：</text:span><text:span text:style-name="T371">請協助各區域教學資源中心及夥伴大學辦理「教育部補助大學校院協助高中優質精進計畫」</text:span><text:span text:style-name="T372">，</text:span><text:span text:style-name="T373">並協調所轄高中與區域內之大學校院共同合作，協助高中優質精進</text:span><text:span text:style-name="T374">一</text:span><text:span text:style-name="T375">案</text:span><text:span text:style-name="T376">。</text:span><text:span text:style-name="T377">（報告單位：</text:span><text:span text:style-name="T378">高等教育司</text:span><text:span text:style-name="T379">）</text:span><text:bookmark-end text:name="_Toc409439212"/><text:bookmark-end text:name="_Toc409439552"/><text:bookmark-end text:name="_Toc409451569"/><text:bookmark-end text:name="_Toc409536938"/><text:bookmark-end text:name="_Toc427160935"/><text:bookmark-end text:name="_Toc427161471"/><text:bookmark-end text:name="_Toc427161729"/><text:bookmark-end text:name="_Toc427161970"/><text:bookmark-end text:name="_Toc427225391"/><text:bookmark-end text:name="_Toc427229796"/><text:bookmark-end text:name="_Toc427581596"/><text:bookmark-end text:name="_Toc427582058"/><text:bookmark-end text:name="_Toc427591200"/><text:bookmark-end text:name="_Toc427591401"/><text:bookmark-end text:name="_Toc427591593"/><text:bookmark-end text:name="_Toc427591739"/><text:bookmark-end text:name="_Toc427653091"/><text:bookmark-end text:name="_Toc427684169"/><text:bookmark-end text:name="_Toc427686627"/><text:bookmark-end text:name="_Toc427686717"/><text:bookmark-end text:name="_Toc427686859"/><text:bookmark-end text:name="_Toc427687137"/><text:bookmark-end text:name="_Toc427687325"/><text:bookmark-end text:name="_Toc427687525"/><text:bookmark-end text:name="_Toc427687664"/><text:bookmark-end text:name="_Toc427739564"/><text:bookmark-end text:name="_Toc427739882"/><text:bookmark-end text:name="_Toc427740285"/><text:bookmark-end text:name="_Toc427740373"/><text:bookmark-end text:name="_Toc427740472"/><text:bookmark-end text:name="_Toc427742637"/><text:bookmark-end text:name="_Toc427742910"/><text:bookmark-end text:name="_Toc427835165"/><text:bookmark-end text:name="_Toc427835903"/><text:bookmark-end text:name="_Toc427836000"/><text:bookmark-end text:name="_Toc427836136"/><text:bookmark-end text:name="_Toc427836237"/><text:bookmark-end text:name="_Toc427859876"/><text:bookmark-end text:name="_Toc427859970"/><text:bookmark-end text:name="_Toc427860080"/><text:bookmark-end text:name="_Toc427864475"/><text:bookmark-end text:name="_Toc427864619"/><text:bookmark-end text:name="_Toc430081095"/></text:h>
      <text:p text:style-name="P380">擬　辦：</text:p>
      <text:list text:style-name="LFO3" text:continue-numbering="true">
        <text:list-item>
          <text:p text:style-name="P381">旨揭計畫自102學年度起1次核定2年，104學年度將賡續推動，請各地方教育主管機關(各縣市政府教育局處)配合並協助各區域教學資源中心與高中端中心學校(名單如附件2)共同建立溝通平臺。</text:p>
        </text:list-item>
        <text:list-item>
          <text:p text:style-name="P382">另依本部104年3月31日召開之相關會議，各區所提之執行困難大多對於高中端教師及學生參與度較為低落及未能明確掌握高中端之需求，以致所開課程或活動未符高中期待等困難甚感無力，請各地方教育主管機關(各縣市政府教育局處)針對各區所提之共同困難部分(附件3)予以協助。</text:p>
        </text:list-item>
        <text:list-item>
          <text:p text:style-name="P383"><text:span text:style-name="T384">為鼓勵高中教師積極參與本部規劃辦理之「大學校院協助高中優質精進計畫」各項方案，如涉教師進修研習或相關教師增能工作坊、學程等活動，請協助核發參與教師研習時數</text:span><text:span text:style-name="T385">及公假派代</text:span><text:span text:style-name="T386">。</text:span></text:p>
        </text:list-item>
      </text:list>
      <text:p text:style-name="P387"><text:span text:style-name="T388">決</text:span><text:span text:style-name="T389"><text:s text:c="2"/></text:span><text:span text:style-name="T390">定：</text:span><text:span text:style-name="T391">請</text:span><text:span text:style-name="T392">各直轄市、縣(市)政府</text:span><text:span text:style-name="T393">配合辦理。</text:span></text:p>
      <text:p text:style-name="P394"/>
      <text:h text:style-name="P395" text:outline-level="2"><text:bookmark-start text:name="_Toc409439213"/><text:bookmark-start text:name="_Toc409439553"/><text:bookmark-start text:name="_Toc409451570"/><text:bookmark-start text:name="_Toc409536939"/><text:bookmark-start text:name="_Toc427160936"/><text:bookmark-start text:name="_Toc427161472"/><text:bookmark-start text:name="_Toc427161730"/><text:bookmark-start text:name="_Toc427161971"/><text:bookmark-start text:name="_Toc427225392"/><text:bookmark-start text:name="_Toc427229797"/><text:bookmark-start text:name="_Toc427581597"/><text:bookmark-start text:name="_Toc427582059"/><text:bookmark-start text:name="_Toc427591201"/><text:bookmark-start text:name="_Toc427591402"/><text:bookmark-start text:name="_Toc427591594"/><text:bookmark-start text:name="_Toc427591740"/><text:bookmark-start text:name="_Toc427653092"/><text:bookmark-start text:name="_Toc427684170"/><text:bookmark-start text:name="_Toc427686628"/><text:bookmark-start text:name="_Toc427686718"/><text:bookmark-start text:name="_Toc427686860"/><text:bookmark-start text:name="_Toc427687138"/><text:bookmark-start text:name="_Toc427687326"/><text:bookmark-start text:name="_Toc427687526"/><text:bookmark-start text:name="_Toc427687665"/><text:bookmark-start text:name="_Toc427739565"/><text:bookmark-start text:name="_Toc427739883"/><text:bookmark-start text:name="_Toc427740286"/><text:bookmark-start text:name="_Toc427740374"/><text:bookmark-start text:name="_Toc427740473"/><text:bookmark-start text:name="_Toc427742638"/><text:bookmark-start text:name="_Toc427742911"/><text:bookmark-start text:name="_Toc427835166"/><text:bookmark-start text:name="_Toc427835904"/><text:bookmark-start text:name="_Toc427836001"/><text:bookmark-start text:name="_Toc427836137"/><text:bookmark-start text:name="_Toc427836238"/><text:bookmark-start text:name="_Toc427859877"/><text:bookmark-start text:name="_Toc427859971"/><text:bookmark-start text:name="_Toc427860081"/><text:bookmark-start text:name="_Toc427864476"/><text:bookmark-start text:name="_Toc427864620"/><text:bookmark-start text:name="_Toc430081096"/><text:span text:style-name="T396">案由四：</text:span><text:span text:style-name="T397">請各直轄市、縣（市</text:span><text:span text:style-name="T398">）</text:span><text:span text:style-name="T399">政府因應高齡社會來臨，依據終身學習法第14條，編列樂齡學習計畫推動預算，鼓勵終身學習機構辦理樂齡學習活動及落實訪視與輔導事宜，提請公鑒。</text:span><text:span text:style-name="T400">（</text:span><text:span text:style-name="T401">報告單位：</text:span><text:span text:style-name="T402">終身教育司</text:span><text:span text:style-name="T403">）</text:span><text:bookmark-end text:name="_Toc409439213"/><text:bookmark-end text:name="_Toc409439553"/><text:bookmark-end text:name="_Toc409451570"/><text:bookmark-end text:name="_Toc409536939"/><text:bookmark-end text:name="_Toc427160936"/><text:bookmark-end text:name="_Toc427161472"/><text:bookmark-end text:name="_Toc427161730"/><text:bookmark-end text:name="_Toc427161971"/><text:bookmark-end text:name="_Toc427225392"/><text:bookmark-end text:name="_Toc427229797"/><text:bookmark-end text:name="_Toc427581597"/><text:bookmark-end text:name="_Toc427582059"/><text:bookmark-end text:name="_Toc427591201"/><text:bookmark-end text:name="_Toc427591402"/><text:bookmark-end text:name="_Toc427591594"/><text:bookmark-end text:name="_Toc427591740"/><text:bookmark-end text:name="_Toc427653092"/><text:bookmark-end text:name="_Toc427684170"/><text:bookmark-end text:name="_Toc427686628"/><text:bookmark-end text:name="_Toc427686718"/><text:bookmark-end text:name="_Toc427686860"/><text:bookmark-end text:name="_Toc427687138"/><text:bookmark-end text:name="_Toc427687326"/><text:bookmark-end text:name="_Toc427687526"/><text:bookmark-end text:name="_Toc427687665"/><text:bookmark-end text:name="_Toc427739565"/><text:bookmark-end text:name="_Toc427739883"/><text:bookmark-end text:name="_Toc427740286"/><text:bookmark-end text:name="_Toc427740374"/><text:bookmark-end text:name="_Toc427740473"/><text:bookmark-end text:name="_Toc427742638"/><text:bookmark-end text:name="_Toc427742911"/><text:bookmark-end text:name="_Toc427835166"/><text:bookmark-end text:name="_Toc427835904"/><text:bookmark-end text:name="_Toc427836001"/><text:bookmark-end text:name="_Toc427836137"/><text:bookmark-end text:name="_Toc427836238"/><text:bookmark-end text:name="_Toc427859877"/><text:bookmark-end text:name="_Toc427859971"/><text:bookmark-end text:name="_Toc427860081"/><text:bookmark-end text:name="_Toc427864476"/><text:bookmark-end text:name="_Toc427864620"/><text:bookmark-end text:name="_Toc430081096"/></text:h>
      <text:p text:style-name="P404"><text:span text:style-name="T405">擬　辦：</text:span><text:span text:style-name="T406">請各直轄市、</text:span><text:span text:style-name="T407">縣（市）</text:span><text:span text:style-name="T408">政府依據終身學習法第14條，訂定樂齡學習推動計畫及相關規定，以為周全因應，本部將其列入地方政府教育統合視導及相關訪視輔導項目，</text:span><text:span text:style-name="T409">以利樂齡學習工作之精進推行。</text:span></text:p>
      <text:p text:style-name="P410"><text:span text:style-name="T411">決 <text:s text:c="2"/>定：</text:span><text:span text:style-name="T412">請</text:span><text:span text:style-name="T413">各直轄市、縣(市)政府</text:span><text:span text:style-name="T414">落實辦理。</text:span></text:p>
      <text:p text:style-name="P415"/>
      <text:h text:style-name="P416" text:outline-level="2"><text:bookmark-start text:name="_Toc408841573"/><text:bookmark-start text:name="_Toc409439214"/><text:bookmark-start text:name="_Toc409439554"/><text:bookmark-start text:name="_Toc409451571"/><text:bookmark-start text:name="_Toc409536940"/><text:bookmark-start text:name="_Toc427160937"/><text:bookmark-start text:name="_Toc427161473"/><text:bookmark-start text:name="_Toc427161731"/><text:bookmark-start text:name="_Toc427161972"/><text:bookmark-start text:name="_Toc427225393"/><text:bookmark-start text:name="_Toc427229798"/><text:bookmark-start text:name="_Toc427581598"/><text:bookmark-start text:name="_Toc427582060"/><text:bookmark-start text:name="_Toc427591202"/><text:bookmark-start text:name="_Toc427591403"/><text:bookmark-start text:name="_Toc427591595"/><text:bookmark-start text:name="_Toc427591741"/><text:bookmark-start text:name="_Toc427653093"/><text:bookmark-start text:name="_Toc427684171"/><text:bookmark-start text:name="_Toc427686629"/><text:bookmark-start text:name="_Toc427686719"/><text:bookmark-start text:name="_Toc427686861"/><text:bookmark-start text:name="_Toc427687139"/><text:bookmark-start text:name="_Toc427687327"/><text:bookmark-start text:name="_Toc427687527"/><text:bookmark-start text:name="_Toc427687666"/><text:bookmark-start text:name="_Toc427739566"/><text:bookmark-start text:name="_Toc427739884"/><text:bookmark-start text:name="_Toc427740287"/><text:bookmark-start text:name="_Toc427740375"/><text:bookmark-start text:name="_Toc427740474"/><text:bookmark-start text:name="_Toc427742639"/><text:bookmark-start text:name="_Toc427742912"/><text:bookmark-start text:name="_Toc427835167"/><text:bookmark-start text:name="_Toc427835905"/><text:bookmark-start text:name="_Toc427836002"/><text:bookmark-start text:name="_Toc427836138"/><text:bookmark-start text:name="_Toc427836239"/><text:bookmark-start text:name="_Toc427859878"/><text:bookmark-start text:name="_Toc427859972"/><text:bookmark-start text:name="_Toc427860082"/><text:bookmark-start text:name="_Toc427864477"/><text:bookmark-start text:name="_Toc427864621"/><text:bookmark-start text:name="_Toc430081097"/><text:span text:style-name="T417">案由五：</text:span><text:span text:style-name="T418">請依據家庭教育法第15條，落實辦理高級中等以下學校之家庭教育諮商或輔導事項。</text:span><text:span text:style-name="T419">（</text:span><text:span text:style-name="T420">提案單位：</text:span><text:span text:style-name="T421">終身教育司</text:span><text:span text:style-name="T422">）</text:span><text:bookmark-end text:name="_Toc408841573"/><text:bookmark-end text:name="_Toc409439214"/><text:bookmark-end text:name="_Toc409439554"/><text:bookmark-end text:name="_Toc409451571"/><text:bookmark-end text:name="_Toc409536940"/><text:bookmark-end text:name="_Toc427160937"/><text:bookmark-end text:name="_Toc427161473"/><text:bookmark-end text:name="_Toc427161731"/><text:bookmark-end text:name="_Toc427161972"/><text:bookmark-end text:name="_Toc427225393"/><text:bookmark-end text:name="_Toc427229798"/><text:bookmark-end text:name="_Toc427581598"/><text:bookmark-end text:name="_Toc427582060"/><text:bookmark-end text:name="_Toc427591202"/><text:bookmark-end text:name="_Toc427591403"/><text:bookmark-end text:name="_Toc427591595"/><text:bookmark-end text:name="_Toc427591741"/><text:bookmark-end text:name="_Toc427653093"/><text:bookmark-end text:name="_Toc427684171"/><text:bookmark-end text:name="_Toc427686629"/><text:bookmark-end text:name="_Toc427686719"/><text:bookmark-end text:name="_Toc427686861"/><text:bookmark-end text:name="_Toc427687139"/><text:bookmark-end text:name="_Toc427687327"/><text:bookmark-end text:name="_Toc427687527"/><text:bookmark-end text:name="_Toc427687666"/><text:bookmark-end text:name="_Toc427739566"/><text:bookmark-end text:name="_Toc427739884"/><text:bookmark-end text:name="_Toc427740287"/><text:bookmark-end text:name="_Toc427740375"/><text:bookmark-end text:name="_Toc427740474"/><text:bookmark-end text:name="_Toc427742639"/><text:bookmark-end text:name="_Toc427742912"/><text:bookmark-end text:name="_Toc427835167"/><text:bookmark-end text:name="_Toc427835905"/><text:bookmark-end text:name="_Toc427836002"/><text:bookmark-end text:name="_Toc427836138"/><text:bookmark-end text:name="_Toc427836239"/><text:bookmark-end text:name="_Toc427859878"/><text:bookmark-end text:name="_Toc427859972"/><text:bookmark-end text:name="_Toc427860082"/><text:bookmark-end text:name="_Toc427864477"/><text:bookmark-end text:name="_Toc427864621"/><text:bookmark-end text:name="_Toc430081097"/></text:h>
      <text:p text:style-name="P423"><text:span text:style-name="T424">擬　辦：</text:span><text:span text:style-name="T425">請各直轄市及縣(市)政府積極落實依法辦理，並強化橫向聯繫及合作機制</text:span><text:span text:style-name="T426">。</text:span></text:p>
      <text:p text:style-name="P427"><text:span text:style-name="T428">決 <text:s/>定：</text:span><text:span text:style-name="T429">請</text:span><text:span text:style-name="T430">各直轄市、縣(市)政府</text:span><text:span text:style-name="T431">落實辦理。</text:span></text:p>
      <text:p text:style-name="P432"/>
      <text:h text:style-name="P433" text:outline-level="2"><text:bookmark-start text:name="_Toc409439216"/><text:bookmark-start text:name="_Toc409439555"/><text:bookmark-start text:name="_Toc409451572"/><text:bookmark-start text:name="_Toc409536941"/><text:bookmark-start text:name="_Toc427160938"/><text:bookmark-start text:name="_Toc427161474"/><text:bookmark-start text:name="_Toc427161732"/><text:bookmark-start text:name="_Toc427161973"/><text:bookmark-start text:name="_Toc427225394"/><text:bookmark-start text:name="_Toc427229799"/><text:bookmark-start text:name="_Toc427581599"/><text:bookmark-start text:name="_Toc427582061"/><text:bookmark-start text:name="_Toc427591203"/><text:bookmark-start text:name="_Toc427591404"/><text:bookmark-start text:name="_Toc427591596"/><text:bookmark-start text:name="_Toc427591742"/><text:bookmark-start text:name="_Toc427653094"/><text:bookmark-start text:name="_Toc427684172"/><text:bookmark-start text:name="_Toc427686630"/><text:bookmark-start text:name="_Toc427686720"/><text:bookmark-start text:name="_Toc427686862"/><text:bookmark-start text:name="_Toc427687140"/><text:bookmark-start text:name="_Toc427687328"/><text:bookmark-start text:name="_Toc427687528"/><text:bookmark-start text:name="_Toc427687667"/><text:bookmark-start text:name="_Toc427739567"/><text:bookmark-start text:name="_Toc427739885"/><text:bookmark-start text:name="_Toc427740288"/><text:bookmark-start text:name="_Toc427740376"/><text:bookmark-start text:name="_Toc427740475"/><text:bookmark-start text:name="_Toc427742640"/><text:bookmark-start text:name="_Toc427742913"/><text:bookmark-start text:name="_Toc427835168"/><text:bookmark-start text:name="_Toc427835906"/><text:bookmark-start text:name="_Toc427836003"/><text:bookmark-start text:name="_Toc427836139"/><text:bookmark-start text:name="_Toc427836240"/><text:bookmark-start text:name="_Toc427859879"/><text:bookmark-start text:name="_Toc427859973"/><text:bookmark-start text:name="_Toc427860083"/><text:bookmark-start text:name="_Toc427864478"/><text:bookmark-start text:name="_Toc427864622"/><text:bookmark-start text:name="_Toc430081098"/><text:span text:style-name="T434">案由六：</text:span><text:span text:style-name="T435">請各直轄市、縣</text:span><text:span text:style-name="T436">（</text:span><text:span text:style-name="T437">市</text:span><text:span text:style-name="T438">）</text:span><text:span text:style-name="T439">政府充實家庭教育中心人力，且應專人專用，避免將其編制內人員調用至教育局</text:span><text:span text:style-name="T440">（</text:span><text:span text:style-name="T441">處</text:span><text:span text:style-name="T442">）</text:span><text:span text:style-name="T443">或兼辦非屬家庭教育業務</text:span><text:span text:style-name="T444">。</text:span><text:span text:style-name="T445">（報告單位：</text:span><text:span text:style-name="T446">終身教育司</text:span><text:span text:style-name="T447">）</text:span><text:bookmark-end text:name="_Toc409439216"/><text:bookmark-end text:name="_Toc409439555"/><text:bookmark-end text:name="_Toc409451572"/><text:bookmark-end text:name="_Toc409536941"/><text:bookmark-end text:name="_Toc427160938"/><text:bookmark-end text:name="_Toc427161474"/><text:bookmark-end text:name="_Toc427161732"/><text:bookmark-end text:name="_Toc427161973"/><text:bookmark-end text:name="_Toc427225394"/><text:bookmark-end text:name="_Toc427229799"/><text:bookmark-end text:name="_Toc427581599"/><text:bookmark-end text:name="_Toc427582061"/><text:bookmark-end text:name="_Toc427591203"/><text:bookmark-end text:name="_Toc427591404"/><text:bookmark-end text:name="_Toc427591596"/><text:bookmark-end text:name="_Toc427591742"/><text:bookmark-end text:name="_Toc427653094"/><text:bookmark-end text:name="_Toc427684172"/><text:bookmark-end text:name="_Toc427686630"/><text:bookmark-end text:name="_Toc427686720"/><text:bookmark-end text:name="_Toc427686862"/><text:bookmark-end text:name="_Toc427687140"/><text:bookmark-end text:name="_Toc427687328"/><text:bookmark-end text:name="_Toc427687528"/><text:bookmark-end text:name="_Toc427687667"/><text:bookmark-end text:name="_Toc427739567"/><text:bookmark-end text:name="_Toc427739885"/><text:bookmark-end text:name="_Toc427740288"/><text:bookmark-end text:name="_Toc427740376"/><text:bookmark-end text:name="_Toc427740475"/><text:bookmark-end text:name="_Toc427742640"/><text:bookmark-end text:name="_Toc427742913"/><text:bookmark-end text:name="_Toc427835168"/><text:bookmark-end text:name="_Toc427835906"/><text:bookmark-end text:name="_Toc427836003"/><text:bookmark-end text:name="_Toc427836139"/><text:bookmark-end text:name="_Toc427836240"/><text:bookmark-end text:name="_Toc427859879"/><text:bookmark-end text:name="_Toc427859973"/><text:bookmark-end text:name="_Toc427860083"/><text:bookmark-end text:name="_Toc427864478"/><text:bookmark-end text:name="_Toc427864622"/><text:bookmark-end text:name="_Toc430081098"/></text:h>
      <text:p text:style-name="P448"><text:span text:style-name="T449">擬　辦：</text:span></text:p>
      <text:list text:style-name="LFO4" text:continue-numbering="true">
        <text:list-item>
          <text:p text:style-name="P450">請各直轄市、縣（市）政府積極增加家庭教育中心進用人力進行家庭教育服務及理念宣導。</text:p>
        </text:list-item>
        <text:list-item>
          <text:p text:style-name="P451"><text:span text:style-name="T452">為充實家庭教育中心人力，建請爭取員額預算置家庭教育中心專職主任；且考量各直轄市、縣</text:span><text:span text:style-name="T453">（</text:span><text:span text:style-name="T454">市</text:span><text:span text:style-name="T455">）</text:span><text:span text:style-name="T456">家庭教育中心人力不足現況，監察院已提出糾正表示家庭教育中心應避免將其編制內人員調用至教育局</text:span><text:span text:style-name="T457">（</text:span><text:span text:style-name="T458">處</text:span><text:span text:style-name="T459">）</text:span><text:span text:style-name="T460">或兼辦非屬家庭教育業務</text:span><text:span text:style-name="T461">（</text:span><text:span text:style-name="T462">如</text:span><text:span text:style-name="T463">夜光天使點燈專案計畫、樂齡</text:span><text:span text:style-name="T464">學習中心、新移民學習中心</text:span><text:span text:style-name="T465">等</text:span><text:span text:style-name="T466">業務</text:span><text:span text:style-name="T467">）</text:span><text:span text:style-name="T468">情形；另</text:span><text:span text:style-name="T469">建請各縣市</text:span><text:span text:style-name="T470">可依據本部「推展家庭教育中程計畫」執行策略「1-2-2甄選各校超額或編餘缺教師等其他人員擇優轉調家庭教育中心或擔任各校家庭教育推廣員。」辦理。</text:span></text:p>
        </text:list-item>
      </text:list>
      <text:p text:style-name="P471"><text:span text:style-name="T472">決</text:span><text:span text:style-name="T473"><text:s text:c="2"/></text:span><text:span text:style-name="T474">定：</text:span><text:span text:style-name="T475">請</text:span><text:span text:style-name="T476">各直轄市、縣(市)政府</text:span><text:span text:style-name="T477">落實辦理。</text:span></text:p>
      <text:p text:style-name="P478"/>
      <text:h text:style-name="P479" text:outline-level="2"><text:bookmark-start text:name="_Toc409439217"/><text:bookmark-start text:name="_Toc409439556"/><text:bookmark-start text:name="_Toc409451573"/><text:bookmark-start text:name="_Toc409536942"/><text:bookmark-start text:name="_Toc427160939"/><text:bookmark-start text:name="_Toc427161475"/><text:bookmark-start text:name="_Toc427161733"/><text:bookmark-start text:name="_Toc427161974"/><text:bookmark-start text:name="_Toc427225395"/><text:bookmark-start text:name="_Toc427229800"/><text:bookmark-start text:name="_Toc427581600"/><text:bookmark-start text:name="_Toc427582062"/><text:bookmark-start text:name="_Toc427591204"/><text:bookmark-start text:name="_Toc427591405"/><text:bookmark-start text:name="_Toc427591597"/><text:bookmark-start text:name="_Toc427591743"/><text:bookmark-start text:name="_Toc427653095"/><text:bookmark-start text:name="_Toc427684173"/><text:bookmark-start text:name="_Toc427686631"/><text:bookmark-start text:name="_Toc427686721"/><text:bookmark-start text:name="_Toc427686863"/><text:bookmark-start text:name="_Toc427687141"/><text:bookmark-start text:name="_Toc427687329"/><text:bookmark-start text:name="_Toc427687529"/><text:bookmark-start text:name="_Toc427687668"/><text:bookmark-start text:name="_Toc427739568"/><text:bookmark-start text:name="_Toc427739886"/><text:bookmark-start text:name="_Toc427740289"/><text:bookmark-start text:name="_Toc427740377"/><text:bookmark-start text:name="_Toc427740476"/><text:bookmark-start text:name="_Toc427742641"/><text:bookmark-start text:name="_Toc427742914"/><text:bookmark-start text:name="_Toc427835169"/><text:bookmark-start text:name="_Toc427835907"/><text:bookmark-start text:name="_Toc427836004"/><text:bookmark-start text:name="_Toc427836140"/><text:bookmark-start text:name="_Toc427836241"/><text:bookmark-start text:name="_Toc427859880"/><text:bookmark-start text:name="_Toc427859974"/><text:bookmark-start text:name="_Toc427860084"/><text:bookmark-start text:name="_Toc427864479"/><text:bookmark-start text:name="_Toc427864623"/><text:bookmark-start text:name="_Toc430081099"/><text:span text:style-name="T480">案由</text:span><text:span text:style-name="T481">七</text:span><text:span text:style-name="T482">：</text:span><text:span text:style-name="T483">有關師資培育公費生提報及分發後義務服務等相關規定事宜，請貴局（處）依說明事項</text:span><text:span text:style-name="T484">，</text:span><text:span text:style-name="T485">積極配合辦理</text:span><text:span text:style-name="T486">。</text:span><text:span text:style-name="T487">（報告單位：</text:span><text:span text:style-name="T488">師資培育及藝術教育司</text:span><text:span text:style-name="T489">）</text:span><text:bookmark-end text:name="_Toc409439217"/><text:bookmark-end text:name="_Toc409439556"/><text:bookmark-end text:name="_Toc409451573"/><text:bookmark-end text:name="_Toc409536942"/><text:bookmark-end text:name="_Toc427160939"/><text:bookmark-end text:name="_Toc427161475"/><text:bookmark-end text:name="_Toc427161733"/><text:bookmark-end text:name="_Toc427161974"/><text:bookmark-end text:name="_Toc427225395"/><text:bookmark-end text:name="_Toc427229800"/><text:bookmark-end text:name="_Toc427581600"/><text:bookmark-end text:name="_Toc427582062"/><text:bookmark-end text:name="_Toc427591204"/><text:bookmark-end text:name="_Toc427591405"/><text:bookmark-end text:name="_Toc427591597"/><text:bookmark-end text:name="_Toc427591743"/><text:bookmark-end text:name="_Toc427653095"/><text:bookmark-end text:name="_Toc427684173"/><text:bookmark-end text:name="_Toc427686631"/><text:bookmark-end text:name="_Toc427686721"/><text:bookmark-end text:name="_Toc427686863"/><text:bookmark-end text:name="_Toc427687141"/><text:bookmark-end text:name="_Toc427687329"/><text:bookmark-end text:name="_Toc427687529"/><text:bookmark-end text:name="_Toc427687668"/><text:bookmark-end text:name="_Toc427739568"/><text:bookmark-end text:name="_Toc427739886"/><text:bookmark-end text:name="_Toc427740289"/><text:bookmark-end text:name="_Toc427740377"/><text:bookmark-end text:name="_Toc427740476"/><text:bookmark-end text:name="_Toc427742641"/><text:bookmark-end text:name="_Toc427742914"/><text:bookmark-end text:name="_Toc427835169"/><text:bookmark-end text:name="_Toc427835907"/><text:bookmark-end text:name="_Toc427836004"/><text:bookmark-end text:name="_Toc427836140"/><text:bookmark-end text:name="_Toc427836241"/><text:bookmark-end text:name="_Toc427859880"/><text:bookmark-end text:name="_Toc427859974"/><text:bookmark-end text:name="_Toc427860084"/><text:bookmark-end text:name="_Toc427864479"/><text:bookmark-end text:name="_Toc427864623"/><text:bookmark-end text:name="_Toc430081099"/></text:h>
      <text:p text:style-name="P490"><text:span text:style-name="T491">擬　辦：</text:span><text:span text:style-name="T492">請貴局（處）依照說明，積極配合辦理。</text:span></text:p>
      <text:p text:style-name="P493"><text:span text:style-name="T494">決</text:span><text:span text:style-name="T495"><text:s text:c="2"/></text:span><text:span text:style-name="T496">定：</text:span><text:bookmark-start text:name="_Toc402542904"/><text:bookmark-start text:name="_Toc408841570"/><text:span text:style-name="T497">請</text:span><text:span text:style-name="T498">各直轄市、縣(市)政府</text:span><text:span text:style-name="T499">配合辦理。</text:span></text:p>
      <text:p text:style-name="P500"/>
      <text:h text:style-name="P501" text:outline-level="2"><text:bookmark-start text:name="_Toc409439218"/><text:bookmark-start text:name="_Toc409439557"/><text:bookmark-start text:name="_Toc409451574"/><text:bookmark-start text:name="_Toc409536943"/><text:bookmark-start text:name="_Toc427160940"/><text:bookmark-start text:name="_Toc427161476"/><text:bookmark-start text:name="_Toc427161734"/><text:bookmark-start text:name="_Toc427161975"/><text:bookmark-start text:name="_Toc427225396"/><text:bookmark-start text:name="_Toc427229801"/><text:bookmark-start text:name="_Toc427581601"/><text:bookmark-start text:name="_Toc427582063"/><text:bookmark-start text:name="_Toc427591205"/><text:bookmark-start text:name="_Toc427591406"/><text:bookmark-start text:name="_Toc427591598"/><text:bookmark-start text:name="_Toc427591744"/><text:bookmark-start text:name="_Toc427653096"/><text:bookmark-start text:name="_Toc427684174"/><text:bookmark-start text:name="_Toc427686632"/><text:bookmark-start text:name="_Toc427686722"/><text:bookmark-start text:name="_Toc427686864"/><text:bookmark-start text:name="_Toc427687142"/><text:bookmark-start text:name="_Toc427687330"/><text:bookmark-start text:name="_Toc427687530"/><text:bookmark-start text:name="_Toc427687669"/><text:bookmark-start text:name="_Toc427739569"/><text:bookmark-start text:name="_Toc427739887"/><text:bookmark-start text:name="_Toc427740290"/><text:bookmark-start text:name="_Toc427740378"/><text:bookmark-start text:name="_Toc427740477"/><text:bookmark-start text:name="_Toc427742642"/><text:bookmark-start text:name="_Toc427742915"/><text:bookmark-start text:name="_Toc427835170"/><text:bookmark-start text:name="_Toc427835908"/><text:bookmark-start text:name="_Toc427836005"/><text:bookmark-start text:name="_Toc427836141"/><text:bookmark-start text:name="_Toc427836242"/><text:bookmark-start text:name="_Toc427859881"/><text:bookmark-start text:name="_Toc427859975"/><text:bookmark-start text:name="_Toc427860085"/><text:bookmark-start text:name="_Toc427864480"/><text:bookmark-start text:name="_Toc427864624"/><text:bookmark-start text:name="_Toc430081100"/><text:span text:style-name="T502">案由八：</text:span><text:span text:style-name="T503">為精緻推動中小學教師專業發展評鑑，補助辦理成立「校長及教師專業發展中心」（以下簡稱教專中心）及其相關事項。</text:span><text:span text:style-name="T504">（</text:span><text:span text:style-name="T505">報告單位：</text:span><text:span text:style-name="T506">師資培育及藝術教育司</text:span><text:span text:style-name="T507">）</text:span><text:bookmark-end text:name="_Toc402542904"/><text:bookmark-end text:name="_Toc408841570"/><text:bookmark-end text:name="_Toc409439218"/><text:bookmark-end text:name="_Toc409439557"/><text:bookmark-end text:name="_Toc409451574"/><text:bookmark-end text:name="_Toc409536943"/><text:bookmark-end text:name="_Toc427160940"/><text:bookmark-end text:name="_Toc427161476"/><text:bookmark-end text:name="_Toc427161734"/><text:bookmark-end text:name="_Toc427161975"/><text:bookmark-end text:name="_Toc427225396"/><text:bookmark-end text:name="_Toc427229801"/><text:bookmark-end text:name="_Toc427581601"/><text:bookmark-end text:name="_Toc427582063"/><text:bookmark-end text:name="_Toc427591205"/><text:bookmark-end text:name="_Toc427591406"/><text:bookmark-end text:name="_Toc427591598"/><text:bookmark-end text:name="_Toc427591744"/><text:bookmark-end text:name="_Toc427653096"/><text:bookmark-end text:name="_Toc427684174"/><text:bookmark-end text:name="_Toc427686632"/><text:bookmark-end text:name="_Toc427686722"/><text:bookmark-end text:name="_Toc427686864"/><text:bookmark-end text:name="_Toc427687142"/><text:bookmark-end text:name="_Toc427687330"/><text:bookmark-end text:name="_Toc427687530"/><text:bookmark-end text:name="_Toc427687669"/><text:bookmark-end text:name="_Toc427739569"/><text:bookmark-end text:name="_Toc427739887"/><text:bookmark-end text:name="_Toc427740290"/><text:bookmark-end text:name="_Toc427740378"/><text:bookmark-end text:name="_Toc427740477"/><text:bookmark-end text:name="_Toc427742642"/><text:bookmark-end text:name="_Toc427742915"/><text:bookmark-end text:name="_Toc427835170"/><text:bookmark-end text:name="_Toc427835908"/><text:bookmark-end text:name="_Toc427836005"/><text:bookmark-end text:name="_Toc427836141"/><text:bookmark-end text:name="_Toc427836242"/><text:bookmark-end text:name="_Toc427859881"/><text:bookmark-end text:name="_Toc427859975"/><text:bookmark-end text:name="_Toc427860085"/><text:bookmark-end text:name="_Toc427864480"/><text:bookmark-end text:name="_Toc427864624"/><text:bookmark-end text:name="_Toc430081100"/></text:h>
      <text:p text:style-name="P508"><text:span text:style-name="T509">擬　辦：</text:span><text:span text:style-name="T510">請各直轄市政府教育局、縣（市）政府及所屬「中心」協助以下事項：</text:span></text:p>
      <text:list text:style-name="LFO5" text:continue-numbering="true">
        <text:list-item>
          <text:p text:style-name="P511">請持續精緻推動教師專業發展評鑑，鼓勵學校及教師參與教師專業發展評鑑，本部亦賡續鼓勵並補助縣市政府組織教專中心，提供教師專業發展支持與服務之系統。</text:p>
        </text:list-item>
        <text:list-item>
          <text:p text:style-name="P512">請各直轄市、縣（市）政府教師專業發展評鑑推動會，加強督導輔導人員關注學校辦理情形，並適時輔導、蒐集案例以為宣導；請培訓認可組強化初階評鑑人員培訓與認證作業，進階評鑑人員、教學輔導教師名單推薦與審議；綜合規劃組負責依據評鑑資料規劃並辦理專業成長。</text:p>
        </text:list-item>
      </text:list>
      <text:p text:style-name="P513"><text:span text:style-name="T514">決</text:span><text:span text:style-name="T515"><text:s text:c="2"/></text:span><text:span text:style-name="T516">定：</text:span><text:bookmark-start text:name="_Toc402542905"/><text:bookmark-start text:name="_Toc408841571"/><text:span text:style-name="T517">請</text:span><text:span text:style-name="T518">各直轄市、縣(市)政府</text:span><text:span text:style-name="T519">配合辦理。</text:span></text:p>
      <text:p text:style-name="P520"><text:bookmark-start text:name="_Toc409439219"/><text:bookmark-start text:name="_Toc409439558"/><text:bookmark-start text:name="_Toc409451575"/><text:bookmark-start text:name="_Toc409536944"/><text:bookmark-start text:name="_Toc427160941"/><text:bookmark-start text:name="_Toc427161477"/><text:bookmark-start text:name="_Toc427161735"/><text:bookmark-start text:name="_Toc427161976"/><text:bookmark-start text:name="_Toc427225397"/><text:bookmark-start text:name="_Toc427229802"/><text:bookmark-start text:name="_Toc427581602"/><text:bookmark-start text:name="_Toc427582064"/><text:bookmark-start text:name="_Toc427591206"/><text:bookmark-start text:name="_Toc427591407"/><text:bookmark-start text:name="_Toc427591599"/><text:bookmark-start text:name="_Toc427591745"/><text:bookmark-start text:name="_Toc427653097"/><text:bookmark-start text:name="_Toc427684175"/><text:bookmark-start text:name="_Toc427686633"/><text:bookmark-start text:name="_Toc427686723"/><text:bookmark-start text:name="_Toc427686865"/><text:bookmark-start text:name="_Toc427687143"/><text:bookmark-start text:name="_Toc427687331"/><text:bookmark-start text:name="_Toc427687531"/><text:bookmark-start text:name="_Toc427687670"/><text:bookmark-start text:name="_Toc427739570"/><text:bookmark-start text:name="_Toc427739888"/><text:bookmark-start text:name="_Toc427740291"/><text:bookmark-start text:name="_Toc427740379"/><text:bookmark-start text:name="_Toc427740478"/><text:bookmark-start text:name="_Toc427742643"/><text:bookmark-start text:name="_Toc427742916"/><text:bookmark-start text:name="_Toc427835171"/><text:bookmark-start text:name="_Toc427835909"/><text:bookmark-start text:name="_Toc427836006"/><text:bookmark-start text:name="_Toc427836142"/><text:bookmark-start text:name="_Toc427836243"/><text:bookmark-start text:name="_Toc427859882"/><text:bookmark-start text:name="_Toc427859976"/><text:bookmark-start text:name="_Toc427860086"/><text:bookmark-start text:name="_Toc427864481"/><text:bookmark-start text:name="_Toc427864625"/><text:bookmark-start text:name="_Toc408841574"/><text:bookmark-end text:name="_Toc402542905"/><text:bookmark-end text:name="_Toc408841571"/></text:p>
      <text:h text:style-name="P521" text:outline-level="2"><text:bookmark-start text:name="_Toc430081101"/><text:span text:style-name="T522">案由九：</text:span><text:span text:style-name="T523">依據性別平等教育法，賡續落實推動性別平等教育工作</text:span><text:span text:style-name="T524">。</text:span><text:span text:style-name="T525">（</text:span><text:span text:style-name="T526">報告單位：</text:span><text:span text:style-name="T527">學生事務及特殊教育司</text:span><text:span text:style-name="T528">）</text:span><text:bookmark-end text:name="_Toc409439219"/><text:bookmark-end text:name="_Toc409439558"/><text:bookmark-end text:name="_Toc409451575"/><text:bookmark-end text:name="_Toc409536944"/><text:bookmark-end text:name="_Toc427160941"/><text:bookmark-end text:name="_Toc427161477"/><text:bookmark-end text:name="_Toc427161735"/><text:bookmark-end text:name="_Toc427161976"/><text:bookmark-end text:name="_Toc427225397"/><text:bookmark-end text:name="_Toc427229802"/><text:bookmark-end text:name="_Toc427581602"/><text:bookmark-end text:name="_Toc427582064"/><text:bookmark-end text:name="_Toc427591206"/><text:bookmark-end text:name="_Toc427591407"/><text:bookmark-end text:name="_Toc427591599"/><text:bookmark-end text:name="_Toc427591745"/><text:bookmark-end text:name="_Toc427653097"/><text:bookmark-end text:name="_Toc427684175"/><text:bookmark-end text:name="_Toc427686633"/><text:bookmark-end text:name="_Toc427686723"/><text:bookmark-end text:name="_Toc427686865"/><text:bookmark-end text:name="_Toc427687143"/><text:bookmark-end text:name="_Toc427687331"/><text:bookmark-end text:name="_Toc427687531"/><text:bookmark-end text:name="_Toc427687670"/><text:bookmark-end text:name="_Toc427739570"/><text:bookmark-end text:name="_Toc427739888"/><text:bookmark-end text:name="_Toc427740291"/><text:bookmark-end text:name="_Toc427740379"/><text:bookmark-end text:name="_Toc427740478"/><text:bookmark-end text:name="_Toc427742643"/><text:bookmark-end text:name="_Toc427742916"/><text:bookmark-end text:name="_Toc427835171"/><text:bookmark-end text:name="_Toc427835909"/><text:bookmark-end text:name="_Toc427836006"/><text:bookmark-end text:name="_Toc427836142"/><text:bookmark-end text:name="_Toc427836243"/><text:bookmark-end text:name="_Toc427859882"/><text:bookmark-end text:name="_Toc427859976"/><text:bookmark-end text:name="_Toc427860086"/><text:bookmark-end text:name="_Toc427864481"/><text:bookmark-end text:name="_Toc427864625"/><text:bookmark-end text:name="_Toc430081101"/></text:h>
      <text:p text:style-name="P529">擬　辦：</text:p>
      <text:list text:style-name="LFO6" text:continue-numbering="true">
        <text:list-item>
          <text:p text:style-name="P530">依據性平法第5條、第6條、第8條及第9條之規定，依法辦理並督導所屬學校設立性平會，推動性別平等教育工作。</text:p>
        </text:list-item>
        <text:list-item>
          <text:p text:style-name="P531">請督導所屬學校於任用教育人員或進用專兼職人員（包含社團指導老師、校安人員等）或志願服務人員時，將應徵者名單（載明申請查閱事由及被查閱人之姓名、國民身分證統一編號及出生年月日）函報貴局（處）核轉當地警察局查閱。</text:p>
        </text:list-item>
        <text:list-item>
          <text:p text:style-name="P532">依據「不適任教育人員之通報與資訊蒐集及查詢辦法」督導所屬學校任用教育人員或進用其他專職、兼職人員前，於本部不適任教師資料庫辦理查詢事宜；並督導學校於外包業務或進用人員之契約書明訂該等保全人員或服務人員之資格限制及服務規範。</text:p>
        </text:list-item>
        <text:list-item>
          <text:p text:style-name="P533">請各教育局（處）督導學校，除落實通報（知悉疑似事件後24小時內完成法定通報及校安通報）外，並配合督導學校確實於本部建置之「校園性侵害性騷擾及性霸凌事件統計及追蹤管理系統」填報所通報之校園性侵害、性騷擾或性霸凌事件之處理情形，並加強對所屬學校相關人員宣導（負通報責任人員、性平會執行秘書、校長—於系統中負責審核者）。</text:p>
        </text:list-item>
        <text:list-item>
          <text:p text:style-name="P534">請針對相關任課教師（如體育、實驗或實習課程）加強宣導不得以學生懷孕為由而損及其修習課程之權利。</text:p>
        </text:list-item>
        <text:list-item>
          <text:p text:style-name="P535">辦理教職員工之職前教育、新進人員培訓、在職進修及教育行政主管人員之儲訓課程，應納入性別平等教育之內容，並請加強宣導教師於使用教材或從事教育活動時，應具備性別平等意識，破除性別刻板印象，避免性別偏見及性別歧視。</text:p>
        </text:list-item>
        <text:list-item>
          <text:p text:style-name="P536">請督導轄屬公私立學校於規範學生服裝儀容時，應考量學生在生理上、心理上、宗教上、經濟上等之特殊需求，給予學生多元選擇，並尊重其抉擇，以符合性平法之規定，且不得因服裝儀容問題據以處罰學生。</text:p>
        </text:list-item>
      </text:list>
      <text:p text:style-name="P537"><text:span text:style-name="T538">決 <text:s/>定：</text:span><text:span text:style-name="T539">請</text:span><text:span text:style-name="T540">各直轄市、縣(市)政府</text:span><text:span text:style-name="T541">落實辦理。</text:span></text:p>
      <text:p text:style-name="P542"/>
      <text:h text:style-name="P543" text:outline-level="2"><text:bookmark-start text:name="_Toc408841577"/><text:bookmark-start text:name="_Toc409439220"/><text:bookmark-start text:name="_Toc409439559"/><text:bookmark-start text:name="_Toc409451576"/><text:bookmark-start text:name="_Toc409536945"/><text:bookmark-start text:name="_Toc427160942"/><text:bookmark-start text:name="_Toc427161478"/><text:bookmark-start text:name="_Toc427161736"/><text:bookmark-start text:name="_Toc427161977"/><text:bookmark-start text:name="_Toc427225398"/><text:bookmark-start text:name="_Toc427229803"/><text:bookmark-start text:name="_Toc427581603"/><text:bookmark-start text:name="_Toc427582065"/><text:bookmark-start text:name="_Toc427591207"/><text:bookmark-start text:name="_Toc427591408"/><text:bookmark-start text:name="_Toc427591600"/><text:bookmark-start text:name="_Toc427591746"/><text:bookmark-start text:name="_Toc427653098"/><text:bookmark-start text:name="_Toc427684176"/><text:bookmark-start text:name="_Toc427686634"/><text:bookmark-start text:name="_Toc427686724"/><text:bookmark-start text:name="_Toc427686866"/><text:bookmark-start text:name="_Toc427687144"/><text:bookmark-start text:name="_Toc427687332"/><text:bookmark-start text:name="_Toc427687532"/><text:bookmark-start text:name="_Toc427687671"/><text:bookmark-start text:name="_Toc427739571"/><text:bookmark-start text:name="_Toc427739889"/><text:bookmark-start text:name="_Toc427740292"/><text:bookmark-start text:name="_Toc427740380"/><text:bookmark-start text:name="_Toc427740479"/><text:bookmark-start text:name="_Toc427742644"/><text:bookmark-start text:name="_Toc427742917"/><text:bookmark-start text:name="_Toc427835172"/><text:bookmark-start text:name="_Toc427835910"/><text:bookmark-start text:name="_Toc427836007"/><text:bookmark-start text:name="_Toc427836143"/><text:bookmark-start text:name="_Toc427836244"/><text:bookmark-start text:name="_Toc427859883"/><text:bookmark-start text:name="_Toc427859977"/><text:bookmark-start text:name="_Toc427860087"/><text:bookmark-start text:name="_Toc427864482"/><text:bookmark-start text:name="_Toc427864626"/><text:bookmark-start text:name="_Toc430081102"/><text:bookmark-end text:name="_Toc408841574"/><text:span text:style-name="T544">案由十：</text:span><text:span text:style-name="T545">依據「教育部生命教育推動方案」，賡續落實推動生命教育工作</text:span><text:span text:style-name="T546">，提請公鑒</text:span><text:span text:style-name="T547">。（報告單位：</text:span><text:span text:style-name="T548">學生事務及特殊教育司</text:span><text:span text:style-name="T549">）</text:span><text:bookmark-end text:name="_Toc408841577"/><text:bookmark-end text:name="_Toc409439220"/><text:bookmark-end text:name="_Toc409439559"/><text:bookmark-end text:name="_Toc409451576"/><text:bookmark-end text:name="_Toc409536945"/><text:bookmark-end text:name="_Toc427160942"/><text:bookmark-end text:name="_Toc427161478"/><text:bookmark-end text:name="_Toc427161736"/><text:bookmark-end text:name="_Toc427161977"/><text:bookmark-end text:name="_Toc427225398"/><text:bookmark-end text:name="_Toc427229803"/><text:bookmark-end text:name="_Toc427581603"/><text:bookmark-end text:name="_Toc427582065"/><text:bookmark-end text:name="_Toc427591207"/><text:bookmark-end text:name="_Toc427591408"/><text:bookmark-end text:name="_Toc427591600"/><text:bookmark-end text:name="_Toc427591746"/><text:bookmark-end text:name="_Toc427653098"/><text:bookmark-end text:name="_Toc427684176"/><text:bookmark-end text:name="_Toc427686634"/><text:bookmark-end text:name="_Toc427686724"/><text:bookmark-end text:name="_Toc427686866"/><text:bookmark-end text:name="_Toc427687144"/><text:bookmark-end text:name="_Toc427687332"/><text:bookmark-end text:name="_Toc427687532"/><text:bookmark-end text:name="_Toc427687671"/><text:bookmark-end text:name="_Toc427739571"/><text:bookmark-end text:name="_Toc427739889"/><text:bookmark-end text:name="_Toc427740292"/><text:bookmark-end text:name="_Toc427740380"/><text:bookmark-end text:name="_Toc427740479"/><text:bookmark-end text:name="_Toc427742644"/><text:bookmark-end text:name="_Toc427742917"/><text:bookmark-end text:name="_Toc427835172"/><text:bookmark-end text:name="_Toc427835910"/><text:bookmark-end text:name="_Toc427836007"/><text:bookmark-end text:name="_Toc427836143"/><text:bookmark-end text:name="_Toc427836244"/><text:bookmark-end text:name="_Toc427859883"/><text:bookmark-end text:name="_Toc427859977"/><text:bookmark-end text:name="_Toc427860087"/><text:bookmark-end text:name="_Toc427864482"/><text:bookmark-end text:name="_Toc427864626"/><text:bookmark-end text:name="_Toc430081102"/></text:h>
      <text:p text:style-name="P550"><text:span text:style-name="T551">擬　辦：</text:span><text:span text:style-name="T552">依說明賡續辦理相關事宜。</text:span></text:p>
      <text:p text:style-name="P553"><text:span text:style-name="T554">決 <text:s/>定：</text:span><text:span text:style-name="T555">請</text:span><text:span text:style-name="T556">各直轄市、縣(市)政府</text:span><text:span text:style-name="T557">落實辦理。</text:span></text:p>
      <text:h text:style-name="P558" text:outline-level="2"><text:bookmark-start text:name="_Toc409439221"/><text:bookmark-start text:name="_Toc409439560"/><text:bookmark-start text:name="_Toc409451577"/><text:bookmark-start text:name="_Toc409536946"/><text:bookmark-start text:name="_Toc427160943"/><text:bookmark-start text:name="_Toc427161479"/><text:bookmark-start text:name="_Toc427161737"/><text:bookmark-start text:name="_Toc427161978"/><text:bookmark-start text:name="_Toc427225399"/><text:bookmark-start text:name="_Toc427229804"/><text:bookmark-start text:name="_Toc427581604"/><text:bookmark-start text:name="_Toc427582066"/><text:bookmark-start text:name="_Toc427591208"/><text:bookmark-start text:name="_Toc427591409"/><text:bookmark-start text:name="_Toc427591601"/><text:bookmark-start text:name="_Toc427591747"/><text:bookmark-start text:name="_Toc427653099"/><text:bookmark-start text:name="_Toc427684177"/><text:bookmark-start text:name="_Toc427686635"/><text:bookmark-start text:name="_Toc427686725"/><text:bookmark-start text:name="_Toc427686867"/><text:bookmark-start text:name="_Toc427687145"/><text:bookmark-start text:name="_Toc427687333"/><text:bookmark-start text:name="_Toc427687533"/><text:bookmark-start text:name="_Toc427687672"/><text:bookmark-start text:name="_Toc427739572"/><text:bookmark-start text:name="_Toc427739890"/><text:bookmark-start text:name="_Toc427740293"/><text:bookmark-start text:name="_Toc427740381"/><text:bookmark-start text:name="_Toc427740480"/><text:bookmark-start text:name="_Toc427742645"/><text:bookmark-start text:name="_Toc427742918"/><text:bookmark-start text:name="_Toc427835173"/><text:bookmark-start text:name="_Toc427835911"/><text:bookmark-start text:name="_Toc427836008"/><text:bookmark-start text:name="_Toc427836144"/><text:bookmark-start text:name="_Toc427836245"/><text:bookmark-start text:name="_Toc427859884"/><text:bookmark-start text:name="_Toc427859978"/><text:bookmark-start text:name="_Toc427860088"/><text:bookmark-start text:name="_Toc427864483"/><text:bookmark-start text:name="_Toc427864627"/><text:bookmark-start text:name="_Toc430081103"/><text:span text:style-name="T559">案由十一：</text:span><text:span text:style-name="T560">請積極運用轄內毒品防制資源，落實防制學生藥物濫用三級預防工作，以有效解決學生藥物濫用問題，提請公鑒。</text:span><text:span text:style-name="T561">（</text:span><text:span text:style-name="T562">報告單位：</text:span><text:span text:style-name="T563">事務及特殊教育司</text:span><text:span text:style-name="T564">）</text:span><text:bookmark-end text:name="_Toc409439221"/><text:bookmark-end text:name="_Toc409439560"/><text:bookmark-end text:name="_Toc409451577"/><text:bookmark-end text:name="_Toc409536946"/><text:bookmark-end text:name="_Toc427160943"/><text:bookmark-end text:name="_Toc427161479"/><text:bookmark-end text:name="_Toc427161737"/><text:bookmark-end text:name="_Toc427161978"/><text:bookmark-end text:name="_Toc427225399"/><text:bookmark-end text:name="_Toc427229804"/><text:bookmark-end text:name="_Toc427581604"/><text:bookmark-end text:name="_Toc427582066"/><text:bookmark-end text:name="_Toc427591208"/><text:bookmark-end text:name="_Toc427591409"/><text:bookmark-end text:name="_Toc427591601"/><text:bookmark-end text:name="_Toc427591747"/><text:bookmark-end text:name="_Toc427653099"/><text:bookmark-end text:name="_Toc427684177"/><text:bookmark-end text:name="_Toc427686635"/><text:bookmark-end text:name="_Toc427686725"/><text:bookmark-end text:name="_Toc427686867"/><text:bookmark-end text:name="_Toc427687145"/><text:bookmark-end text:name="_Toc427687333"/><text:bookmark-end text:name="_Toc427687533"/><text:bookmark-end text:name="_Toc427687672"/><text:bookmark-end text:name="_Toc427739572"/><text:bookmark-end text:name="_Toc427739890"/><text:bookmark-end text:name="_Toc427740293"/><text:bookmark-end text:name="_Toc427740381"/><text:bookmark-end text:name="_Toc427740480"/><text:bookmark-end text:name="_Toc427742645"/><text:bookmark-end text:name="_Toc427742918"/><text:bookmark-end text:name="_Toc427835173"/><text:bookmark-end text:name="_Toc427835911"/><text:bookmark-end text:name="_Toc427836008"/><text:bookmark-end text:name="_Toc427836144"/><text:bookmark-end text:name="_Toc427836245"/><text:bookmark-end text:name="_Toc427859884"/><text:bookmark-end text:name="_Toc427859978"/><text:bookmark-end text:name="_Toc427860088"/><text:bookmark-end text:name="_Toc427864483"/><text:bookmark-end text:name="_Toc427864627"/><text:bookmark-end text:name="_Toc430081103"/></text:h>
      <text:p text:style-name="P565"><text:span text:style-name="T566">擬　辦：</text:span><text:span text:style-name="T567">請各直轄市政府教育局及縣（市）政府督導轄屬學校辦理下列事項：</text:span></text:p>
      <text:list text:style-name="LFO7" text:continue-numbering="true">
        <text:list-item>
          <text:p text:style-name="P568">持續推動「紫錐花運動」加強家庭、學校及社區拒毒預防宣導工作：</text:p>
        </text:list-item>
      </text:list>
      <text:list text:style-name="LFO8" text:continue-numbering="true">
        <text:list-item>
          <text:p text:style-name="P569">請結合轄內表演團體及鄰近大專校院「拒毒萌芽」反毒宣導計畫，以多元化方式帶動中小學的學童瞭解毒品的危害與拒毒的技巧，將反毒意識深耕、生根於校園，營造清新健康的學習環境。</text:p>
        </text:list-item>
        <text:list-item>
          <text:p text:style-name="P570">本部近期針對不同宣導對象製作相關學者專欄、漫畫等文宣，請結合相關研習講座、相關活動、正式課程、融入式教學及友善校園週、新生訓練、班週會、學校日及親職座談等時間，或將宣導資訊放入相關研習手冊、學生手冊或家長手冊等，以強化學生、家長及民眾建立正確毒品防制觀念，亦可於家長聯絡簿，提供家長相關反毒資訊。</text:p>
        </text:list-item>
        <text:list-item>
          <text:p text:style-name="P571">督導轄屬學校配合本部政策，運用各類傳媒、網路平臺，擴大辦理「紫錐花運動」宣導，傳達「健康、正向、愛人愛己」之意象。亦可由透過國際姐妹校進行雙方交流等學術、外交活動，讓國際友人共同響應紫錐花反毒運動，帶動區域國家共同防制毒品危害，使紫錐花運動蔚為世界風潮。</text:p>
        </text:list-item>
      </text:list>
      <text:list text:style-name="LFO7" text:continue-numbering="true">
        <text:list-item>
          <text:p text:style-name="P572">落實特定人員學生尿液篩檢：依本部訂頒之「各級學校特定人員尿液篩檢及輔導作業要點」及運用本部印製之「春暉小組輔導工作手冊」、「特定人員（學生）尿液篩檢作業手冊」，要求各校落實建立特定人員名冊，加強關懷，並於連續假期或學生行為表徵異常時，及時執行尿液篩檢，找出藥物濫用學生並成立春暉小組輔導或送指定醫療機構協助戒斷，幫助他們遠離毒害。輔導成效良好縣市可依權責核予獎勵，學校未積極建立特定人員名冊遭警查獲有隱匿不報、怠慢處理或處理失當者，相關失職人員依規定檢討議處。另為防制毒品入侵校園，請各縣市校外會深化與當地檢警單位橫向聯繫與溝通協調，目標鎖定「查緝藥頭、從寬輔導藥物濫用學生」，並強化「教育單位協助檢警緝毒通報模式」之情資通報及保密機制，積極追查校園愷他命（K他命）來源。</text:p>
        </text:list-item>
        <text:list-item>
          <text:p text:style-name="P573">增強輔導戒治作為：</text:p>
        </text:list-item>
      </text:list>
      <text:list text:style-name="LFO9" text:continue-numbering="true">
        <text:list-item>
          <text:p text:style-name="P574">請積極與校外會合作，向本部申辦「防制學生藥物濫用諮詢服務團」，以加強藥物濫用較嚴重（慣性使用）學生，轉介醫療機構協助戒斷等作為，並強化轄內專業輔導人力、學輔中心、家庭教育中心、毒品危害防制中心及春暉認輔志工等輔導資源網絡整合，其中學輔中心、家庭教育中心可提供藥物濫用個案家屬相關親職教育的輔導資源，另應積極媒合校外會春暉認輔志工入校協助防制學生藥物濫用及校園霸凌工作，以強化預防宣導、適性學習及輔導戒治功能，防杜藥物濫用及校園安全問題，必要時應結合少年隊（少輔會）及少年法庭，以落實輔導戒治工作，俾利所屬學校有效解決學生藥物濫用及復發的問題，提升輔導成效。</text:p>
        </text:list-item>
        <text:list-item>
          <text:p text:style-name="P575">有關法務部函釋各級學校轉介藥物濫用離校學生至各縣市政府毒品危害防制中心，須否同意書一案，業經本部103年9月19日以臺教學（五）字第10300134348號函轉，請各級學校依旨揭函釋辦理，並於召開藥物濫用個案春暉小組會議時，對個案藥物濫用原因、是否為多次施用而有持續施用毒品之虞，本於學生輔導之專業評估，倘個案輔導中斷離校時，由學校自行判斷是否轉介毒防中心追蹤輔導。至於遭警查獲施用毒品個案或學校自行清查篩檢之特定人員，於學校獲悉尿液篩檢呈陽性反應前已離校者，亦尊重學校評估判斷是否轉介毒防中心追蹤輔導。</text:p>
        </text:list-item>
      </text:list>
      <text:list text:style-name="LFO7" text:continue-numbering="true">
        <text:list-item>
          <text:p text:style-name="P576"><text:span text:style-name="T577">請落實與警政單位召開定期會議及訂定具體防制策略，</text:span><text:span text:style-name="T578">以強化教育、警政機關聯繫機制；倘有背景特殊難以輔導之個案，可洽請警方派員前往校園協助處理。</text:span></text:p>
        </text:list-item>
        <text:list-item>
          <text:p text:style-name="P579">鑑於施用毒品少年的輔導，常須連結教育、警政、社政、衛政等單位資源，共同督促輔導始易有成效，爰司法院秘書長以103年8月21日秘台廳少家一字第1030023661號函知臺灣高等法院請轉行各地方法院並副知本部，為連結相關行政資源，輔導施用毒品少年，請各地方（少年及家事）法院加強與教育等單位之溝通聯繫，適時參與防制少年藥物濫用之跨機關合作平臺及有關會議。爰請教育局（處）與本部各縣市聯絡處積極拜會少年法院（庭），期能建置各地之防制少年藥物濫用跨機關合作平臺，加強教育單位與法院間之溝通聯繫。</text:p>
        </text:list-item>
      </text:list>
      <text:p text:style-name="P580"><text:span text:style-name="T581">決 <text:s/>定：</text:span><text:span text:style-name="T582">請</text:span><text:span text:style-name="T583">各直轄市、縣(市)政府</text:span><text:span text:style-name="T584">落實辦理。</text:span><text:bookmark-start text:name="_Toc408841579"/></text:p>
      <text:p text:style-name="P585"/>
      <text:h text:style-name="P586" text:outline-level="2"><text:bookmark-start text:name="_Toc409439140"/><text:bookmark-start text:name="_Toc409439222"/><text:bookmark-start text:name="_Toc409439561"/><text:bookmark-start text:name="_Toc409451578"/><text:bookmark-start text:name="_Toc409536947"/><text:bookmark-start text:name="_Toc427160944"/><text:bookmark-start text:name="_Toc427161480"/><text:bookmark-start text:name="_Toc427161738"/><text:bookmark-start text:name="_Toc427161979"/><text:bookmark-start text:name="_Toc427225400"/><text:bookmark-start text:name="_Toc427229805"/><text:bookmark-start text:name="_Toc427581605"/><text:bookmark-start text:name="_Toc427582067"/><text:bookmark-start text:name="_Toc427591209"/><text:bookmark-start text:name="_Toc427591410"/><text:bookmark-start text:name="_Toc427591602"/><text:bookmark-start text:name="_Toc427591748"/><text:bookmark-start text:name="_Toc427653100"/><text:bookmark-start text:name="_Toc427684178"/><text:bookmark-start text:name="_Toc427686636"/><text:bookmark-start text:name="_Toc427686726"/><text:bookmark-start text:name="_Toc427686868"/><text:bookmark-start text:name="_Toc427687146"/><text:bookmark-start text:name="_Toc427687334"/><text:bookmark-start text:name="_Toc427687534"/><text:bookmark-start text:name="_Toc427687673"/><text:bookmark-start text:name="_Toc427739573"/><text:bookmark-start text:name="_Toc427739891"/><text:bookmark-start text:name="_Toc427740294"/><text:bookmark-start text:name="_Toc427740382"/><text:bookmark-start text:name="_Toc427740481"/><text:bookmark-start text:name="_Toc427742646"/><text:bookmark-start text:name="_Toc427742919"/><text:bookmark-start text:name="_Toc427835174"/><text:bookmark-start text:name="_Toc427835912"/><text:bookmark-start text:name="_Toc427836009"/><text:bookmark-start text:name="_Toc427836145"/><text:bookmark-start text:name="_Toc427836246"/><text:bookmark-start text:name="_Toc427859885"/><text:bookmark-start text:name="_Toc427859979"/><text:bookmark-start text:name="_Toc427860089"/><text:bookmark-start text:name="_Toc427864484"/><text:bookmark-start text:name="_Toc427864628"/><text:bookmark-start text:name="_Toc430081104"/><text:span text:style-name="T587">案由十二：</text:span><text:span text:style-name="T588">請依據「教育部品德教育促進方案」，</text:span><text:span text:style-name="T589">督導所屬學校</text:span><text:span text:style-name="T590">落實推動品德教育，提請公鑒。</text:span><text:span text:style-name="T591">（</text:span><text:span text:style-name="T592">報告單位：</text:span><text:span text:style-name="T593">學生</text:span><text:span text:style-name="T594">事務</text:span><text:span text:style-name="T595">及特</text:span><text:span text:style-name="T596">殊教育司</text:span><text:span text:style-name="T597">）</text:span><text:bookmark-end text:name="_Toc408841579"/><text:bookmark-end text:name="_Toc409439140"/><text:bookmark-end text:name="_Toc409439222"/><text:bookmark-end text:name="_Toc409439561"/><text:bookmark-end text:name="_Toc409451578"/><text:bookmark-end text:name="_Toc409536947"/><text:bookmark-end text:name="_Toc427160944"/><text:bookmark-end text:name="_Toc427161480"/><text:bookmark-end text:name="_Toc427161738"/><text:bookmark-end text:name="_Toc427161979"/><text:bookmark-end text:name="_Toc427225400"/><text:bookmark-end text:name="_Toc427229805"/><text:bookmark-end text:name="_Toc427581605"/><text:bookmark-end text:name="_Toc427582067"/><text:bookmark-end text:name="_Toc427591209"/><text:bookmark-end text:name="_Toc427591410"/><text:bookmark-end text:name="_Toc427591602"/><text:bookmark-end text:name="_Toc427591748"/><text:bookmark-end text:name="_Toc427653100"/><text:bookmark-end text:name="_Toc427684178"/><text:bookmark-end text:name="_Toc427686636"/><text:bookmark-end text:name="_Toc427686726"/><text:bookmark-end text:name="_Toc427686868"/><text:bookmark-end text:name="_Toc427687146"/><text:bookmark-end text:name="_Toc427687334"/><text:bookmark-end text:name="_Toc427687534"/><text:bookmark-end text:name="_Toc427687673"/><text:bookmark-end text:name="_Toc427739573"/><text:bookmark-end text:name="_Toc427739891"/><text:bookmark-end text:name="_Toc427740294"/><text:bookmark-end text:name="_Toc427740382"/><text:bookmark-end text:name="_Toc427740481"/><text:bookmark-end text:name="_Toc427742646"/><text:bookmark-end text:name="_Toc427742919"/><text:bookmark-end text:name="_Toc427835174"/><text:bookmark-end text:name="_Toc427835912"/><text:bookmark-end text:name="_Toc427836009"/><text:bookmark-end text:name="_Toc427836145"/><text:bookmark-end text:name="_Toc427836246"/><text:bookmark-end text:name="_Toc427859885"/><text:bookmark-end text:name="_Toc427859979"/><text:bookmark-end text:name="_Toc427860089"/><text:bookmark-end text:name="_Toc427864484"/><text:bookmark-end text:name="_Toc427864628"/><text:bookmark-end text:name="_Toc430081104"/></text:h>
      <text:p text:style-name="P598"><text:span text:style-name="T599">擬　辦：</text:span></text:p>
      <text:list text:style-name="LFO10" text:continue-numbering="true">
        <text:list-item>
          <text:p text:style-name="P600">請依據方案推動辦理，並融入臺灣社會核心價值（如：正直、善良、誠信、勤奮、進取、包容、廉潔、廉能等，積極結合學術單位、家長團體、民間團體及媒體網路資源深耕品德教育，並依據本方案理念及地方/學校特色需求，併入調整擬具品德教育方案或計畫，以提升品德教育實施的深度與廣度，培養學生兼具人文素養、專業謀生能力及多元軟實力，進而深耕臺灣品德文化。</text:p>
        </text:list-item>
        <text:list-item>
          <text:p text:style-name="P601">請各縣市結合獲本部補助之「品德教育推廣與深耕學校」及獲表揚之「品德教育特色學校」，辦理所屬學校之行政人員與教師成長營、教師專業知能研習活動及親職講座等，並遴選表揚執行成效優良之品德教育推廣與深耕學校及其合作學校、及致力推動品德教育之教育行政人員、教師、學生、家長及民間團體等，並將其經驗進行分享與多元整合宣導，促進品德教育的區域性發展與推廣。</text:p>
        </text:list-item>
        <text:list-item>
          <text:p text:style-name="P602">請各縣市政府教育局(處)持續辦理事項如下：</text:p>
        </text:list-item>
      </text:list>
      <text:list text:style-name="LFO11" text:continue-numbering="true">
        <text:list-item>
          <text:p text:style-name="P603">遴選表揚推動品德教育具特色之學校，並將其經驗進行分享與多元整合宣導。</text:p>
        </text:list-item>
        <text:list-item>
          <text:p text:style-name="P604">獎勵表揚致力推動品德教育之教育行政人員、教師、學生、家長及民間團體等，並推薦參加相關遴選表揚活動，將其經驗進行分享與宣導。</text:p>
        </text:list-item>
        <text:list-item>
          <text:p text:style-name="P605">將品德教育列入督學視導項目及所屬高級中等學校以下各級學校校務評鑑、校長評鑑中，並督導各校進行自我檢核。</text:p>
        </text:list-item>
      </text:list>
      <text:p text:style-name="P606"><text:span text:style-name="T607">決 <text:s/>定：</text:span><text:span text:style-name="T608">請</text:span><text:span text:style-name="T609">各直轄市、縣(市)政府</text:span><text:span text:style-name="T610">落實辦理。</text:span><text:bookmark-start text:name="_Toc408841580"/></text:p>
      <text:p text:style-name="P611"/>
      <text:h text:style-name="P612" text:outline-level="2"><text:bookmark-start text:name="_Toc409439141"/><text:bookmark-start text:name="_Toc409439223"/><text:bookmark-start text:name="_Toc409439562"/><text:bookmark-start text:name="_Toc409451579"/><text:bookmark-start text:name="_Toc409536948"/><text:bookmark-start text:name="_Toc427160945"/><text:bookmark-start text:name="_Toc427161481"/><text:bookmark-start text:name="_Toc427161739"/><text:bookmark-start text:name="_Toc427161980"/><text:bookmark-start text:name="_Toc427225401"/><text:bookmark-start text:name="_Toc427229806"/><text:bookmark-start text:name="_Toc427581606"/><text:bookmark-start text:name="_Toc427582068"/><text:bookmark-start text:name="_Toc427591210"/><text:bookmark-start text:name="_Toc427591411"/><text:bookmark-start text:name="_Toc427591603"/><text:bookmark-start text:name="_Toc427591749"/><text:bookmark-start text:name="_Toc427653101"/><text:bookmark-start text:name="_Toc427684179"/><text:bookmark-start text:name="_Toc427686637"/><text:bookmark-start text:name="_Toc427686727"/><text:bookmark-start text:name="_Toc427686869"/><text:bookmark-start text:name="_Toc427687147"/><text:bookmark-start text:name="_Toc427687335"/><text:bookmark-start text:name="_Toc427687535"/><text:bookmark-start text:name="_Toc427687674"/><text:bookmark-start text:name="_Toc427739574"/><text:bookmark-start text:name="_Toc427739892"/><text:bookmark-start text:name="_Toc427740295"/><text:bookmark-start text:name="_Toc427740383"/><text:bookmark-start text:name="_Toc427740482"/><text:bookmark-start text:name="_Toc427742647"/><text:bookmark-start text:name="_Toc427742920"/><text:bookmark-start text:name="_Toc427835175"/><text:bookmark-start text:name="_Toc427835913"/><text:bookmark-start text:name="_Toc427836010"/><text:bookmark-start text:name="_Toc427836146"/><text:bookmark-start text:name="_Toc427836247"/><text:bookmark-start text:name="_Toc427859886"/><text:bookmark-start text:name="_Toc427859980"/><text:bookmark-start text:name="_Toc427860090"/><text:bookmark-start text:name="_Toc427864485"/><text:bookmark-start text:name="_Toc427864629"/><text:bookmark-start text:name="_Toc430081105"/><text:span text:style-name="T613">案由十三：</text:span><text:span text:style-name="T614">請賡續落實人權教育（含進行年度「友善校園人權指標評估作業」及繼續宣導「人權兩公約」）一案，提請公鑒。</text:span><text:span text:style-name="T615">（</text:span><text:span text:style-name="T616">報告單位：</text:span><text:span text:style-name="T617">學生</text:span><text:span text:style-name="T618">事務</text:span><text:span text:style-name="T619">及特</text:span><text:span text:style-name="T620">殊教育司</text:span><text:span text:style-name="T621">）</text:span><text:bookmark-end text:name="_Toc408841580"/><text:bookmark-end text:name="_Toc409439141"/><text:bookmark-end text:name="_Toc409439223"/><text:bookmark-end text:name="_Toc409439562"/><text:bookmark-end text:name="_Toc409451579"/><text:bookmark-end text:name="_Toc409536948"/><text:bookmark-end text:name="_Toc427160945"/><text:bookmark-end text:name="_Toc427161481"/><text:bookmark-end text:name="_Toc427161739"/><text:bookmark-end text:name="_Toc427161980"/><text:bookmark-end text:name="_Toc427225401"/><text:bookmark-end text:name="_Toc427229806"/><text:bookmark-end text:name="_Toc427581606"/><text:bookmark-end text:name="_Toc427582068"/><text:bookmark-end text:name="_Toc427591210"/><text:bookmark-end text:name="_Toc427591411"/><text:bookmark-end text:name="_Toc427591603"/><text:bookmark-end text:name="_Toc427591749"/><text:bookmark-end text:name="_Toc427653101"/><text:bookmark-end text:name="_Toc427684179"/><text:bookmark-end text:name="_Toc427686637"/><text:bookmark-end text:name="_Toc427686727"/><text:bookmark-end text:name="_Toc427686869"/><text:bookmark-end text:name="_Toc427687147"/><text:bookmark-end text:name="_Toc427687335"/><text:bookmark-end text:name="_Toc427687535"/><text:bookmark-end text:name="_Toc427687674"/><text:bookmark-end text:name="_Toc427739574"/><text:bookmark-end text:name="_Toc427739892"/><text:bookmark-end text:name="_Toc427740295"/><text:bookmark-end text:name="_Toc427740383"/><text:bookmark-end text:name="_Toc427740482"/><text:bookmark-end text:name="_Toc427742647"/><text:bookmark-end text:name="_Toc427742920"/><text:bookmark-end text:name="_Toc427835175"/><text:bookmark-end text:name="_Toc427835913"/><text:bookmark-end text:name="_Toc427836010"/><text:bookmark-end text:name="_Toc427836146"/><text:bookmark-end text:name="_Toc427836247"/><text:bookmark-end text:name="_Toc427859886"/><text:bookmark-end text:name="_Toc427859980"/><text:bookmark-end text:name="_Toc427860090"/><text:bookmark-end text:name="_Toc427864485"/><text:bookmark-end text:name="_Toc427864629"/><text:bookmark-end text:name="_Toc430081105"/></text:h>
      <text:p text:style-name="P622">擬　辦：</text:p>
      <text:list text:style-name="LFO12" text:continue-numbering="true">
        <text:list-item>
          <text:p text:style-name="P623">請參酌「教育部人權及公民教育中程計畫」，積極建立友善校園學校環境、發展人權教育與公民教育課程及教材、加強人權教育與公民教育宣導等。</text:p>
        </text:list-item>
        <text:list-item>
          <text:p text:style-name="P624">有關宣導推廣「公民與政治權利國際公約」及「經濟社會文化權利國際公約」事宜，相關資源可登法務部建置之「人權大步走專區」（http://www.humanrights.moj.gov.tw/mp200.html）查閱利用。</text:p>
        </text:list-item>
        <text:list-item>
          <text:p text:style-name="P625">關於「友善校園人權環境指標及評估量表」檢核事宜，考量地域特性及學校需求不盡相同，本案評估量表在不違背指標原意下可適度調整以供檢核，惟需避免偏離原有指標之意旨；另所作之調查及分析紀錄（需含樣本數說明、量化分析及質化描述）應妥善保存，並據以擬訂縣市層級之改善校園人權環境之具體措施，以達提升校園人權氛圍之目標。</text:p>
        </text:list-item>
      </text:list>
      <text:p text:style-name="P626"><text:span text:style-name="T627">決</text:span><text:span text:style-name="T628"><text:s text:c="2"/></text:span><text:span text:style-name="T629">定：</text:span><text:bookmark-start text:name="_Toc408841581"/><text:span text:style-name="T630">請</text:span><text:span text:style-name="T631">各直轄市、縣(市)政府</text:span><text:span text:style-name="T632">配合辦理。</text:span></text:p>
      <text:p text:style-name="P633"/>
      <text:h text:style-name="P634" text:outline-level="2"><text:bookmark-start text:name="_Toc409439142"/><text:bookmark-start text:name="_Toc409439224"/><text:bookmark-start text:name="_Toc409439563"/><text:bookmark-start text:name="_Toc409451580"/><text:bookmark-start text:name="_Toc409536949"/><text:bookmark-start text:name="_Toc427160946"/><text:bookmark-start text:name="_Toc427161482"/><text:bookmark-start text:name="_Toc427161740"/><text:bookmark-start text:name="_Toc427161981"/><text:bookmark-start text:name="_Toc427225402"/><text:bookmark-start text:name="_Toc427229807"/><text:bookmark-start text:name="_Toc427581607"/><text:bookmark-start text:name="_Toc427582069"/><text:bookmark-start text:name="_Toc427591211"/><text:bookmark-start text:name="_Toc427591412"/><text:bookmark-start text:name="_Toc427591604"/><text:bookmark-start text:name="_Toc427591750"/><text:bookmark-start text:name="_Toc427653102"/><text:bookmark-start text:name="_Toc427684180"/><text:bookmark-start text:name="_Toc427686638"/><text:bookmark-start text:name="_Toc427686728"/><text:bookmark-start text:name="_Toc427686870"/><text:bookmark-start text:name="_Toc427687148"/><text:bookmark-start text:name="_Toc427687336"/><text:bookmark-start text:name="_Toc427687536"/><text:bookmark-start text:name="_Toc427687675"/><text:bookmark-start text:name="_Toc427739575"/><text:bookmark-start text:name="_Toc427739893"/><text:bookmark-start text:name="_Toc427740296"/><text:bookmark-start text:name="_Toc427740384"/><text:bookmark-start text:name="_Toc427740483"/><text:bookmark-start text:name="_Toc427742648"/><text:bookmark-start text:name="_Toc427742921"/><text:bookmark-start text:name="_Toc427835176"/><text:bookmark-start text:name="_Toc427835914"/><text:bookmark-start text:name="_Toc427836011"/><text:bookmark-start text:name="_Toc427836147"/><text:bookmark-start text:name="_Toc427836248"/><text:bookmark-start text:name="_Toc427859887"/><text:bookmark-start text:name="_Toc427859981"/><text:bookmark-start text:name="_Toc427860091"/><text:bookmark-start text:name="_Toc427864486"/><text:bookmark-start text:name="_Toc427864630"/><text:bookmark-start text:name="_Toc430081106"/><text:span text:style-name="T635">案由十四：</text:span><text:span text:style-name="T636">鼓勵所屬中小學與大專校院及公益性民間團體合作，運用境外學生資源，提升中小學校園國際化</text:span><text:span text:style-name="T637">。（報告單位：</text:span><text:span text:style-name="T638">國際及兩岸教育司</text:span><text:span text:style-name="T639">）</text:span><text:bookmark-end text:name="_Toc409439142"/><text:bookmark-end text:name="_Toc409439224"/><text:bookmark-end text:name="_Toc409439563"/><text:bookmark-end text:name="_Toc409451580"/><text:bookmark-end text:name="_Toc409536949"/><text:bookmark-end text:name="_Toc427160946"/><text:bookmark-end text:name="_Toc427161482"/><text:bookmark-end text:name="_Toc427161740"/><text:bookmark-end text:name="_Toc427161981"/><text:bookmark-end text:name="_Toc427225402"/><text:bookmark-end text:name="_Toc427229807"/><text:bookmark-end text:name="_Toc427581607"/><text:bookmark-end text:name="_Toc427582069"/><text:bookmark-end text:name="_Toc427591211"/><text:bookmark-end text:name="_Toc427591412"/><text:bookmark-end text:name="_Toc427591604"/><text:bookmark-end text:name="_Toc427591750"/><text:bookmark-end text:name="_Toc427653102"/><text:bookmark-end text:name="_Toc427684180"/><text:bookmark-end text:name="_Toc427686638"/><text:bookmark-end text:name="_Toc427686728"/><text:bookmark-end text:name="_Toc427686870"/><text:bookmark-end text:name="_Toc427687148"/><text:bookmark-end text:name="_Toc427687336"/><text:bookmark-end text:name="_Toc427687536"/><text:bookmark-end text:name="_Toc427687675"/><text:bookmark-end text:name="_Toc427739575"/><text:bookmark-end text:name="_Toc427739893"/><text:bookmark-end text:name="_Toc427740296"/><text:bookmark-end text:name="_Toc427740384"/><text:bookmark-end text:name="_Toc427740483"/><text:bookmark-end text:name="_Toc427742648"/><text:bookmark-end text:name="_Toc427742921"/><text:bookmark-end text:name="_Toc427835176"/><text:bookmark-end text:name="_Toc427835914"/><text:bookmark-end text:name="_Toc427836011"/><text:bookmark-end text:name="_Toc427836147"/><text:bookmark-end text:name="_Toc427836248"/><text:bookmark-end text:name="_Toc427859887"/><text:bookmark-end text:name="_Toc427859981"/><text:bookmark-end text:name="_Toc427860091"/><text:bookmark-end text:name="_Toc427864486"/><text:bookmark-end text:name="_Toc427864630"/><text:bookmark-end text:name="_Toc430081106"/></text:h>
      <text:p text:style-name="P640"><text:span text:style-name="T641">擬　辦：</text:span><text:span text:style-name="T642">依說明</text:span><text:span text:style-name="T643">賡續辦理</text:span><text:span text:style-name="T644">相關事宜</text:span><text:span text:style-name="T645">。</text:span></text:p>
      <text:p text:style-name="P646"><text:span text:style-name="T647">決</text:span><text:span text:style-name="T648"><text:s text:c="2"/></text:span><text:span text:style-name="T649">定：</text:span><text:span text:style-name="T650">請</text:span><text:span text:style-name="T651">各直轄市、縣(市)政府</text:span><text:span text:style-name="T652">配合辦理。</text:span><text:bookmark-start text:name="_Toc408841575"/></text:p>
      <text:p text:style-name="P653"/>
      <text:h text:style-name="P654" text:outline-level="2"><text:bookmark-start text:name="_Toc409439143"/><text:bookmark-start text:name="_Toc409439225"/><text:bookmark-start text:name="_Toc409439564"/><text:bookmark-start text:name="_Toc409451581"/><text:bookmark-start text:name="_Toc409536950"/><text:bookmark-start text:name="_Toc427160947"/><text:bookmark-start text:name="_Toc427161483"/><text:bookmark-start text:name="_Toc427161741"/><text:bookmark-start text:name="_Toc427161982"/><text:bookmark-start text:name="_Toc427225403"/><text:bookmark-start text:name="_Toc427229808"/><text:bookmark-start text:name="_Toc427581608"/><text:bookmark-start text:name="_Toc427582070"/><text:bookmark-start text:name="_Toc427591212"/><text:bookmark-start text:name="_Toc427591413"/><text:bookmark-start text:name="_Toc427591605"/><text:bookmark-start text:name="_Toc427591751"/><text:bookmark-start text:name="_Toc427653103"/><text:bookmark-start text:name="_Toc427684181"/><text:bookmark-start text:name="_Toc427686639"/><text:bookmark-start text:name="_Toc427686729"/><text:bookmark-start text:name="_Toc427686871"/><text:bookmark-start text:name="_Toc427687149"/><text:bookmark-start text:name="_Toc427687337"/><text:bookmark-start text:name="_Toc427687537"/><text:bookmark-start text:name="_Toc427687676"/><text:bookmark-start text:name="_Toc427739576"/><text:bookmark-start text:name="_Toc427739894"/><text:bookmark-start text:name="_Toc427740297"/><text:bookmark-start text:name="_Toc427740385"/><text:bookmark-start text:name="_Toc427740484"/><text:bookmark-start text:name="_Toc427742649"/><text:bookmark-start text:name="_Toc427742922"/><text:bookmark-start text:name="_Toc427835177"/><text:bookmark-start text:name="_Toc427835915"/><text:bookmark-start text:name="_Toc427836012"/><text:bookmark-start text:name="_Toc427836148"/><text:bookmark-start text:name="_Toc427836249"/><text:bookmark-start text:name="_Toc427859888"/><text:bookmark-start text:name="_Toc427859982"/><text:bookmark-start text:name="_Toc427860092"/><text:bookmark-start text:name="_Toc427864487"/><text:bookmark-start text:name="_Toc427864631"/><text:bookmark-start text:name="_Toc430081107"/><text:span text:style-name="T655">案由十五：</text:span><text:span text:style-name="T656">加強辦理「國中小校舍耐震能力評估、補強及設施設備改善計畫」品質督導及查核工作，提請公鑒</text:span><text:span text:style-name="T657">。（報告單位：秘書處）</text:span><text:bookmark-end text:name="_Toc408841575"/><text:bookmark-end text:name="_Toc409439143"/><text:bookmark-end text:name="_Toc409439225"/><text:bookmark-end text:name="_Toc409439564"/><text:bookmark-end text:name="_Toc409451581"/><text:bookmark-end text:name="_Toc409536950"/><text:bookmark-end text:name="_Toc427160947"/><text:bookmark-end text:name="_Toc427161483"/><text:bookmark-end text:name="_Toc427161741"/><text:bookmark-end text:name="_Toc427161982"/><text:bookmark-end text:name="_Toc427225403"/><text:bookmark-end text:name="_Toc427229808"/><text:bookmark-end text:name="_Toc427581608"/><text:bookmark-end text:name="_Toc427582070"/><text:bookmark-end text:name="_Toc427591212"/><text:bookmark-end text:name="_Toc427591413"/><text:bookmark-end text:name="_Toc427591605"/><text:bookmark-end text:name="_Toc427591751"/><text:bookmark-end text:name="_Toc427653103"/><text:bookmark-end text:name="_Toc427684181"/><text:bookmark-end text:name="_Toc427686639"/><text:bookmark-end text:name="_Toc427686729"/><text:bookmark-end text:name="_Toc427686871"/><text:bookmark-end text:name="_Toc427687149"/><text:bookmark-end text:name="_Toc427687337"/><text:bookmark-end text:name="_Toc427687537"/><text:bookmark-end text:name="_Toc427687676"/><text:bookmark-end text:name="_Toc427739576"/><text:bookmark-end text:name="_Toc427739894"/><text:bookmark-end text:name="_Toc427740297"/><text:bookmark-end text:name="_Toc427740385"/><text:bookmark-end text:name="_Toc427740484"/><text:bookmark-end text:name="_Toc427742649"/><text:bookmark-end text:name="_Toc427742922"/><text:bookmark-end text:name="_Toc427835177"/><text:bookmark-end text:name="_Toc427835915"/><text:bookmark-end text:name="_Toc427836012"/><text:bookmark-end text:name="_Toc427836148"/><text:bookmark-end text:name="_Toc427836249"/><text:bookmark-end text:name="_Toc427859888"/><text:bookmark-end text:name="_Toc427859982"/><text:bookmark-end text:name="_Toc427860092"/><text:bookmark-end text:name="_Toc427864487"/><text:bookmark-end text:name="_Toc427864631"/><text:bookmark-end text:name="_Toc430081107"/></text:h>
      <text:p text:style-name="P658">擬　辦：</text:p>
      <text:list text:style-name="LFO13" text:continue-numbering="true">
        <text:list-item>
          <text:p text:style-name="P659">工程主辦學校：建議依工程特性，聘請具土木結構、建築或機水電專長之專家學者，協助定期督導所屬工程品質及進度，及後續工程驗收事宜（所需費用得由工程管理費支應）。</text:p>
        </text:list-item>
        <text:list-item>
          <text:p text:style-name="P660">直轄市、縣(市)政府：於工程施工期間（每年暑假前後約6月至9月），至少辦理督導(或查核)受補助老舊校舍補強工程之33%件以上為原則；得於行政院公共工程委員會「工程施工查核小組查核委員專家名單」中遴聘學者專家為督導（或查核）委員協助辦理。</text:p>
        </text:list-item>
        <text:list-item>
          <text:p text:style-name="P661">教育部工程施工查核小組：視補強整建工程標案執行狀況及縣（市）政府督導/查核情形，抽選標案辦理工程查核。</text:p>
        </text:list-item>
      </text:list>
      <text:p text:style-name="P662"><text:span text:style-name="T663">決 <text:s/>定：</text:span><text:bookmark-start text:name="_Toc408841576"/><text:span text:style-name="T664">請</text:span><text:span text:style-name="T665">各直轄市、縣(市)政府</text:span><text:span text:style-name="T666">配合辦理。</text:span><text:bookmark-start text:name="_Toc409439144"/><text:bookmark-start text:name="_Toc409439226"/><text:bookmark-start text:name="_Toc409439565"/><text:bookmark-start text:name="_Toc409451582"/><text:bookmark-start text:name="_Toc409536951"/></text:p>
      <text:p text:style-name="P667"/>
      <text:h text:style-name="P668" text:outline-level="2"><text:bookmark-start text:name="_Toc427229809"/><text:bookmark-start text:name="_Toc427581609"/><text:bookmark-start text:name="_Toc427582071"/><text:bookmark-start text:name="_Toc427591213"/><text:bookmark-start text:name="_Toc427591414"/><text:bookmark-start text:name="_Toc427591606"/><text:bookmark-start text:name="_Toc427591752"/><text:bookmark-start text:name="_Toc427653104"/><text:bookmark-start text:name="_Toc427684182"/><text:bookmark-start text:name="_Toc427686640"/><text:bookmark-start text:name="_Toc427686730"/><text:bookmark-start text:name="_Toc427686872"/><text:bookmark-start text:name="_Toc427687150"/><text:bookmark-start text:name="_Toc427687338"/><text:bookmark-start text:name="_Toc427687538"/><text:bookmark-start text:name="_Toc427687677"/><text:bookmark-start text:name="_Toc427739577"/><text:bookmark-start text:name="_Toc427739895"/><text:bookmark-start text:name="_Toc427740298"/><text:bookmark-start text:name="_Toc427740386"/><text:bookmark-start text:name="_Toc427740485"/><text:bookmark-start text:name="_Toc427742650"/><text:bookmark-start text:name="_Toc427742923"/><text:bookmark-start text:name="_Toc427835178"/><text:bookmark-start text:name="_Toc427835916"/><text:bookmark-start text:name="_Toc427836013"/><text:bookmark-start text:name="_Toc427836149"/><text:bookmark-start text:name="_Toc427836250"/><text:bookmark-start text:name="_Toc427859889"/><text:bookmark-start text:name="_Toc427859983"/><text:bookmark-start text:name="_Toc427860093"/><text:bookmark-start text:name="_Toc427864488"/><text:bookmark-start text:name="_Toc427864632"/><text:bookmark-start text:name="_Toc430081108"/><text:bookmark-end text:name="_Toc408841576"/><text:bookmark-end text:name="_Toc409439144"/><text:bookmark-end text:name="_Toc409439226"/><text:bookmark-end text:name="_Toc409439565"/><text:bookmark-end text:name="_Toc409451582"/><text:bookmark-end text:name="_Toc409536951"/><text:span text:style-name="T669">案由十六：</text:span><text:span text:style-name="T670">為「推動企業贊助體育運動及體育運動贊助資料庫媒合平臺」案，提請公鑒</text:span><text:span text:style-name="T671">。（報告單位：體育署）</text:span><text:bookmark-end text:name="_Toc427229809"/><text:bookmark-end text:name="_Toc427581609"/><text:bookmark-end text:name="_Toc427582071"/><text:bookmark-end text:name="_Toc427591213"/><text:bookmark-end text:name="_Toc427591414"/><text:bookmark-end text:name="_Toc427591606"/><text:bookmark-end text:name="_Toc427591752"/><text:bookmark-end text:name="_Toc427653104"/><text:bookmark-end text:name="_Toc427684182"/><text:bookmark-end text:name="_Toc427686640"/><text:bookmark-end text:name="_Toc427686730"/><text:bookmark-end text:name="_Toc427686872"/><text:bookmark-end text:name="_Toc427687150"/><text:bookmark-end text:name="_Toc427687338"/><text:bookmark-end text:name="_Toc427687538"/><text:bookmark-end text:name="_Toc427687677"/><text:bookmark-end text:name="_Toc427739577"/><text:bookmark-end text:name="_Toc427739895"/><text:bookmark-end text:name="_Toc427740298"/><text:bookmark-end text:name="_Toc427740386"/><text:bookmark-end text:name="_Toc427740485"/><text:bookmark-end text:name="_Toc427742650"/><text:bookmark-end text:name="_Toc427742923"/><text:bookmark-end text:name="_Toc427835178"/><text:bookmark-end text:name="_Toc427835916"/><text:bookmark-end text:name="_Toc427836013"/><text:bookmark-end text:name="_Toc427836149"/><text:bookmark-end text:name="_Toc427836250"/><text:bookmark-end text:name="_Toc427859889"/><text:bookmark-end text:name="_Toc427859983"/><text:bookmark-end text:name="_Toc427860093"/><text:bookmark-end text:name="_Toc427864488"/><text:bookmark-end text:name="_Toc427864632"/><text:bookmark-end text:name="_Toc430081108"/></text:h>
      <text:p text:style-name="P672"><text:span text:style-name="T673">擬　辦：</text:span><text:span text:style-name="T674">請鼓勵所屬多加利用媒合平臺，登錄企業贊助需求個案，並於媒合成功後填報後續執行成果情形</text:span></text:p>
      <text:p text:style-name="P675"><text:span text:style-name="T676">決 <text:s/>定：</text:span><text:span text:style-name="T677">請</text:span><text:span text:style-name="T678">各直轄市、縣(市)政府</text:span><text:span text:style-name="T679">配合辦理。</text:span><text:bookmark-end text:name="_Toc408841581"/></text:p>
      <text:p text:style-name="P680"/>
      <text:h text:style-name="P681" text:outline-level="2"><text:bookmark-start text:name="_Toc427229810"/><text:bookmark-start text:name="_Toc427581610"/><text:bookmark-start text:name="_Toc427582072"/><text:bookmark-start text:name="_Toc427591214"/><text:bookmark-start text:name="_Toc427591415"/><text:bookmark-start text:name="_Toc427591607"/><text:bookmark-start text:name="_Toc427591753"/><text:bookmark-start text:name="_Toc427653105"/><text:bookmark-start text:name="_Toc427684183"/><text:bookmark-start text:name="_Toc427686641"/><text:bookmark-start text:name="_Toc427686731"/><text:bookmark-start text:name="_Toc427686873"/><text:bookmark-start text:name="_Toc427687151"/><text:bookmark-start text:name="_Toc427687339"/><text:bookmark-start text:name="_Toc427687539"/><text:bookmark-start text:name="_Toc427687678"/><text:bookmark-start text:name="_Toc427739578"/><text:bookmark-start text:name="_Toc427739896"/><text:bookmark-start text:name="_Toc427740299"/><text:bookmark-start text:name="_Toc427740387"/><text:bookmark-start text:name="_Toc427740486"/><text:bookmark-start text:name="_Toc427742651"/><text:bookmark-start text:name="_Toc427742924"/><text:bookmark-start text:name="_Toc427835179"/><text:bookmark-start text:name="_Toc427835917"/><text:bookmark-start text:name="_Toc427836014"/><text:bookmark-start text:name="_Toc427836150"/><text:bookmark-start text:name="_Toc427836251"/><text:bookmark-start text:name="_Toc427859890"/><text:bookmark-start text:name="_Toc427859984"/><text:bookmark-start text:name="_Toc427860094"/><text:bookmark-start text:name="_Toc427864489"/><text:bookmark-start text:name="_Toc427864633"/><text:bookmark-start text:name="_Toc430081109"/><text:span text:style-name="T682">案由十七：</text:span><text:span text:style-name="T683">104年國民體育日，請各地方政府共襄盛舉案，提請公鑒</text:span><text:span text:style-name="T684">。（報告單位：體育署）</text:span><text:bookmark-end text:name="_Toc427229810"/><text:bookmark-end text:name="_Toc427581610"/><text:bookmark-end text:name="_Toc427582072"/><text:bookmark-end text:name="_Toc427591214"/><text:bookmark-end text:name="_Toc427591415"/><text:bookmark-end text:name="_Toc427591607"/><text:bookmark-end text:name="_Toc427591753"/><text:bookmark-end text:name="_Toc427653105"/><text:bookmark-end text:name="_Toc427684183"/><text:bookmark-end text:name="_Toc427686641"/><text:bookmark-end text:name="_Toc427686731"/><text:bookmark-end text:name="_Toc427686873"/><text:bookmark-end text:name="_Toc427687151"/><text:bookmark-end text:name="_Toc427687339"/><text:bookmark-end text:name="_Toc427687539"/><text:bookmark-end text:name="_Toc427687678"/><text:bookmark-end text:name="_Toc427739578"/><text:bookmark-end text:name="_Toc427739896"/><text:bookmark-end text:name="_Toc427740299"/><text:bookmark-end text:name="_Toc427740387"/><text:bookmark-end text:name="_Toc427740486"/><text:bookmark-end text:name="_Toc427742651"/><text:bookmark-end text:name="_Toc427742924"/><text:bookmark-end text:name="_Toc427835179"/><text:bookmark-end text:name="_Toc427835917"/><text:bookmark-end text:name="_Toc427836014"/><text:bookmark-end text:name="_Toc427836150"/><text:bookmark-end text:name="_Toc427836251"/><text:bookmark-end text:name="_Toc427859890"/><text:bookmark-end text:name="_Toc427859984"/><text:bookmark-end text:name="_Toc427860094"/><text:bookmark-end text:name="_Toc427864489"/><text:bookmark-end text:name="_Toc427864633"/><text:bookmark-end text:name="_Toc430081109"/></text:h>
      <text:p text:style-name="P685"><text:span text:style-name="T686">擬　辦：</text:span><text:span text:style-name="T687">請鼓勵所屬配合推動104年9月9日國民體育日系列活動。</text:span></text:p>
      <text:p text:style-name="P688"><text:span text:style-name="T689">決</text:span><text:span text:style-name="T690"><text:s text:c="2"/></text:span><text:span text:style-name="T691">定：</text:span><text:span text:style-name="T692">請</text:span><text:span text:style-name="T693">各直轄市、縣(市)政府</text:span><text:span text:style-name="T694">配合辦理。</text:span><text:bookmark-start text:name="_Toc408841582"/></text:p>
      <text:p text:style-name="P695"/>
      <text:h text:style-name="P696" text:outline-level="2"><text:bookmark-start text:name="_Toc409439146"/><text:bookmark-start text:name="_Toc409439228"/><text:bookmark-start text:name="_Toc409439567"/><text:bookmark-start text:name="_Toc409451584"/><text:bookmark-start text:name="_Toc409536953"/><text:bookmark-start text:name="_Toc427160948"/><text:bookmark-start text:name="_Toc427161484"/><text:bookmark-start text:name="_Toc427161742"/><text:bookmark-start text:name="_Toc427161983"/><text:bookmark-start text:name="_Toc427225404"/><text:bookmark-start text:name="_Toc427229811"/><text:bookmark-start text:name="_Toc427581611"/><text:bookmark-start text:name="_Toc427582073"/><text:bookmark-start text:name="_Toc427591215"/><text:bookmark-start text:name="_Toc427591416"/><text:bookmark-start text:name="_Toc427591608"/><text:bookmark-start text:name="_Toc427591754"/><text:bookmark-start text:name="_Toc427653106"/><text:bookmark-start text:name="_Toc427684184"/><text:bookmark-start text:name="_Toc427686642"/><text:bookmark-start text:name="_Toc427686732"/><text:bookmark-start text:name="_Toc427686874"/><text:bookmark-start text:name="_Toc427687152"/><text:bookmark-start text:name="_Toc427687340"/><text:bookmark-start text:name="_Toc427687540"/><text:bookmark-start text:name="_Toc427687679"/><text:bookmark-start text:name="_Toc427739579"/><text:bookmark-start text:name="_Toc427739897"/><text:bookmark-start text:name="_Toc427740300"/><text:bookmark-start text:name="_Toc427740388"/><text:bookmark-start text:name="_Toc427740487"/><text:bookmark-start text:name="_Toc427742652"/><text:bookmark-start text:name="_Toc427742925"/><text:bookmark-start text:name="_Toc427835180"/><text:bookmark-start text:name="_Toc427835918"/><text:bookmark-start text:name="_Toc427836015"/><text:bookmark-start text:name="_Toc427836151"/><text:bookmark-start text:name="_Toc427836252"/><text:bookmark-start text:name="_Toc427859891"/><text:bookmark-start text:name="_Toc427859985"/><text:bookmark-start text:name="_Toc427860095"/><text:bookmark-start text:name="_Toc427864490"/><text:bookmark-start text:name="_Toc427864634"/><text:bookmark-start text:name="_Toc430081110"/><text:span text:style-name="T697">案由十八：</text:span><text:span text:style-name="T698">請協助推動「大跑步計畫」，邀學生一起「Run For Fun，Run For Happy」，提請討論。</text:span><text:span text:style-name="T699">（報告單位：體育署）</text:span><text:bookmark-end text:name="_Toc408841582"/><text:bookmark-end text:name="_Toc409439146"/><text:bookmark-end text:name="_Toc409439228"/><text:bookmark-end text:name="_Toc409439567"/><text:bookmark-end text:name="_Toc409451584"/><text:bookmark-end text:name="_Toc409536953"/><text:bookmark-end text:name="_Toc427160948"/><text:bookmark-end text:name="_Toc427161484"/><text:bookmark-end text:name="_Toc427161742"/><text:bookmark-end text:name="_Toc427161983"/><text:bookmark-end text:name="_Toc427225404"/><text:bookmark-end text:name="_Toc427229811"/><text:bookmark-end text:name="_Toc427581611"/><text:bookmark-end text:name="_Toc427582073"/><text:bookmark-end text:name="_Toc427591215"/><text:bookmark-end text:name="_Toc427591416"/><text:bookmark-end text:name="_Toc427591608"/><text:bookmark-end text:name="_Toc427591754"/><text:bookmark-end text:name="_Toc427653106"/><text:bookmark-end text:name="_Toc427684184"/><text:bookmark-end text:name="_Toc427686642"/><text:bookmark-end text:name="_Toc427686732"/><text:bookmark-end text:name="_Toc427686874"/><text:bookmark-end text:name="_Toc427687152"/><text:bookmark-end text:name="_Toc427687340"/><text:bookmark-end text:name="_Toc427687540"/><text:bookmark-end text:name="_Toc427687679"/><text:bookmark-end text:name="_Toc427739579"/><text:bookmark-end text:name="_Toc427739897"/><text:bookmark-end text:name="_Toc427740300"/><text:bookmark-end text:name="_Toc427740388"/><text:bookmark-end text:name="_Toc427740487"/><text:bookmark-end text:name="_Toc427742652"/><text:bookmark-end text:name="_Toc427742925"/><text:bookmark-end text:name="_Toc427835180"/><text:bookmark-end text:name="_Toc427835918"/><text:bookmark-end text:name="_Toc427836015"/><text:bookmark-end text:name="_Toc427836151"/><text:bookmark-end text:name="_Toc427836252"/><text:bookmark-end text:name="_Toc427859891"/><text:bookmark-end text:name="_Toc427859985"/><text:bookmark-end text:name="_Toc427860095"/><text:bookmark-end text:name="_Toc427864490"/><text:bookmark-end text:name="_Toc427864634"/><text:bookmark-end text:name="_Toc430081110"/></text:h>
      <text:p text:style-name="P700"><text:span text:style-name="T701">擬　辦：</text:span><text:span text:style-name="T702">請協助推動「大跑步計畫」，研擬執行策略及輔導機制，並於相關會議持續加強宣導，養成學生規律運動習慣，提升學生體適能。</text:span></text:p>
      <text:p text:style-name="P703"><text:span text:style-name="T704">決</text:span><text:span text:style-name="T705"><text:s text:c="2"/></text:span><text:span text:style-name="T706">定：</text:span><text:span text:style-name="T707">請</text:span><text:span text:style-name="T708">各直轄市、縣(市)政府</text:span><text:span text:style-name="T709">配合辦理。</text:span><text:bookmark-start text:name="_Toc408841583"/></text:p>
      <text:p text:style-name="P710"/>
      <text:h text:style-name="P711" text:outline-level="2"><text:bookmark-start text:name="_Toc409439147"/><text:bookmark-start text:name="_Toc409439229"/><text:bookmark-start text:name="_Toc409439568"/><text:bookmark-start text:name="_Toc409451585"/><text:bookmark-start text:name="_Toc409536954"/><text:bookmark-start text:name="_Toc427160949"/><text:bookmark-start text:name="_Toc427161485"/><text:bookmark-start text:name="_Toc427161743"/><text:bookmark-start text:name="_Toc427161984"/><text:bookmark-start text:name="_Toc427225405"/><text:bookmark-start text:name="_Toc427229812"/><text:bookmark-start text:name="_Toc427581612"/><text:bookmark-start text:name="_Toc427582074"/><text:bookmark-start text:name="_Toc427591216"/><text:bookmark-start text:name="_Toc427591417"/><text:bookmark-start text:name="_Toc427591609"/><text:bookmark-start text:name="_Toc427591755"/><text:bookmark-start text:name="_Toc427653107"/><text:bookmark-start text:name="_Toc427684185"/><text:bookmark-start text:name="_Toc427686643"/><text:bookmark-start text:name="_Toc427686733"/><text:bookmark-start text:name="_Toc427686875"/><text:bookmark-start text:name="_Toc427687153"/><text:bookmark-start text:name="_Toc427687341"/><text:bookmark-start text:name="_Toc427687541"/><text:bookmark-start text:name="_Toc427687680"/><text:bookmark-start text:name="_Toc427739580"/><text:bookmark-start text:name="_Toc427739898"/><text:bookmark-start text:name="_Toc427740301"/><text:bookmark-start text:name="_Toc427740389"/><text:bookmark-start text:name="_Toc427740488"/><text:bookmark-start text:name="_Toc427742653"/><text:bookmark-start text:name="_Toc427742926"/><text:bookmark-start text:name="_Toc427835181"/><text:bookmark-start text:name="_Toc427835919"/><text:bookmark-start text:name="_Toc427836016"/><text:bookmark-start text:name="_Toc427836152"/><text:bookmark-start text:name="_Toc427836253"/><text:bookmark-start text:name="_Toc427859892"/><text:bookmark-start text:name="_Toc427859986"/><text:bookmark-start text:name="_Toc427860096"/><text:bookmark-start text:name="_Toc427864491"/><text:bookmark-start text:name="_Toc427864635"/><text:bookmark-start text:name="_Toc430081111"/><text:span text:style-name="T712">案由十九：</text:span><text:span text:style-name="T713">有關協助宣導推廣本署</text:span><text:span text:style-name="T714">「RICH職場體驗網」網站</text:span><text:span text:style-name="T715">、</text:span><text:span text:style-name="T716">「</text:span><text:span text:style-name="T717">少年On Light計畫</text:span><text:span text:style-name="T718">」</text:span><text:span text:style-name="T719">及「全國高中職智慧鐵人創意競賽」報名事宜，提請</text:span><text:span text:style-name="T720">公鑒</text:span><text:span text:style-name="T721">。</text:span><text:span text:style-name="T722">（報告單位：</text:span><text:span text:style-name="T723">青年發展署</text:span><text:span text:style-name="T724">）</text:span><text:bookmark-end text:name="_Toc408841583"/><text:bookmark-end text:name="_Toc409439147"/><text:bookmark-end text:name="_Toc409439229"/><text:bookmark-end text:name="_Toc409439568"/><text:bookmark-end text:name="_Toc409451585"/><text:bookmark-end text:name="_Toc409536954"/><text:bookmark-end text:name="_Toc427160949"/><text:bookmark-end text:name="_Toc427161485"/><text:bookmark-end text:name="_Toc427161743"/><text:bookmark-end text:name="_Toc427161984"/><text:bookmark-end text:name="_Toc427225405"/><text:bookmark-end text:name="_Toc427229812"/><text:bookmark-end text:name="_Toc427581612"/><text:bookmark-end text:name="_Toc427582074"/><text:bookmark-end text:name="_Toc427591216"/><text:bookmark-end text:name="_Toc427591417"/><text:bookmark-end text:name="_Toc427591609"/><text:bookmark-end text:name="_Toc427591755"/><text:bookmark-end text:name="_Toc427653107"/><text:bookmark-end text:name="_Toc427684185"/><text:bookmark-end text:name="_Toc427686643"/><text:bookmark-end text:name="_Toc427686733"/><text:bookmark-end text:name="_Toc427686875"/><text:bookmark-end text:name="_Toc427687153"/><text:bookmark-end text:name="_Toc427687341"/><text:bookmark-end text:name="_Toc427687541"/><text:bookmark-end text:name="_Toc427687680"/><text:bookmark-end text:name="_Toc427739580"/><text:bookmark-end text:name="_Toc427739898"/><text:bookmark-end text:name="_Toc427740301"/><text:bookmark-end text:name="_Toc427740389"/><text:bookmark-end text:name="_Toc427740488"/><text:bookmark-end text:name="_Toc427742653"/><text:bookmark-end text:name="_Toc427742926"/><text:bookmark-end text:name="_Toc427835181"/><text:bookmark-end text:name="_Toc427835919"/><text:bookmark-end text:name="_Toc427836016"/><text:bookmark-end text:name="_Toc427836152"/><text:bookmark-end text:name="_Toc427836253"/><text:bookmark-end text:name="_Toc427859892"/><text:bookmark-end text:name="_Toc427859986"/><text:bookmark-end text:name="_Toc427860096"/><text:bookmark-end text:name="_Toc427864491"/><text:bookmark-end text:name="_Toc427864635"/><text:bookmark-end text:name="_Toc430081111"/></text:h>
      <text:p text:style-name="P725">擬　辦：</text:p>
      <text:list text:style-name="LFO14" text:continue-numbering="true">
        <text:list-item>
          <text:p text:style-name="P726">請協助於貴局(處)官網網頁放置「RICH職場體驗網」網站連結（網址：http://rich.yda.gov.tw），上述各項專案計畫詳細內容皆放置於網站「計畫專區」，請協助宣傳推廣，以提供在學學生多元職場體驗訊息。</text:p>
        </text:list-item>
        <text:list-item>
          <text:p text:style-name="P727">請將「少年On Light計畫」招生訊息周知各校協助宣傳，並請國中教師鼓勵國中畢業未升學未就業青少年參加。</text:p>
        </text:list-item>
        <text:list-item>
          <text:p text:style-name="P728"><text:span text:style-name="T729">請各縣市教育局於所屬學校教育單位協助推廣</text:span><text:span text:style-name="T730">「</text:span><text:span text:style-name="T731">105</text:span><text:span text:style-name="T732">年智慧鐵人創意競賽」</text:span><text:span text:style-name="T733">活動，有關競賽詳細內容請參閱教育部青年發展署網站（http://yda.gov.tw）或智慧鐵人創意競賽網站（</text:span><text:span text:style-name="T734">http://ironman.creativity.edu.tw</text:span><text:span text:style-name="T735">）。</text:span></text:p>
        </text:list-item>
      </text:list>
      <text:p text:style-name="P736"><text:span text:style-name="T737">決 <text:s/>定：</text:span><text:bookmark-start text:name="_Toc408841584"/><text:span text:style-name="T738">請</text:span><text:span text:style-name="T739">各直轄市、縣(市)政府</text:span><text:span text:style-name="T740">配合辦理。</text:span></text:p>
      <text:p text:style-name="P741"/>
      <text:h text:style-name="P742" text:outline-level="2"><text:bookmark-start text:name="_Toc409439148"/><text:bookmark-start text:name="_Toc409439230"/><text:bookmark-start text:name="_Toc409439569"/><text:bookmark-start text:name="_Toc409451586"/><text:bookmark-start text:name="_Toc409536955"/><text:bookmark-start text:name="_Toc427160950"/><text:bookmark-start text:name="_Toc427161486"/><text:bookmark-start text:name="_Toc427161744"/><text:bookmark-start text:name="_Toc427161985"/><text:bookmark-start text:name="_Toc427225406"/><text:bookmark-start text:name="_Toc427229813"/><text:bookmark-start text:name="_Toc427581613"/><text:bookmark-start text:name="_Toc427582075"/><text:bookmark-start text:name="_Toc427591217"/><text:bookmark-start text:name="_Toc427591418"/><text:bookmark-start text:name="_Toc427591610"/><text:bookmark-start text:name="_Toc427591756"/><text:bookmark-start text:name="_Toc427653108"/><text:bookmark-start text:name="_Toc427684186"/><text:bookmark-start text:name="_Toc427686644"/><text:bookmark-start text:name="_Toc427686734"/><text:bookmark-start text:name="_Toc427686876"/><text:bookmark-start text:name="_Toc427687154"/><text:bookmark-start text:name="_Toc427687342"/><text:bookmark-start text:name="_Toc427687542"/><text:bookmark-start text:name="_Toc427687681"/><text:bookmark-start text:name="_Toc427739581"/><text:bookmark-start text:name="_Toc427739899"/><text:bookmark-start text:name="_Toc427740302"/><text:bookmark-start text:name="_Toc427740390"/><text:bookmark-start text:name="_Toc427740489"/><text:bookmark-start text:name="_Toc427742654"/><text:bookmark-start text:name="_Toc427742927"/><text:bookmark-start text:name="_Toc427835182"/><text:bookmark-start text:name="_Toc427835920"/><text:bookmark-start text:name="_Toc427836017"/><text:bookmark-start text:name="_Toc427836153"/><text:bookmark-start text:name="_Toc427836254"/><text:bookmark-start text:name="_Toc427859893"/><text:bookmark-start text:name="_Toc427859987"/><text:bookmark-start text:name="_Toc427860097"/><text:bookmark-start text:name="_Toc427864492"/><text:bookmark-start text:name="_Toc427864636"/><text:bookmark-start text:name="_Toc430081112"/><text:span text:style-name="T743">案由二十：</text:span><text:span text:style-name="T744">有關協助宣導「校園講座」事宜，提請</text:span><text:span text:style-name="T745">公鑒</text:span><text:span text:style-name="T746">。</text:span><text:span text:style-name="T747">（</text:span><text:span text:style-name="T748">報告單位：</text:span><text:span text:style-name="T749">青年發展署</text:span><text:span text:style-name="T750">）</text:span><text:bookmark-end text:name="_Toc408841584"/><text:bookmark-end text:name="_Toc409439148"/><text:bookmark-end text:name="_Toc409439230"/><text:bookmark-end text:name="_Toc409439569"/><text:bookmark-end text:name="_Toc409451586"/><text:bookmark-end text:name="_Toc409536955"/><text:bookmark-end text:name="_Toc427160950"/><text:bookmark-end text:name="_Toc427161486"/><text:bookmark-end text:name="_Toc427161744"/><text:bookmark-end text:name="_Toc427161985"/><text:bookmark-end text:name="_Toc427225406"/><text:bookmark-end text:name="_Toc427229813"/><text:bookmark-end text:name="_Toc427581613"/><text:bookmark-end text:name="_Toc427582075"/><text:bookmark-end text:name="_Toc427591217"/><text:bookmark-end text:name="_Toc427591418"/><text:bookmark-end text:name="_Toc427591610"/><text:bookmark-end text:name="_Toc427591756"/><text:bookmark-end text:name="_Toc427653108"/><text:bookmark-end text:name="_Toc427684186"/><text:bookmark-end text:name="_Toc427686644"/><text:bookmark-end text:name="_Toc427686734"/><text:bookmark-end text:name="_Toc427686876"/><text:bookmark-end text:name="_Toc427687154"/><text:bookmark-end text:name="_Toc427687342"/><text:bookmark-end text:name="_Toc427687542"/><text:bookmark-end text:name="_Toc427687681"/><text:bookmark-end text:name="_Toc427739581"/><text:bookmark-end text:name="_Toc427739899"/><text:bookmark-end text:name="_Toc427740302"/><text:bookmark-end text:name="_Toc427740390"/><text:bookmark-end text:name="_Toc427740489"/><text:bookmark-end text:name="_Toc427742654"/><text:bookmark-end text:name="_Toc427742927"/><text:bookmark-end text:name="_Toc427835182"/><text:bookmark-end text:name="_Toc427835920"/><text:bookmark-end text:name="_Toc427836017"/><text:bookmark-end text:name="_Toc427836153"/><text:bookmark-end text:name="_Toc427836254"/><text:bookmark-end text:name="_Toc427859893"/><text:bookmark-end text:name="_Toc427859987"/><text:bookmark-end text:name="_Toc427860097"/><text:bookmark-end text:name="_Toc427864492"/><text:bookmark-end text:name="_Toc427864636"/><text:bookmark-end text:name="_Toc430081112"/></text:h>
      <text:p text:style-name="P751"><text:span text:style-name="T752">擬　辦：</text:span><text:span text:style-name="T753">請</text:span><text:span text:style-name="T754">各直轄市、縣(市)政府</text:span><text:span text:style-name="T755">鼓勵所屬高級中等以上學校踴躍申請。</text:span></text:p>
      <text:p text:style-name="P756"><text:span text:style-name="T757">決 <text:s/>定：</text:span><text:span text:style-name="T758">請</text:span><text:span text:style-name="T759">各直轄市、縣(市)政府</text:span><text:span text:style-name="T760">配合辦理。</text:span></text:p>
      <text:p text:style-name="P761"/>
      <text:h text:style-name="P762" text:outline-level="2"><text:bookmark-start text:name="_Toc409439149"/><text:bookmark-start text:name="_Toc409439231"/><text:bookmark-start text:name="_Toc409439570"/><text:bookmark-start text:name="_Toc409451587"/><text:bookmark-start text:name="_Toc409536956"/><text:bookmark-start text:name="_Toc427160951"/><text:bookmark-start text:name="_Toc427161487"/><text:bookmark-start text:name="_Toc427161745"/><text:bookmark-start text:name="_Toc427161986"/><text:bookmark-start text:name="_Toc427225407"/><text:bookmark-start text:name="_Toc427229814"/><text:bookmark-start text:name="_Toc427581614"/><text:bookmark-start text:name="_Toc427582076"/><text:bookmark-start text:name="_Toc427591218"/><text:bookmark-start text:name="_Toc427591419"/><text:bookmark-start text:name="_Toc427591611"/><text:bookmark-start text:name="_Toc427591757"/><text:bookmark-start text:name="_Toc427653109"/><text:bookmark-start text:name="_Toc427684187"/><text:bookmark-start text:name="_Toc427686645"/><text:bookmark-start text:name="_Toc427686735"/><text:bookmark-start text:name="_Toc427686877"/><text:bookmark-start text:name="_Toc427687155"/><text:bookmark-start text:name="_Toc427687343"/><text:bookmark-start text:name="_Toc427687543"/><text:bookmark-start text:name="_Toc427687682"/><text:bookmark-start text:name="_Toc427739582"/><text:bookmark-start text:name="_Toc427739900"/><text:bookmark-start text:name="_Toc427740303"/><text:bookmark-start text:name="_Toc427740391"/><text:bookmark-start text:name="_Toc427740490"/><text:bookmark-start text:name="_Toc427742655"/><text:bookmark-start text:name="_Toc427742928"/><text:bookmark-start text:name="_Toc427835183"/><text:bookmark-start text:name="_Toc427835921"/><text:bookmark-start text:name="_Toc427836018"/><text:bookmark-start text:name="_Toc427836154"/><text:bookmark-start text:name="_Toc427836255"/><text:bookmark-start text:name="_Toc427859894"/><text:bookmark-start text:name="_Toc427859988"/><text:bookmark-start text:name="_Toc427860098"/><text:bookmark-start text:name="_Toc427864493"/><text:bookmark-start text:name="_Toc427864637"/><text:bookmark-start text:name="_Toc430081113"/><text:span text:style-name="T763">案由二十一：</text:span><text:span text:style-name="T764">有關與本署16家青年志工中心合作，推動青年參與志願服務一案，提請</text:span><text:span text:style-name="T765">公鑒</text:span><text:span text:style-name="T766">。</text:span><text:span text:style-name="T767">（</text:span><text:span text:style-name="T768">報告單位：青年發展署</text:span><text:span text:style-name="T769">）</text:span><text:bookmark-end text:name="_Toc409439149"/><text:bookmark-end text:name="_Toc409439231"/><text:bookmark-end text:name="_Toc409439570"/><text:bookmark-end text:name="_Toc409451587"/><text:bookmark-end text:name="_Toc409536956"/><text:bookmark-end text:name="_Toc427160951"/><text:bookmark-end text:name="_Toc427161487"/><text:bookmark-end text:name="_Toc427161745"/><text:bookmark-end text:name="_Toc427161986"/><text:bookmark-end text:name="_Toc427225407"/><text:bookmark-end text:name="_Toc427229814"/><text:bookmark-end text:name="_Toc427581614"/><text:bookmark-end text:name="_Toc427582076"/><text:bookmark-end text:name="_Toc427591218"/><text:bookmark-end text:name="_Toc427591419"/><text:bookmark-end text:name="_Toc427591611"/><text:bookmark-end text:name="_Toc427591757"/><text:bookmark-end text:name="_Toc427653109"/><text:bookmark-end text:name="_Toc427684187"/><text:bookmark-end text:name="_Toc427686645"/><text:bookmark-end text:name="_Toc427686735"/><text:bookmark-end text:name="_Toc427686877"/><text:bookmark-end text:name="_Toc427687155"/><text:bookmark-end text:name="_Toc427687343"/><text:bookmark-end text:name="_Toc427687543"/><text:bookmark-end text:name="_Toc427687682"/><text:bookmark-end text:name="_Toc427739582"/><text:bookmark-end text:name="_Toc427739900"/><text:bookmark-end text:name="_Toc427740303"/><text:bookmark-end text:name="_Toc427740391"/><text:bookmark-end text:name="_Toc427740490"/><text:bookmark-end text:name="_Toc427742655"/><text:bookmark-end text:name="_Toc427742928"/><text:bookmark-end text:name="_Toc427835183"/><text:bookmark-end text:name="_Toc427835921"/><text:bookmark-end text:name="_Toc427836018"/><text:bookmark-end text:name="_Toc427836154"/><text:bookmark-end text:name="_Toc427836255"/><text:bookmark-end text:name="_Toc427859894"/><text:bookmark-end text:name="_Toc427859988"/><text:bookmark-end text:name="_Toc427860098"/><text:bookmark-end text:name="_Toc427864493"/><text:bookmark-end text:name="_Toc427864637"/><text:bookmark-end text:name="_Toc430081113"/></text:h>
      <text:p text:style-name="P770"><text:span text:style-name="T771">擬　辦：</text:span><text:span text:style-name="T772">請鼓勵貴教育局（處）志願服務業務承辦人參與聯繫會議，結合本署青年志工中心辦理青年志工教育訓練及服務活動。</text:span></text:p>
      <text:p text:style-name="P773"><text:span text:style-name="T774">決 <text:s/>定：</text:span><text:span text:style-name="T775">請</text:span><text:span text:style-name="T776">各直轄市、縣(市)政府</text:span><text:span text:style-name="T777">配合辦理。</text:span></text:p>
      <text:p text:style-name="P778"/>
      <text:h text:style-name="P779" text:outline-level="2"><text:bookmark-start text:name="_Toc408841585"/><text:bookmark-start text:name="_Toc409439150"/><text:bookmark-start text:name="_Toc409439232"/><text:bookmark-start text:name="_Toc409439571"/><text:bookmark-start text:name="_Toc409451588"/><text:bookmark-start text:name="_Toc409536957"/><text:bookmark-start text:name="_Toc427160952"/><text:bookmark-start text:name="_Toc427161488"/><text:bookmark-start text:name="_Toc427161746"/><text:bookmark-start text:name="_Toc427161987"/><text:bookmark-start text:name="_Toc427225408"/><text:bookmark-start text:name="_Toc427229815"/><text:bookmark-start text:name="_Toc427581615"/><text:bookmark-start text:name="_Toc427582077"/><text:bookmark-start text:name="_Toc427591219"/><text:bookmark-start text:name="_Toc427591420"/><text:bookmark-start text:name="_Toc427591612"/><text:bookmark-start text:name="_Toc427591758"/><text:bookmark-start text:name="_Toc427653110"/><text:bookmark-start text:name="_Toc427684188"/><text:bookmark-start text:name="_Toc427686646"/><text:bookmark-start text:name="_Toc427686736"/><text:bookmark-start text:name="_Toc427686878"/><text:bookmark-start text:name="_Toc427687156"/><text:bookmark-start text:name="_Toc427687344"/><text:bookmark-start text:name="_Toc427687544"/><text:bookmark-start text:name="_Toc427687683"/><text:bookmark-start text:name="_Toc427739583"/><text:bookmark-start text:name="_Toc427739901"/><text:bookmark-start text:name="_Toc427740304"/><text:bookmark-start text:name="_Toc427740392"/><text:bookmark-start text:name="_Toc427740491"/><text:bookmark-start text:name="_Toc427742656"/><text:bookmark-start text:name="_Toc427742929"/><text:bookmark-start text:name="_Toc427835184"/><text:bookmark-start text:name="_Toc427835922"/><text:bookmark-start text:name="_Toc427836019"/><text:bookmark-start text:name="_Toc427836155"/><text:bookmark-start text:name="_Toc427836256"/><text:bookmark-start text:name="_Toc427859895"/><text:bookmark-start text:name="_Toc427859989"/><text:bookmark-start text:name="_Toc427860099"/><text:bookmark-start text:name="_Toc427864494"/><text:bookmark-start text:name="_Toc427864638"/><text:bookmark-start text:name="_Toc430081114"/><text:span text:style-name="T780">案由二十二：</text:span><text:span text:style-name="T781">鼓勵青年學生參與青年壯遊體驗學習活動。</text:span><text:span text:style-name="T782">（報告單位：</text:span><text:span text:style-name="T783">青年發展署</text:span><text:span text:style-name="T784">）</text:span><text:bookmark-end text:name="_Toc408841585"/><text:bookmark-end text:name="_Toc409439150"/><text:bookmark-end text:name="_Toc409439232"/><text:bookmark-end text:name="_Toc409439571"/><text:bookmark-end text:name="_Toc409451588"/><text:bookmark-end text:name="_Toc409536957"/><text:bookmark-end text:name="_Toc427160952"/><text:bookmark-end text:name="_Toc427161488"/><text:bookmark-end text:name="_Toc427161746"/><text:bookmark-end text:name="_Toc427161987"/><text:bookmark-end text:name="_Toc427225408"/><text:bookmark-end text:name="_Toc427229815"/><text:bookmark-end text:name="_Toc427581615"/><text:bookmark-end text:name="_Toc427582077"/><text:bookmark-end text:name="_Toc427591219"/><text:bookmark-end text:name="_Toc427591420"/><text:bookmark-end text:name="_Toc427591612"/><text:bookmark-end text:name="_Toc427591758"/><text:bookmark-end text:name="_Toc427653110"/><text:bookmark-end text:name="_Toc427684188"/><text:bookmark-end text:name="_Toc427686646"/><text:bookmark-end text:name="_Toc427686736"/><text:bookmark-end text:name="_Toc427686878"/><text:bookmark-end text:name="_Toc427687156"/><text:bookmark-end text:name="_Toc427687344"/><text:bookmark-end text:name="_Toc427687544"/><text:bookmark-end text:name="_Toc427687683"/><text:bookmark-end text:name="_Toc427739583"/><text:bookmark-end text:name="_Toc427739901"/><text:bookmark-end text:name="_Toc427740304"/><text:bookmark-end text:name="_Toc427740392"/><text:bookmark-end text:name="_Toc427740491"/><text:bookmark-end text:name="_Toc427742656"/><text:bookmark-end text:name="_Toc427742929"/><text:bookmark-end text:name="_Toc427835184"/><text:bookmark-end text:name="_Toc427835922"/><text:bookmark-end text:name="_Toc427836019"/><text:bookmark-end text:name="_Toc427836155"/><text:bookmark-end text:name="_Toc427836256"/><text:bookmark-end text:name="_Toc427859895"/><text:bookmark-end text:name="_Toc427859989"/><text:bookmark-end text:name="_Toc427860099"/><text:bookmark-end text:name="_Toc427864494"/><text:bookmark-end text:name="_Toc427864638"/><text:bookmark-end text:name="_Toc430081114"/></text:h>
      <text:p text:style-name="P785"><text:span text:style-name="T786">擬　辦：</text:span><text:span text:style-name="T787">請轉知鼓勵所屬青年學生參加青年壯遊體驗學習活動，相關資訊請參閱網站(</text:span><text:span text:style-name="T788">http://youthtravel.tw/</text:span><text:span text:style-name="T789">)。</text:span></text:p>
      <text:p text:style-name="P790"><text:span text:style-name="T791">決</text:span><text:span text:style-name="T792"><text:s text:c="2"/></text:span><text:span text:style-name="T793">定：</text:span><text:span text:style-name="T794">請</text:span><text:span text:style-name="T795">各直轄市、縣(市)政府</text:span><text:span text:style-name="T796">配合辦理。</text:span></text:p>
      <text:p text:style-name="P797"/>
      <text:h text:style-name="P798" text:outline-level="2"><text:bookmark-start text:name="_Toc427591220"/><text:bookmark-start text:name="_Toc427591421"/><text:bookmark-start text:name="_Toc427591613"/><text:bookmark-start text:name="_Toc427591759"/><text:bookmark-start text:name="_Toc427653111"/><text:bookmark-start text:name="_Toc427684189"/><text:bookmark-start text:name="_Toc427686647"/><text:bookmark-start text:name="_Toc427686737"/><text:bookmark-start text:name="_Toc427686879"/><text:bookmark-start text:name="_Toc427687157"/><text:bookmark-start text:name="_Toc427687345"/><text:bookmark-start text:name="_Toc427687545"/><text:bookmark-start text:name="_Toc427687684"/><text:bookmark-start text:name="_Toc427739584"/><text:bookmark-start text:name="_Toc427739902"/><text:bookmark-start text:name="_Toc427740305"/><text:bookmark-start text:name="_Toc427740393"/><text:bookmark-start text:name="_Toc427740492"/><text:bookmark-start text:name="_Toc427742657"/><text:bookmark-start text:name="_Toc427742930"/><text:bookmark-start text:name="_Toc427835185"/><text:bookmark-start text:name="_Toc427835923"/><text:bookmark-start text:name="_Toc427836020"/><text:bookmark-start text:name="_Toc427836156"/><text:bookmark-start text:name="_Toc427836257"/><text:bookmark-start text:name="_Toc427859896"/><text:bookmark-start text:name="_Toc427859990"/><text:bookmark-start text:name="_Toc427860100"/><text:bookmark-start text:name="_Toc427864495"/><text:bookmark-start text:name="_Toc427864639"/><text:bookmark-start text:name="_Toc430081115"/><text:span text:style-name="T799">案由二十三：</text:span><text:span text:style-name="T800">有關協助宣導行政院「青年圓夢計畫」及臺灣就業通網站事宜</text:span><text:span text:style-name="T801">。</text:span><text:span text:style-name="T802">（報告單位：</text:span><text:span text:style-name="T803">青年發展署</text:span><text:span text:style-name="T804">）</text:span><text:bookmark-end text:name="_Toc427591220"/><text:bookmark-end text:name="_Toc427591421"/><text:bookmark-end text:name="_Toc427591613"/><text:bookmark-end text:name="_Toc427591759"/><text:bookmark-end text:name="_Toc427653111"/><text:bookmark-end text:name="_Toc427684189"/><text:bookmark-end text:name="_Toc427686647"/><text:bookmark-end text:name="_Toc427686737"/><text:bookmark-end text:name="_Toc427686879"/><text:bookmark-end text:name="_Toc427687157"/><text:bookmark-end text:name="_Toc427687345"/><text:bookmark-end text:name="_Toc427687545"/><text:bookmark-end text:name="_Toc427687684"/><text:bookmark-end text:name="_Toc427739584"/><text:bookmark-end text:name="_Toc427739902"/><text:bookmark-end text:name="_Toc427740305"/><text:bookmark-end text:name="_Toc427740393"/><text:bookmark-end text:name="_Toc427740492"/><text:bookmark-end text:name="_Toc427742657"/><text:bookmark-end text:name="_Toc427742930"/><text:bookmark-end text:name="_Toc427835185"/><text:bookmark-end text:name="_Toc427835923"/><text:bookmark-end text:name="_Toc427836020"/><text:bookmark-end text:name="_Toc427836156"/><text:bookmark-end text:name="_Toc427836257"/><text:bookmark-end text:name="_Toc427859896"/><text:bookmark-end text:name="_Toc427859990"/><text:bookmark-end text:name="_Toc427860100"/><text:bookmark-end text:name="_Toc427864495"/><text:bookmark-end text:name="_Toc427864639"/><text:bookmark-end text:name="_Toc430081115"/></text:h>
      <text:p text:style-name="P805">擬<text:s text:c="3"/>辦：</text:p>
      <text:list text:style-name="LFO31" text:continue-numbering="true">
        <text:list-item>
          <text:p text:style-name="P806">請協助於貴局(處)官網網頁放置「青年圓夢網」及「台灣就業通」網站連結。</text:p>
        </text:list-item>
        <text:list-item>
          <text:p text:style-name="P807">辦理就業創業相關活動，文宣資料加註「政府就業創業資源，都在青年圓夢網（網址http://young.ejob.gov.tw）查詢」等文字及網址。</text:p>
        </text:list-item>
      </text:list>
      <text:p text:style-name="P808"><text:span text:style-name="T809">決</text:span><text:span text:style-name="T810"><text:s text:c="2"/></text:span><text:span text:style-name="T811">定：</text:span><text:span text:style-name="T812">請</text:span><text:span text:style-name="T813">各直轄市、縣(市)政府</text:span><text:span text:style-name="T814">配合辦理。</text:span></text:p>
      <text:p text:style-name="P815"/>
      <text:h text:style-name="P816" text:outline-level="2"><text:bookmark-start text:name="_Toc408841586"/><text:bookmark-start text:name="_Toc409439151"/><text:bookmark-start text:name="_Toc409439233"/><text:bookmark-start text:name="_Toc409439572"/><text:bookmark-start text:name="_Toc409451589"/><text:bookmark-start text:name="_Toc409536958"/><text:bookmark-start text:name="_Toc427160953"/><text:bookmark-start text:name="_Toc427161489"/><text:bookmark-start text:name="_Toc427161747"/><text:bookmark-start text:name="_Toc427161988"/><text:bookmark-start text:name="_Toc427225409"/><text:bookmark-start text:name="_Toc427229816"/><text:bookmark-start text:name="_Toc427581616"/><text:bookmark-start text:name="_Toc427582078"/><text:bookmark-start text:name="_Toc427591221"/><text:bookmark-start text:name="_Toc427591422"/><text:bookmark-start text:name="_Toc427591614"/><text:bookmark-start text:name="_Toc427591760"/><text:bookmark-start text:name="_Toc427653112"/><text:bookmark-start text:name="_Toc427684190"/><text:bookmark-start text:name="_Toc427686648"/><text:bookmark-start text:name="_Toc427686738"/><text:bookmark-start text:name="_Toc427686880"/><text:bookmark-start text:name="_Toc427687158"/><text:bookmark-start text:name="_Toc427687346"/><text:bookmark-start text:name="_Toc427687546"/><text:bookmark-start text:name="_Toc427687685"/><text:bookmark-start text:name="_Toc427739585"/><text:bookmark-start text:name="_Toc427739903"/><text:bookmark-start text:name="_Toc427740306"/><text:bookmark-start text:name="_Toc427740394"/><text:bookmark-start text:name="_Toc427740493"/><text:bookmark-start text:name="_Toc427742658"/><text:bookmark-start text:name="_Toc427742931"/><text:bookmark-start text:name="_Toc427835186"/><text:bookmark-start text:name="_Toc427835924"/><text:bookmark-start text:name="_Toc427836021"/><text:bookmark-start text:name="_Toc427836157"/><text:bookmark-start text:name="_Toc427836258"/><text:bookmark-start text:name="_Toc427859897"/><text:bookmark-start text:name="_Toc427859991"/><text:bookmark-start text:name="_Toc427860101"/><text:bookmark-start text:name="_Toc427864496"/><text:bookmark-start text:name="_Toc427864640"/><text:bookmark-start text:name="_Toc430081116"/><text:span text:style-name="T817">案由二十</text:span><text:span text:style-name="T818">四</text:span><text:span text:style-name="T819">：</text:span><text:span text:style-name="T820">各直轄市、縣（市）政府依據高級中等教育法之授權，完成相關法規命令之發布作業案</text:span><text:span text:style-name="T821">。</text:span><text:span text:style-name="T822">（報告單位：國教署高中職組）</text:span><text:bookmark-end text:name="_Toc408841586"/><text:bookmark-end text:name="_Toc409439151"/><text:bookmark-end text:name="_Toc409439233"/><text:bookmark-end text:name="_Toc409439572"/><text:bookmark-end text:name="_Toc409451589"/><text:bookmark-end text:name="_Toc409536958"/><text:bookmark-end text:name="_Toc427160953"/><text:bookmark-end text:name="_Toc427161489"/><text:bookmark-end text:name="_Toc427161747"/><text:bookmark-end text:name="_Toc427161988"/><text:bookmark-end text:name="_Toc427225409"/><text:bookmark-end text:name="_Toc427229816"/><text:bookmark-end text:name="_Toc427581616"/><text:bookmark-end text:name="_Toc427582078"/><text:bookmark-end text:name="_Toc427591221"/><text:bookmark-end text:name="_Toc427591422"/><text:bookmark-end text:name="_Toc427591614"/><text:bookmark-end text:name="_Toc427591760"/><text:bookmark-end text:name="_Toc427653112"/><text:bookmark-end text:name="_Toc427684190"/><text:bookmark-end text:name="_Toc427686648"/><text:bookmark-end text:name="_Toc427686738"/><text:bookmark-end text:name="_Toc427686880"/><text:bookmark-end text:name="_Toc427687158"/><text:bookmark-end text:name="_Toc427687346"/><text:bookmark-end text:name="_Toc427687546"/><text:bookmark-end text:name="_Toc427687685"/><text:bookmark-end text:name="_Toc427739585"/><text:bookmark-end text:name="_Toc427739903"/><text:bookmark-end text:name="_Toc427740306"/><text:bookmark-end text:name="_Toc427740394"/><text:bookmark-end text:name="_Toc427740493"/><text:bookmark-end text:name="_Toc427742658"/><text:bookmark-end text:name="_Toc427742931"/><text:bookmark-end text:name="_Toc427835186"/><text:bookmark-end text:name="_Toc427835924"/><text:bookmark-end text:name="_Toc427836021"/><text:bookmark-end text:name="_Toc427836157"/><text:bookmark-end text:name="_Toc427836258"/><text:bookmark-end text:name="_Toc427859897"/><text:bookmark-end text:name="_Toc427859991"/><text:bookmark-end text:name="_Toc427860101"/><text:bookmark-end text:name="_Toc427864496"/><text:bookmark-end text:name="_Toc427864640"/><text:bookmark-end text:name="_Toc430081116"/></text:h>
      <text:p text:style-name="P823"><text:span text:style-name="T824">擬　辦：</text:span><text:span text:style-name="T825">請各直轄市、縣（市）政府儘速訂定發布「說明一」所列高級中等教育法授權訂定之7種法規命令，並依地方制度法第</text:span><text:span text:style-name="T826">27</text:span><text:span text:style-name="T827">條第</text:span><text:span text:style-name="T828">3</text:span><text:span text:style-name="T829">項規定分別函報行政院、教育部備查</text:span><text:span text:style-name="T830">。</text:span></text:p>
      <text:p text:style-name="P831"><text:span text:style-name="T832">決</text:span><text:span text:style-name="T833"><text:s text:c="2"/></text:span><text:span text:style-name="T834">定：</text:span><text:span text:style-name="T835">請</text:span><text:span text:style-name="T836">各直轄市、縣(市)政府</text:span><text:span text:style-name="T837">儘速訂定發布相關法規，並配合辦理。</text:span><text:bookmark-start text:name="_Toc408841587"/></text:p>
      <text:p text:style-name="P838"/>
      <text:h text:style-name="P839" text:outline-level="2"><text:bookmark-start text:name="_Toc409439152"/><text:bookmark-start text:name="_Toc409439234"/><text:bookmark-start text:name="_Toc409439573"/><text:bookmark-start text:name="_Toc409451590"/><text:bookmark-start text:name="_Toc409536959"/><text:bookmark-start text:name="_Toc427160954"/><text:bookmark-start text:name="_Toc427161490"/><text:bookmark-start text:name="_Toc427161748"/><text:bookmark-start text:name="_Toc427161989"/><text:bookmark-start text:name="_Toc427225410"/><text:bookmark-start text:name="_Toc427229817"/><text:bookmark-start text:name="_Toc427581617"/><text:bookmark-start text:name="_Toc427582079"/><text:bookmark-start text:name="_Toc427591222"/><text:bookmark-start text:name="_Toc427591423"/><text:bookmark-start text:name="_Toc427591615"/><text:bookmark-start text:name="_Toc427591761"/><text:bookmark-start text:name="_Toc427653113"/><text:bookmark-start text:name="_Toc427684191"/><text:bookmark-start text:name="_Toc427686649"/><text:bookmark-start text:name="_Toc427686739"/><text:bookmark-start text:name="_Toc427686881"/><text:bookmark-start text:name="_Toc427687159"/><text:bookmark-start text:name="_Toc427687347"/><text:bookmark-start text:name="_Toc427687547"/><text:bookmark-start text:name="_Toc427687686"/><text:bookmark-start text:name="_Toc427739586"/><text:bookmark-start text:name="_Toc427739904"/><text:bookmark-start text:name="_Toc427740307"/><text:bookmark-start text:name="_Toc427740395"/><text:bookmark-start text:name="_Toc427740494"/><text:bookmark-start text:name="_Toc427742659"/><text:bookmark-start text:name="_Toc427742932"/><text:bookmark-start text:name="_Toc427835187"/><text:bookmark-start text:name="_Toc427835925"/><text:bookmark-start text:name="_Toc427836022"/><text:bookmark-start text:name="_Toc427836158"/><text:bookmark-start text:name="_Toc427836259"/><text:bookmark-start text:name="_Toc427859898"/><text:bookmark-start text:name="_Toc427859992"/><text:bookmark-start text:name="_Toc427860102"/><text:bookmark-start text:name="_Toc427864497"/><text:bookmark-start text:name="_Toc427864641"/><text:bookmark-start text:name="_Toc430081117"/><text:span text:style-name="T840">案由二十</text:span><text:span text:style-name="T841">五</text:span><text:span text:style-name="T842">：</text:span><text:span text:style-name="T843">各直轄市、縣（市）政府辦理「高級中等學校建築物耐震能力評估及補強方案」執行成效案。</text:span><text:span text:style-name="T844">（報告單位：國教署高中職組）</text:span><text:bookmark-end text:name="_Toc408841587"/><text:bookmark-end text:name="_Toc409439152"/><text:bookmark-end text:name="_Toc409439234"/><text:bookmark-end text:name="_Toc409439573"/><text:bookmark-end text:name="_Toc409451590"/><text:bookmark-end text:name="_Toc409536959"/><text:bookmark-end text:name="_Toc427160954"/><text:bookmark-end text:name="_Toc427161490"/><text:bookmark-end text:name="_Toc427161748"/><text:bookmark-end text:name="_Toc427161989"/><text:bookmark-end text:name="_Toc427225410"/><text:bookmark-end text:name="_Toc427229817"/><text:bookmark-end text:name="_Toc427581617"/><text:bookmark-end text:name="_Toc427582079"/><text:bookmark-end text:name="_Toc427591222"/><text:bookmark-end text:name="_Toc427591423"/><text:bookmark-end text:name="_Toc427591615"/><text:bookmark-end text:name="_Toc427591761"/><text:bookmark-end text:name="_Toc427653113"/><text:bookmark-end text:name="_Toc427684191"/><text:bookmark-end text:name="_Toc427686649"/><text:bookmark-end text:name="_Toc427686739"/><text:bookmark-end text:name="_Toc427686881"/><text:bookmark-end text:name="_Toc427687159"/><text:bookmark-end text:name="_Toc427687347"/><text:bookmark-end text:name="_Toc427687547"/><text:bookmark-end text:name="_Toc427687686"/><text:bookmark-end text:name="_Toc427739586"/><text:bookmark-end text:name="_Toc427739904"/><text:bookmark-end text:name="_Toc427740307"/><text:bookmark-end text:name="_Toc427740395"/><text:bookmark-end text:name="_Toc427740494"/><text:bookmark-end text:name="_Toc427742659"/><text:bookmark-end text:name="_Toc427742932"/><text:bookmark-end text:name="_Toc427835187"/><text:bookmark-end text:name="_Toc427835925"/><text:bookmark-end text:name="_Toc427836022"/><text:bookmark-end text:name="_Toc427836158"/><text:bookmark-end text:name="_Toc427836259"/><text:bookmark-end text:name="_Toc427859898"/><text:bookmark-end text:name="_Toc427859992"/><text:bookmark-end text:name="_Toc427860102"/><text:bookmark-end text:name="_Toc427864497"/><text:bookmark-end text:name="_Toc427864641"/><text:bookmark-end text:name="_Toc430081117"/></text:h>
      <text:p text:style-name="P845">擬　辦：</text:p>
      <text:list text:style-name="LFO15" text:continue-numbering="true">
        <text:list-item>
          <text:p text:style-name="P846">有關建築物結構安全，攸關學校全體師生安全，請尚未完成建築物耐震能力初步評估、詳細評估、補強設計、補強工程及拆除之各直轄市、縣（市）政府，應依據教育部上揭檢討會決議所定之各階段政策目標，逐年編列經費加速辦理；如礙於經費不足，應優先處理改善高危險度建物，以維學校師生安全。</text:p>
        </text:list-item>
        <text:list-item>
          <text:p text:style-name="P847"><text:span text:style-name="T848">各直轄市、縣（市）政府應就需申請補助資本門經費辦理補強工程案，應審慎周延調查，並先核實檢閱申請表件後，於每年度國教署調查時提出需求，以利納入優先順序處理；另依據依中央對直轄市及縣（市）政府補助辦法第</text:span><text:span text:style-name="T849">9</text:span><text:span text:style-name="T850">條規定：依財力級次給予不同補助比率，且最高補助比率未超過</text:span><text:span text:style-name="T851">90%</text:span><text:span text:style-name="T852">。爰各直轄市、縣（市）政府仍應依「</text:span><text:span text:style-name="T853">本署補助直轄市及縣（市）立高級中等學校資本門經費作業要點</text:span><text:span text:style-name="T854">」規定提列部分配合款經費。</text:span></text:p>
        </text:list-item>
      </text:list>
      <text:p text:style-name="P855"><text:span text:style-name="T856">決</text:span><text:span text:style-name="T857"><text:s text:c="2"/></text:span><text:span text:style-name="T858">定：</text:span><text:bookmark-start text:name="_Toc408841588"/><text:span text:style-name="T859">請</text:span><text:span text:style-name="T860">各直轄市、縣(市)政府</text:span><text:span text:style-name="T861">配合辦理。</text:span></text:p>
      <text:p text:style-name="P862"/>
      <text:h text:style-name="P863" text:outline-level="2"><text:bookmark-start text:name="_Toc409439153"/><text:bookmark-start text:name="_Toc409439235"/><text:bookmark-start text:name="_Toc409439574"/><text:bookmark-start text:name="_Toc409451591"/><text:bookmark-start text:name="_Toc409536960"/><text:bookmark-start text:name="_Toc427160955"/><text:bookmark-start text:name="_Toc427161491"/><text:bookmark-start text:name="_Toc427161749"/><text:bookmark-start text:name="_Toc427161990"/><text:bookmark-start text:name="_Toc427225411"/><text:bookmark-start text:name="_Toc427229818"/><text:bookmark-start text:name="_Toc427581618"/><text:bookmark-start text:name="_Toc427582080"/><text:bookmark-start text:name="_Toc427591223"/><text:bookmark-start text:name="_Toc427591424"/><text:bookmark-start text:name="_Toc427591616"/><text:bookmark-start text:name="_Toc427591762"/><text:bookmark-start text:name="_Toc427653114"/><text:bookmark-start text:name="_Toc427684192"/><text:bookmark-start text:name="_Toc427686650"/><text:bookmark-start text:name="_Toc427686740"/><text:bookmark-start text:name="_Toc427686882"/><text:bookmark-start text:name="_Toc427687160"/><text:bookmark-start text:name="_Toc427687348"/><text:bookmark-start text:name="_Toc427687548"/><text:bookmark-start text:name="_Toc427687687"/><text:bookmark-start text:name="_Toc427739587"/><text:bookmark-start text:name="_Toc427739905"/><text:bookmark-start text:name="_Toc427740308"/><text:bookmark-start text:name="_Toc427740396"/><text:bookmark-start text:name="_Toc427740495"/><text:bookmark-start text:name="_Toc427742660"/><text:bookmark-start text:name="_Toc427742933"/><text:bookmark-start text:name="_Toc427835188"/><text:bookmark-start text:name="_Toc427835926"/><text:bookmark-start text:name="_Toc427836023"/><text:bookmark-start text:name="_Toc427836159"/><text:bookmark-start text:name="_Toc427836260"/><text:bookmark-start text:name="_Toc427859899"/><text:bookmark-start text:name="_Toc427859993"/><text:bookmark-start text:name="_Toc427860103"/><text:bookmark-start text:name="_Toc427864498"/><text:bookmark-start text:name="_Toc427864642"/><text:bookmark-start text:name="_Toc430081118"/><text:span text:style-name="T864">案由二十</text:span><text:span text:style-name="T865">六</text:span><text:span text:style-name="T866">：</text:span><text:span text:style-name="T867">各直轄市、縣</text:span><text:span text:style-name="T868">（</text:span><text:span text:style-name="T869">市</text:span><text:span text:style-name="T870">）</text:span><text:span text:style-name="T871">政府配合辦理高級中等學校評鑑及均優質化相關方案。</text:span><text:span text:style-name="T872">（報告單位：國教署高中職組）</text:span><text:bookmark-end text:name="_Toc408841588"/><text:bookmark-end text:name="_Toc409439153"/><text:bookmark-end text:name="_Toc409439235"/><text:bookmark-end text:name="_Toc409439574"/><text:bookmark-end text:name="_Toc409451591"/><text:bookmark-end text:name="_Toc409536960"/><text:bookmark-end text:name="_Toc427160955"/><text:bookmark-end text:name="_Toc427161491"/><text:bookmark-end text:name="_Toc427161749"/><text:bookmark-end text:name="_Toc427161990"/><text:bookmark-end text:name="_Toc427225411"/><text:bookmark-end text:name="_Toc427229818"/><text:bookmark-end text:name="_Toc427581618"/><text:bookmark-end text:name="_Toc427582080"/><text:bookmark-end text:name="_Toc427591223"/><text:bookmark-end text:name="_Toc427591424"/><text:bookmark-end text:name="_Toc427591616"/><text:bookmark-end text:name="_Toc427591762"/><text:bookmark-end text:name="_Toc427653114"/><text:bookmark-end text:name="_Toc427684192"/><text:bookmark-end text:name="_Toc427686650"/><text:bookmark-end text:name="_Toc427686740"/><text:bookmark-end text:name="_Toc427686882"/><text:bookmark-end text:name="_Toc427687160"/><text:bookmark-end text:name="_Toc427687348"/><text:bookmark-end text:name="_Toc427687548"/><text:bookmark-end text:name="_Toc427687687"/><text:bookmark-end text:name="_Toc427739587"/><text:bookmark-end text:name="_Toc427739905"/><text:bookmark-end text:name="_Toc427740308"/><text:bookmark-end text:name="_Toc427740396"/><text:bookmark-end text:name="_Toc427740495"/><text:bookmark-end text:name="_Toc427742660"/><text:bookmark-end text:name="_Toc427742933"/><text:bookmark-end text:name="_Toc427835188"/><text:bookmark-end text:name="_Toc427835926"/><text:bookmark-end text:name="_Toc427836023"/><text:bookmark-end text:name="_Toc427836159"/><text:bookmark-end text:name="_Toc427836260"/><text:bookmark-end text:name="_Toc427859899"/><text:bookmark-end text:name="_Toc427859993"/><text:bookmark-end text:name="_Toc427860103"/><text:bookmark-end text:name="_Toc427864498"/><text:bookmark-end text:name="_Toc427864642"/><text:bookmark-end text:name="_Toc430081118"/></text:h>
      <text:p text:style-name="P873">擬　辦：</text:p>
      <text:list text:style-name="LFO16" text:continue-numbering="true">
        <text:list-item>
          <text:p text:style-name="P874">請各直轄市、縣（市）政府督導主管高級中等學校積極申辦高級中等學校均優質化相關方案（計畫），並持續追蹤各校執行情形及成效。</text:p>
        </text:list-item>
        <text:list-item>
          <text:p text:style-name="P875">請各直轄市、縣（市）政府確實編列高級中等學校均優質化相關方案（計畫）經費之配合款，並將本署撥付之經費，即時轉撥予其主管學校。</text:p>
        </text:list-item>
        <text:list-item>
          <text:p text:style-name="P876">請各直轄市、縣（市）政府確依高級中等教育法第11條第2項規定訂定發布評鑑辦法，並儘速規劃針對主管學校辦理評鑑。</text:p>
        </text:list-item>
        <text:list-item>
          <text:p text:style-name="P877">請各直轄市、縣（市）政府督導主管高級中等學校針對評鑑成績弱項及委員建議事項積極改善，並持續追蹤各校改善情形。</text:p>
        </text:list-item>
      </text:list>
      <text:p text:style-name="P878"><text:span text:style-name="T879">決 <text:s/>定：</text:span><text:bookmark-start text:name="_Toc408841589"/><text:span text:style-name="T880">請</text:span><text:span text:style-name="T881">各直轄市、縣(市)政府</text:span><text:span text:style-name="T882">配合辦理。</text:span></text:p>
      <text:p text:style-name="P883"/>
      <text:h text:style-name="P884" text:outline-level="2"><text:bookmark-start text:name="_Toc409439154"/><text:bookmark-start text:name="_Toc409439236"/><text:bookmark-start text:name="_Toc409439575"/><text:bookmark-start text:name="_Toc409451592"/><text:bookmark-start text:name="_Toc409536961"/><text:bookmark-start text:name="_Toc427160956"/><text:bookmark-start text:name="_Toc427161492"/><text:bookmark-start text:name="_Toc427161750"/><text:bookmark-start text:name="_Toc427161991"/><text:bookmark-start text:name="_Toc427225412"/><text:bookmark-start text:name="_Toc427229819"/><text:bookmark-start text:name="_Toc427581619"/><text:bookmark-start text:name="_Toc427582081"/><text:bookmark-start text:name="_Toc427591224"/><text:bookmark-start text:name="_Toc427591425"/><text:bookmark-start text:name="_Toc427591617"/><text:bookmark-start text:name="_Toc427591763"/><text:bookmark-start text:name="_Toc427653115"/><text:bookmark-start text:name="_Toc427684193"/><text:bookmark-start text:name="_Toc427686651"/><text:bookmark-start text:name="_Toc427686741"/><text:bookmark-start text:name="_Toc427686883"/><text:bookmark-start text:name="_Toc427687161"/><text:bookmark-start text:name="_Toc427687349"/><text:bookmark-start text:name="_Toc427687549"/><text:bookmark-start text:name="_Toc427687688"/><text:bookmark-start text:name="_Toc427739588"/><text:bookmark-start text:name="_Toc427739906"/><text:bookmark-start text:name="_Toc427740309"/><text:bookmark-start text:name="_Toc427740397"/><text:bookmark-start text:name="_Toc427740496"/><text:bookmark-start text:name="_Toc427742661"/><text:bookmark-start text:name="_Toc427742934"/><text:bookmark-start text:name="_Toc427835189"/><text:bookmark-start text:name="_Toc427835927"/><text:bookmark-start text:name="_Toc427836024"/><text:bookmark-start text:name="_Toc427836160"/><text:bookmark-start text:name="_Toc427836261"/><text:bookmark-start text:name="_Toc427859900"/><text:bookmark-start text:name="_Toc427859994"/><text:bookmark-start text:name="_Toc427860104"/><text:bookmark-start text:name="_Toc427864499"/><text:bookmark-start text:name="_Toc427864643"/><text:bookmark-start text:name="_Toc430081119"/><text:span text:style-name="T885">案由二十七：</text:span><text:span text:style-name="T886">有關本</text:span><text:span text:style-name="T887">署建置國民教育階段學生就學資料管理系統、</text:span><text:span text:style-name="T888">國民中小學教職員人力資源網</text:span><text:span text:style-name="T889">及代理代課教師平臺一案，提請公鑒。</text:span><text:span text:style-name="T890">（報告單位：</text:span><text:span text:style-name="T891">國教署國中小組</text:span><text:span text:style-name="T892">）</text:span><text:bookmark-end text:name="_Toc408841589"/><text:bookmark-end text:name="_Toc409439154"/><text:bookmark-end text:name="_Toc409439236"/><text:bookmark-end text:name="_Toc409439575"/><text:bookmark-end text:name="_Toc409451592"/><text:bookmark-end text:name="_Toc409536961"/><text:bookmark-end text:name="_Toc427160956"/><text:bookmark-end text:name="_Toc427161492"/><text:bookmark-end text:name="_Toc427161750"/><text:bookmark-end text:name="_Toc427161991"/><text:bookmark-end text:name="_Toc427225412"/><text:bookmark-end text:name="_Toc427229819"/><text:bookmark-end text:name="_Toc427581619"/><text:bookmark-end text:name="_Toc427582081"/><text:bookmark-end text:name="_Toc427591224"/><text:bookmark-end text:name="_Toc427591425"/><text:bookmark-end text:name="_Toc427591617"/><text:bookmark-end text:name="_Toc427591763"/><text:bookmark-end text:name="_Toc427653115"/><text:bookmark-end text:name="_Toc427684193"/><text:bookmark-end text:name="_Toc427686651"/><text:bookmark-end text:name="_Toc427686741"/><text:bookmark-end text:name="_Toc427686883"/><text:bookmark-end text:name="_Toc427687161"/><text:bookmark-end text:name="_Toc427687349"/><text:bookmark-end text:name="_Toc427687549"/><text:bookmark-end text:name="_Toc427687688"/><text:bookmark-end text:name="_Toc427739588"/><text:bookmark-end text:name="_Toc427739906"/><text:bookmark-end text:name="_Toc427740309"/><text:bookmark-end text:name="_Toc427740397"/><text:bookmark-end text:name="_Toc427740496"/><text:bookmark-end text:name="_Toc427742661"/><text:bookmark-end text:name="_Toc427742934"/><text:bookmark-end text:name="_Toc427835189"/><text:bookmark-end text:name="_Toc427835927"/><text:bookmark-end text:name="_Toc427836024"/><text:bookmark-end text:name="_Toc427836160"/><text:bookmark-end text:name="_Toc427836261"/><text:bookmark-end text:name="_Toc427859900"/><text:bookmark-end text:name="_Toc427859994"/><text:bookmark-end text:name="_Toc427860104"/><text:bookmark-end text:name="_Toc427864499"/><text:bookmark-end text:name="_Toc427864643"/><text:bookmark-end text:name="_Toc430081119"/></text:h>
      <text:p text:style-name="P893"><text:span text:style-name="T894">擬　辦：</text:span><text:span text:style-name="T895">請各地方政府依據說明事項，賡續辦理相關工作。</text:span></text:p>
      <text:p text:style-name="P896"><text:span text:style-name="T897">決 <text:s/>定：</text:span><text:bookmark-start text:name="_Toc408841590"/><text:span text:style-name="T898">請</text:span><text:span text:style-name="T899">各直轄市、縣(市)政府</text:span><text:span text:style-name="T900">配合辦理。</text:span></text:p>
      <text:p text:style-name="P901"/>
      <text:h text:style-name="P902" text:outline-level="2"><text:bookmark-start text:name="_Toc427225413"/><text:bookmark-start text:name="_Toc427229820"/><text:bookmark-start text:name="_Toc427581620"/><text:bookmark-start text:name="_Toc427582082"/><text:bookmark-start text:name="_Toc427591225"/><text:bookmark-start text:name="_Toc427591426"/><text:bookmark-start text:name="_Toc427591618"/><text:bookmark-start text:name="_Toc427591764"/><text:bookmark-start text:name="_Toc427653116"/><text:bookmark-start text:name="_Toc427684194"/><text:bookmark-start text:name="_Toc427686652"/><text:bookmark-start text:name="_Toc427686742"/><text:bookmark-start text:name="_Toc427686884"/><text:bookmark-start text:name="_Toc427687162"/><text:bookmark-start text:name="_Toc427687350"/><text:bookmark-start text:name="_Toc427687550"/><text:bookmark-start text:name="_Toc427687689"/><text:bookmark-start text:name="_Toc427739589"/><text:bookmark-start text:name="_Toc427739907"/><text:bookmark-start text:name="_Toc427740310"/><text:bookmark-start text:name="_Toc427740398"/><text:bookmark-start text:name="_Toc427740497"/><text:bookmark-start text:name="_Toc427742662"/><text:bookmark-start text:name="_Toc427742935"/><text:bookmark-start text:name="_Toc427835190"/><text:bookmark-start text:name="_Toc427835928"/><text:bookmark-start text:name="_Toc427836025"/><text:bookmark-start text:name="_Toc427836161"/><text:bookmark-start text:name="_Toc427836262"/><text:bookmark-start text:name="_Toc427859901"/><text:bookmark-start text:name="_Toc427859995"/><text:bookmark-start text:name="_Toc427860105"/><text:bookmark-start text:name="_Toc427864500"/><text:bookmark-start text:name="_Toc427864644"/><text:bookmark-start text:name="_Toc430081120"/><text:bookmark-start text:name="_Toc405542707"/><text:bookmark-start text:name="_Toc408841594"/><text:bookmark-start text:name="_Toc409439155"/><text:bookmark-start text:name="_Toc409439237"/><text:bookmark-start text:name="_Toc409439576"/><text:bookmark-start text:name="_Toc409451593"/><text:bookmark-start text:name="_Toc409536962"/><text:bookmark-start text:name="_Toc427160957"/><text:bookmark-start text:name="_Toc427161493"/><text:bookmark-start text:name="_Toc427161751"/><text:bookmark-start text:name="_Toc427161992"/><text:bookmark-end text:name="_Toc408841590"/><text:span text:style-name="T903">案由二十八：</text:span><text:span text:style-name="T904">有關學校型態實驗教育實施條例、高級中等以下教育階段非學校型態實驗教育實施條例及公立國民小學及國民中學委託私人辦理條例(以下簡稱實驗教育三法)公布施行後續辦理事宜一案</text:span><text:span text:style-name="T905">，提請公鑒</text:span><text:span text:style-name="T906">。</text:span><text:span text:style-name="T907">（報告單位：國教署國中小組）</text:span><text:bookmark-end text:name="_Toc427225413"/><text:bookmark-end text:name="_Toc427229820"/><text:bookmark-end text:name="_Toc427581620"/><text:bookmark-end text:name="_Toc427582082"/><text:bookmark-end text:name="_Toc427591225"/><text:bookmark-end text:name="_Toc427591426"/><text:bookmark-end text:name="_Toc427591618"/><text:bookmark-end text:name="_Toc427591764"/><text:bookmark-end text:name="_Toc427653116"/><text:bookmark-end text:name="_Toc427684194"/><text:bookmark-end text:name="_Toc427686652"/><text:bookmark-end text:name="_Toc427686742"/><text:bookmark-end text:name="_Toc427686884"/><text:bookmark-end text:name="_Toc427687162"/><text:bookmark-end text:name="_Toc427687350"/><text:bookmark-end text:name="_Toc427687550"/><text:bookmark-end text:name="_Toc427687689"/><text:bookmark-end text:name="_Toc427739589"/><text:bookmark-end text:name="_Toc427739907"/><text:bookmark-end text:name="_Toc427740310"/><text:bookmark-end text:name="_Toc427740398"/><text:bookmark-end text:name="_Toc427740497"/><text:bookmark-end text:name="_Toc427742662"/><text:bookmark-end text:name="_Toc427742935"/><text:bookmark-end text:name="_Toc427835190"/><text:bookmark-end text:name="_Toc427835928"/><text:bookmark-end text:name="_Toc427836025"/><text:bookmark-end text:name="_Toc427836161"/><text:bookmark-end text:name="_Toc427836262"/><text:bookmark-end text:name="_Toc427859901"/><text:bookmark-end text:name="_Toc427859995"/><text:bookmark-end text:name="_Toc427860105"/><text:bookmark-end text:name="_Toc427864500"/><text:bookmark-end text:name="_Toc427864644"/><text:bookmark-end text:name="_Toc430081120"/></text:h>
      <text:p text:style-name="P908">擬　辦：<text:s/></text:p>
      <text:list text:style-name="LFO30" text:continue-numbering="true">
        <text:list-item>
          <text:p text:style-name="P909">為完備實驗教育法制，請各直轄市、縣(市)政府儘速完成實驗教育三法授權訂定子法之法制程序。</text:p>
        </text:list-item>
        <text:list-item>
          <text:p text:style-name="P910">有關各直轄市、縣(市)政府依實驗教育三法辦理學校型態實驗教育、非學校型態實驗教育及公立國民中小學委託私人辦理等事務，務必加強承辦人員對法規之熟悉，避免因新法施行期間或業務交接，影響相關學童權益。</text:p>
        </text:list-item>
        <text:list-item>
          <text:p text:style-name="P911">為持續推動非學校型態實驗教育，請各直轄市、縣(市)政府參酌高級中等以下教育階段辦理非學校型態實驗教育期程表(如附件)，依時程辦理相關業務。</text:p>
        </text:list-item>
      </text:list>
      <text:p text:style-name="P912"><text:span text:style-name="T913">決</text:span><text:span text:style-name="T914"><text:s text:c="2"/></text:span><text:span text:style-name="T915">定：</text:span><text:span text:style-name="T916">請</text:span><text:span text:style-name="T917">各直轄市、縣(市)政府</text:span><text:span text:style-name="T918">盡速完成法制程序並依時程配合辦理。</text:span></text:p>
      <text:p text:style-name="P919"/>
      <text:h text:style-name="P920" text:outline-level="2"><text:bookmark-start text:name="_Toc427229821"/><text:bookmark-start text:name="_Toc427581621"/><text:bookmark-start text:name="_Toc427582083"/><text:bookmark-start text:name="_Toc427591226"/><text:bookmark-start text:name="_Toc427591427"/><text:bookmark-start text:name="_Toc427591619"/><text:bookmark-start text:name="_Toc427591765"/><text:bookmark-start text:name="_Toc427653117"/><text:bookmark-start text:name="_Toc427684195"/><text:bookmark-start text:name="_Toc427686653"/><text:bookmark-start text:name="_Toc427686743"/><text:bookmark-start text:name="_Toc427686885"/><text:bookmark-start text:name="_Toc427687163"/><text:bookmark-start text:name="_Toc427687351"/><text:bookmark-start text:name="_Toc427687551"/><text:bookmark-start text:name="_Toc427687690"/><text:bookmark-start text:name="_Toc427739590"/><text:bookmark-start text:name="_Toc427739908"/><text:bookmark-start text:name="_Toc427740311"/><text:bookmark-start text:name="_Toc427740399"/><text:bookmark-start text:name="_Toc427740498"/><text:bookmark-start text:name="_Toc427742663"/><text:bookmark-start text:name="_Toc427742936"/><text:bookmark-start text:name="_Toc427835191"/><text:bookmark-start text:name="_Toc427835929"/><text:bookmark-start text:name="_Toc427836026"/><text:bookmark-start text:name="_Toc427836162"/><text:bookmark-start text:name="_Toc427836263"/><text:bookmark-start text:name="_Toc427859902"/><text:bookmark-start text:name="_Toc427859996"/><text:bookmark-start text:name="_Toc427860106"/><text:bookmark-start text:name="_Toc427864501"/><text:bookmark-start text:name="_Toc427864645"/><text:bookmark-start text:name="_Toc430081121"/><text:span text:style-name="T921">案由二十九：</text:span><text:span text:style-name="T922">為保障學生受教權益，請確實督導轄屬學校依據強迫入學條例規定落實新生應入學未入學個案追蹤查訪流程，提請公鑒。</text:span><text:span text:style-name="T923">（報告單位：</text:span><text:span text:style-name="T924">國教署國中小組</text:span><text:span text:style-name="T925">）</text:span><text:bookmark-end text:name="_Toc427229821"/><text:bookmark-end text:name="_Toc427581621"/><text:bookmark-end text:name="_Toc427582083"/><text:bookmark-end text:name="_Toc427591226"/><text:bookmark-end text:name="_Toc427591427"/><text:bookmark-end text:name="_Toc427591619"/><text:bookmark-end text:name="_Toc427591765"/><text:bookmark-end text:name="_Toc427653117"/><text:bookmark-end text:name="_Toc427684195"/><text:bookmark-end text:name="_Toc427686653"/><text:bookmark-end text:name="_Toc427686743"/><text:bookmark-end text:name="_Toc427686885"/><text:bookmark-end text:name="_Toc427687163"/><text:bookmark-end text:name="_Toc427687351"/><text:bookmark-end text:name="_Toc427687551"/><text:bookmark-end text:name="_Toc427687690"/><text:bookmark-end text:name="_Toc427739590"/><text:bookmark-end text:name="_Toc427739908"/><text:bookmark-end text:name="_Toc427740311"/><text:bookmark-end text:name="_Toc427740399"/><text:bookmark-end text:name="_Toc427740498"/><text:bookmark-end text:name="_Toc427742663"/><text:bookmark-end text:name="_Toc427742936"/><text:bookmark-end text:name="_Toc427835191"/><text:bookmark-end text:name="_Toc427835929"/><text:bookmark-end text:name="_Toc427836026"/><text:bookmark-end text:name="_Toc427836162"/><text:bookmark-end text:name="_Toc427836263"/><text:bookmark-end text:name="_Toc427859902"/><text:bookmark-end text:name="_Toc427859996"/><text:bookmark-end text:name="_Toc427860106"/><text:bookmark-end text:name="_Toc427864501"/><text:bookmark-end text:name="_Toc427864645"/><text:bookmark-end text:name="_Toc430081121"/></text:h>
      <text:p text:style-name="P926"><text:span text:style-name="T927">擬　辦：</text:span><text:span text:style-name="T928">請督導轄屬學校及強迫入學委員會依據強迫入學條例相關規定辦理追蹤工作。另務必確實完成國民教育階段學生就學資料管理系統填報，俾利系統查核比對，確實掌握全國個案情形，維護學生權益。</text:span></text:p>
      <text:p text:style-name="P929"><text:span text:style-name="T930">決</text:span><text:span text:style-name="T931"><text:s text:c="2"/></text:span><text:span text:style-name="T932">定：</text:span><text:span text:style-name="T933">請</text:span><text:span text:style-name="T934">各直轄市、縣(市)政府</text:span><text:span text:style-name="T935">落實辦理。</text:span></text:p>
      <text:p text:style-name="P936"/>
      <text:h text:style-name="P937" text:outline-level="2"><text:bookmark-start text:name="_Toc427225414"/><text:bookmark-start text:name="_Toc427229822"/><text:bookmark-start text:name="_Toc427581622"/><text:bookmark-start text:name="_Toc427582084"/><text:bookmark-start text:name="_Toc427591227"/><text:bookmark-start text:name="_Toc427591428"/><text:bookmark-start text:name="_Toc427591620"/><text:bookmark-start text:name="_Toc427591766"/><text:bookmark-start text:name="_Toc427653118"/><text:bookmark-start text:name="_Toc427684196"/><text:bookmark-start text:name="_Toc427686654"/><text:bookmark-start text:name="_Toc427686744"/><text:bookmark-start text:name="_Toc427686886"/><text:bookmark-start text:name="_Toc427687164"/><text:bookmark-start text:name="_Toc427687352"/><text:bookmark-start text:name="_Toc427687552"/><text:bookmark-start text:name="_Toc427687691"/><text:bookmark-start text:name="_Toc427739591"/><text:bookmark-start text:name="_Toc427739909"/><text:bookmark-start text:name="_Toc427740312"/><text:bookmark-start text:name="_Toc427740400"/><text:bookmark-start text:name="_Toc427740499"/><text:bookmark-start text:name="_Toc427742664"/><text:bookmark-start text:name="_Toc427742937"/><text:bookmark-start text:name="_Toc427835192"/><text:bookmark-start text:name="_Toc427835930"/><text:bookmark-start text:name="_Toc427836027"/><text:bookmark-start text:name="_Toc427836163"/><text:bookmark-start text:name="_Toc427836264"/><text:bookmark-start text:name="_Toc427859903"/><text:bookmark-start text:name="_Toc427859997"/><text:bookmark-start text:name="_Toc427860107"/><text:bookmark-start text:name="_Toc427864502"/><text:bookmark-start text:name="_Toc427864646"/><text:bookmark-start text:name="_Toc430081122"/><text:span text:style-name="T938">案由三十：</text:span><text:span text:style-name="T939">有關提升偏鄉教育品質一案</text:span><text:span text:style-name="T940">，提請公鑒</text:span><text:span text:style-name="T941">。</text:span><text:span text:style-name="T942">（報告單位：國教署國中小組）</text:span><text:bookmark-end text:name="_Toc427225414"/><text:bookmark-end text:name="_Toc427229822"/><text:bookmark-end text:name="_Toc427581622"/><text:bookmark-end text:name="_Toc427582084"/><text:bookmark-end text:name="_Toc427591227"/><text:bookmark-end text:name="_Toc427591428"/><text:bookmark-end text:name="_Toc427591620"/><text:bookmark-end text:name="_Toc427591766"/><text:bookmark-end text:name="_Toc427653118"/><text:bookmark-end text:name="_Toc427684196"/><text:bookmark-end text:name="_Toc427686654"/><text:bookmark-end text:name="_Toc427686744"/><text:bookmark-end text:name="_Toc427686886"/><text:bookmark-end text:name="_Toc427687164"/><text:bookmark-end text:name="_Toc427687352"/><text:bookmark-end text:name="_Toc427687552"/><text:bookmark-end text:name="_Toc427687691"/><text:bookmark-end text:name="_Toc427739591"/><text:bookmark-end text:name="_Toc427739909"/><text:bookmark-end text:name="_Toc427740312"/><text:bookmark-end text:name="_Toc427740400"/><text:bookmark-end text:name="_Toc427740499"/><text:bookmark-end text:name="_Toc427742664"/><text:bookmark-end text:name="_Toc427742937"/><text:bookmark-end text:name="_Toc427835192"/><text:bookmark-end text:name="_Toc427835930"/><text:bookmark-end text:name="_Toc427836027"/><text:bookmark-end text:name="_Toc427836163"/><text:bookmark-end text:name="_Toc427836264"/><text:bookmark-end text:name="_Toc427859903"/><text:bookmark-end text:name="_Toc427859997"/><text:bookmark-end text:name="_Toc427860107"/><text:bookmark-end text:name="_Toc427864502"/><text:bookmark-end text:name="_Toc427864646"/><text:bookmark-end text:name="_Toc430081122"/></text:h>
      <text:p text:style-name="P943"><text:span text:style-name="T944">擬　辦：</text:span><text:span text:style-name="T945">建請各縣市政府配合推動下列事項，提升偏鄉教育品質：</text:span></text:p>
      <text:list text:style-name="LFO34" text:continue-numbering="true">
        <text:list-item>
          <text:p text:style-name="P946">於現有教育資源基礎上，重新檢視及強化現行改善偏鄉教育暨弱勢學生學習成效相關政策，規劃偏鄉教育發展的利基措施。</text:p>
        </text:list-item>
        <text:list-item>
          <text:p text:style-name="P947">統籌規劃思考如何陪伴偏鄉學校轉型、發展，讓有限的教育資源效用極大化，俾促成教育創新、提升學生基本學力、開展多元智慧、強化學生國際視野與傳承在地文化的目標。</text:p>
        </text:list-item>
        <text:list-item>
          <text:p text:style-name="P948">協助偏鄉學校成為社區機能中心，支持家庭功能；讓青年至偏鄉發展社會企業、讓民眾將至偏鄉服務當做一種志業，以活絡偏鄉地區發展、減緩城鄉差距，促進教育機會均等。</text:p>
        </text:list-item>
      </text:list>
      <text:p text:style-name="P949"><text:span text:style-name="T950">決</text:span><text:span text:style-name="T951"><text:s text:c="2"/></text:span><text:span text:style-name="T952">定：</text:span><text:span text:style-name="T953">請</text:span><text:span text:style-name="T954">各直轄市、縣(市)政府</text:span><text:span text:style-name="T955">配合辦理。</text:span></text:p>
      <text:p text:style-name="P956"/>
      <text:h text:style-name="P957" text:outline-level="2"><text:bookmark-start text:name="_Toc427225415"/><text:bookmark-start text:name="_Toc427229823"/><text:bookmark-start text:name="_Toc427581623"/><text:bookmark-start text:name="_Toc427582085"/><text:bookmark-start text:name="_Toc427591228"/><text:bookmark-start text:name="_Toc427591429"/><text:bookmark-start text:name="_Toc427591621"/><text:bookmark-start text:name="_Toc427591767"/><text:bookmark-start text:name="_Toc427653119"/><text:bookmark-start text:name="_Toc427684197"/><text:bookmark-start text:name="_Toc427686655"/><text:bookmark-start text:name="_Toc427686745"/><text:bookmark-start text:name="_Toc427686887"/><text:bookmark-start text:name="_Toc427687165"/><text:bookmark-start text:name="_Toc427687353"/><text:bookmark-start text:name="_Toc427687553"/><text:bookmark-start text:name="_Toc427687692"/><text:bookmark-start text:name="_Toc427739592"/><text:bookmark-start text:name="_Toc427739910"/><text:bookmark-start text:name="_Toc427740313"/><text:bookmark-start text:name="_Toc427740401"/><text:bookmark-start text:name="_Toc427740500"/><text:bookmark-start text:name="_Toc427742665"/><text:bookmark-start text:name="_Toc427742938"/><text:bookmark-start text:name="_Toc427835193"/><text:bookmark-start text:name="_Toc427835931"/><text:bookmark-start text:name="_Toc427836028"/><text:bookmark-start text:name="_Toc427836164"/><text:bookmark-start text:name="_Toc427836265"/><text:bookmark-start text:name="_Toc427859904"/><text:bookmark-start text:name="_Toc427859998"/><text:bookmark-start text:name="_Toc427860108"/><text:bookmark-start text:name="_Toc427864503"/><text:bookmark-start text:name="_Toc427864647"/><text:bookmark-start text:name="_Toc430081123"/><text:span text:style-name="T958">案由三十一：</text:span><text:span text:style-name="T959">有關國中小課程與教學配合事項</text:span><text:span text:style-name="T960">，提請公鑒。</text:span><text:span text:style-name="T961">（</text:span><text:span text:style-name="T962">報告單位：</text:span><text:span text:style-name="T963">國教署國中小組</text:span><text:span text:style-name="T964">）</text:span><text:bookmark-end text:name="_Toc405542707"/><text:bookmark-end text:name="_Toc408841594"/><text:bookmark-end text:name="_Toc409439155"/><text:bookmark-end text:name="_Toc409439237"/><text:bookmark-end text:name="_Toc409439576"/><text:bookmark-end text:name="_Toc409451593"/><text:bookmark-end text:name="_Toc409536962"/><text:bookmark-end text:name="_Toc427160957"/><text:bookmark-end text:name="_Toc427161493"/><text:bookmark-end text:name="_Toc427161751"/><text:bookmark-end text:name="_Toc427161992"/><text:bookmark-end text:name="_Toc427225415"/><text:bookmark-end text:name="_Toc427229823"/><text:bookmark-end text:name="_Toc427581623"/><text:bookmark-end text:name="_Toc427582085"/><text:bookmark-end text:name="_Toc427591228"/><text:bookmark-end text:name="_Toc427591429"/><text:bookmark-end text:name="_Toc427591621"/><text:bookmark-end text:name="_Toc427591767"/><text:bookmark-end text:name="_Toc427653119"/><text:bookmark-end text:name="_Toc427684197"/><text:bookmark-end text:name="_Toc427686655"/><text:bookmark-end text:name="_Toc427686745"/><text:bookmark-end text:name="_Toc427686887"/><text:bookmark-end text:name="_Toc427687165"/><text:bookmark-end text:name="_Toc427687353"/><text:bookmark-end text:name="_Toc427687553"/><text:bookmark-end text:name="_Toc427687692"/><text:bookmark-end text:name="_Toc427739592"/><text:bookmark-end text:name="_Toc427739910"/><text:bookmark-end text:name="_Toc427740313"/><text:bookmark-end text:name="_Toc427740401"/><text:bookmark-end text:name="_Toc427740500"/><text:bookmark-end text:name="_Toc427742665"/><text:bookmark-end text:name="_Toc427742938"/><text:bookmark-end text:name="_Toc427835193"/><text:bookmark-end text:name="_Toc427835931"/><text:bookmark-end text:name="_Toc427836028"/><text:bookmark-end text:name="_Toc427836164"/><text:bookmark-end text:name="_Toc427836265"/><text:bookmark-end text:name="_Toc427859904"/><text:bookmark-end text:name="_Toc427859998"/><text:bookmark-end text:name="_Toc427860108"/><text:bookmark-end text:name="_Toc427864503"/><text:bookmark-end text:name="_Toc427864647"/><text:bookmark-end text:name="_Toc430081123"/></text:h>
      <text:p text:style-name="P965"><text:span text:style-name="T966">擬　辦：</text:span><text:span text:style-name="T967">請各直轄市、縣（市）政府配合下列事項：</text:span></text:p>
      <text:list text:style-name="LFO33" text:continue-numbering="true">
        <text:list-item>
          <text:p text:style-name="P968">請地方政府配合辦理及推廣活化教學相關計畫，另責成所屬學校將國中活化教學列車影片(已置於愛學網：http://stv.moe.edu.tw/教育專題)連結至學校網站，並請學校教師於教學研究會或專業學習社群充份討論，以期發揮典範轉移之功效。</text:p>
        </text:list-item>
        <text:list-item>
          <text:p text:style-name="P969">請督導所屬國中小賡續辦理晨讀計畫，並薦派教師參加閱讀理解策略師資增能培訓研習；與轄內圖書館合作，連結校內與公私立圖書館資源，俾利學生之閱讀場域由校內延伸至校外；設置班級與校園的「閱讀角」，提供正式課程之延伸閱讀。</text:p>
        </text:list-item>
        <text:list-item>
          <text:p text:style-name="P970">請各直轄市及縣（市）政府督導所屬國民中小學積極提供學生預警、輔導、補救教學及相關補救措施，並加強宣導成績評量準則第11條有關畢業條件之規定。另請依成績評量準則第4條，評量方法應符合紙筆測驗使用頻率最小化之原則，並確實落實多元評量。</text:p>
        </text:list-item>
        <text:list-item>
          <text:p text:style-name="P971"><text:span text:style-name="T972">請強化縣市補救教學推動小組運作功能，並督導學校善用本部科技化評量系統</text:span><text:span text:style-name="T973">之</text:span><text:span text:style-name="T974">學生診斷報告，確實依據測驗結果進行補救教學編班，依學生真正落後程度進行補救教學</text:span><text:span text:style-name="T975">。</text:span></text:p>
        </text:list-item>
        <text:list-item>
          <text:p text:style-name="P976">請配合師資培訓及藝術教育司辦理之教師第二專長班，薦送學校教師參與進修，並推廣宣導轄下所屬國小英語、輔導及自然專長等3科教師積極參與加註專長，另請辦理各項教師增能研習，透過領域教學研究會、教師專業社群交流，增進非專長授課教師之教學專業知能。</text:p>
        </text:list-item>
      </text:list>
      <text:p text:style-name="P977"><text:span text:style-name="T978">決 <text:s/>定：</text:span><text:span text:style-name="T979">請</text:span><text:span text:style-name="T980">各直轄市、縣(市)政府</text:span><text:span text:style-name="T981">配合辦理。</text:span></text:p>
      <text:p text:style-name="P982"/>
      <text:h text:style-name="P983" text:outline-level="2"><text:bookmark-start text:name="_Toc409439156"/><text:bookmark-start text:name="_Toc409439238"/><text:bookmark-start text:name="_Toc409439577"/><text:bookmark-start text:name="_Toc409451594"/><text:bookmark-start text:name="_Toc409536963"/><text:bookmark-start text:name="_Toc427160958"/><text:bookmark-start text:name="_Toc427161494"/><text:bookmark-start text:name="_Toc427161752"/><text:bookmark-start text:name="_Toc427161993"/><text:bookmark-start text:name="_Toc427225416"/><text:bookmark-start text:name="_Toc427229824"/><text:bookmark-start text:name="_Toc427581624"/><text:bookmark-start text:name="_Toc427582086"/><text:bookmark-start text:name="_Toc427591229"/><text:bookmark-start text:name="_Toc427591430"/><text:bookmark-start text:name="_Toc427591622"/><text:bookmark-start text:name="_Toc427591768"/><text:bookmark-start text:name="_Toc427653120"/><text:bookmark-start text:name="_Toc427684198"/><text:bookmark-start text:name="_Toc427686656"/><text:bookmark-start text:name="_Toc427686746"/><text:bookmark-start text:name="_Toc427686888"/><text:bookmark-start text:name="_Toc427687166"/><text:bookmark-start text:name="_Toc427687354"/><text:bookmark-start text:name="_Toc427687554"/><text:bookmark-start text:name="_Toc427687693"/><text:bookmark-start text:name="_Toc427739593"/><text:bookmark-start text:name="_Toc427739911"/><text:bookmark-start text:name="_Toc427740314"/><text:bookmark-start text:name="_Toc427740402"/><text:bookmark-start text:name="_Toc427740501"/><text:bookmark-start text:name="_Toc427742666"/><text:bookmark-start text:name="_Toc427742939"/><text:bookmark-start text:name="_Toc427835194"/><text:bookmark-start text:name="_Toc427835932"/><text:bookmark-start text:name="_Toc427836029"/><text:bookmark-start text:name="_Toc427836165"/><text:bookmark-start text:name="_Toc427836266"/><text:bookmark-start text:name="_Toc427859905"/><text:bookmark-start text:name="_Toc427859999"/><text:bookmark-start text:name="_Toc427860109"/><text:bookmark-start text:name="_Toc427864504"/><text:bookmark-start text:name="_Toc427864648"/><text:bookmark-start text:name="_Toc430081124"/><text:span text:style-name="T984">案由三十二：有關</text:span><text:span text:style-name="T985">國民教育階段學生學習精進計畫規劃</text:span><text:span text:style-name="T986">，提請公鑒</text:span><text:span text:style-name="T987">。</text:span><text:span text:style-name="T988">（報告單位：國教署國中小組）</text:span><text:bookmark-end text:name="_Toc409439156"/><text:bookmark-end text:name="_Toc409439238"/><text:bookmark-end text:name="_Toc409439577"/><text:bookmark-end text:name="_Toc409451594"/><text:bookmark-end text:name="_Toc409536963"/><text:bookmark-end text:name="_Toc427160958"/><text:bookmark-end text:name="_Toc427161494"/><text:bookmark-end text:name="_Toc427161752"/><text:bookmark-end text:name="_Toc427161993"/><text:bookmark-end text:name="_Toc427225416"/><text:bookmark-end text:name="_Toc427229824"/><text:bookmark-end text:name="_Toc427581624"/><text:bookmark-end text:name="_Toc427582086"/><text:bookmark-end text:name="_Toc427591229"/><text:bookmark-end text:name="_Toc427591430"/><text:bookmark-end text:name="_Toc427591622"/><text:bookmark-end text:name="_Toc427591768"/><text:bookmark-end text:name="_Toc427653120"/><text:bookmark-end text:name="_Toc427684198"/><text:bookmark-end text:name="_Toc427686656"/><text:bookmark-end text:name="_Toc427686746"/><text:bookmark-end text:name="_Toc427686888"/><text:bookmark-end text:name="_Toc427687166"/><text:bookmark-end text:name="_Toc427687354"/><text:bookmark-end text:name="_Toc427687554"/><text:bookmark-end text:name="_Toc427687693"/><text:bookmark-end text:name="_Toc427739593"/><text:bookmark-end text:name="_Toc427739911"/><text:bookmark-end text:name="_Toc427740314"/><text:bookmark-end text:name="_Toc427740402"/><text:bookmark-end text:name="_Toc427740501"/><text:bookmark-end text:name="_Toc427742666"/><text:bookmark-end text:name="_Toc427742939"/><text:bookmark-end text:name="_Toc427835194"/><text:bookmark-end text:name="_Toc427835932"/><text:bookmark-end text:name="_Toc427836029"/><text:bookmark-end text:name="_Toc427836165"/><text:bookmark-end text:name="_Toc427836266"/><text:bookmark-end text:name="_Toc427859905"/><text:bookmark-end text:name="_Toc427859999"/><text:bookmark-end text:name="_Toc427860109"/><text:bookmark-end text:name="_Toc427864504"/><text:bookmark-end text:name="_Toc427864648"/><text:bookmark-end text:name="_Toc430081124"/></text:h>
      <text:p text:style-name="P989"><text:span text:style-name="T990">擬　辦：</text:span><text:span text:style-name="T991">請各直轄市、縣（市）政府配合本計畫之推動，以確保學生基本學力</text:span><text:span text:style-name="T992">及</text:span><text:span text:style-name="T993">發展學生多元能力。</text:span></text:p>
      <text:p text:style-name="P994"><text:span text:style-name="T995">決</text:span><text:span text:style-name="T996"><text:s text:c="2"/></text:span><text:span text:style-name="T997">定：</text:span><text:span text:style-name="T998">請</text:span><text:span text:style-name="T999">各直轄市、縣(市)政府</text:span><text:span text:style-name="T1000">配合辦理。</text:span></text:p>
      <text:p text:style-name="P1001"/>
      <text:h text:style-name="P1002" text:outline-level="2"><text:bookmark-start text:name="_Toc408823635"/><text:bookmark-start text:name="_Toc409439157"/><text:bookmark-start text:name="_Toc409439239"/><text:bookmark-start text:name="_Toc409439578"/><text:bookmark-start text:name="_Toc409451595"/><text:bookmark-start text:name="_Toc409536964"/><text:bookmark-start text:name="_Toc427160959"/><text:bookmark-start text:name="_Toc427161495"/><text:bookmark-start text:name="_Toc427161753"/><text:bookmark-start text:name="_Toc427161994"/><text:bookmark-start text:name="_Toc427225417"/><text:bookmark-start text:name="_Toc427229825"/><text:bookmark-start text:name="_Toc427581625"/><text:bookmark-start text:name="_Toc427582087"/><text:bookmark-start text:name="_Toc427591230"/><text:bookmark-start text:name="_Toc427591431"/><text:bookmark-start text:name="_Toc427591623"/><text:bookmark-start text:name="_Toc427591769"/><text:bookmark-start text:name="_Toc427653121"/><text:bookmark-start text:name="_Toc427684199"/><text:bookmark-start text:name="_Toc427686657"/><text:bookmark-start text:name="_Toc427686747"/><text:bookmark-start text:name="_Toc427686889"/><text:bookmark-start text:name="_Toc427687167"/><text:bookmark-start text:name="_Toc427687355"/><text:bookmark-start text:name="_Toc427687555"/><text:bookmark-start text:name="_Toc427687694"/><text:bookmark-start text:name="_Toc427739594"/><text:bookmark-start text:name="_Toc427739912"/><text:bookmark-start text:name="_Toc427740315"/><text:bookmark-start text:name="_Toc427740403"/><text:bookmark-start text:name="_Toc427740502"/><text:bookmark-start text:name="_Toc427742667"/><text:bookmark-start text:name="_Toc427742940"/><text:bookmark-start text:name="_Toc427835195"/><text:bookmark-start text:name="_Toc427835933"/><text:bookmark-start text:name="_Toc427836030"/><text:bookmark-start text:name="_Toc427836166"/><text:bookmark-start text:name="_Toc427836267"/><text:bookmark-start text:name="_Toc427859906"/><text:bookmark-start text:name="_Toc427860000"/><text:bookmark-start text:name="_Toc427860110"/><text:bookmark-start text:name="_Toc427864505"/><text:bookmark-start text:name="_Toc427864649"/><text:bookmark-start text:name="_Toc430081125"/><text:span text:style-name="T1003">案由三十三：</text:span><text:span text:style-name="T1004">有關</text:span><text:span text:style-name="T1005">學前教保業務相關配合事項一案，提請公鑒</text:span><text:span text:style-name="T1006">。</text:span><text:span text:style-name="T1007">（</text:span><text:span text:style-name="T1008">報告單位：國教署國中小組</text:span><text:span text:style-name="T1009">）</text:span><text:bookmark-end text:name="_Toc408823635"/><text:bookmark-end text:name="_Toc409439157"/><text:bookmark-end text:name="_Toc409439239"/><text:bookmark-end text:name="_Toc409439578"/><text:bookmark-end text:name="_Toc409451595"/><text:bookmark-end text:name="_Toc409536964"/><text:bookmark-end text:name="_Toc427160959"/><text:bookmark-end text:name="_Toc427161495"/><text:bookmark-end text:name="_Toc427161753"/><text:bookmark-end text:name="_Toc427161994"/><text:bookmark-end text:name="_Toc427225417"/><text:bookmark-end text:name="_Toc427229825"/><text:bookmark-end text:name="_Toc427581625"/><text:bookmark-end text:name="_Toc427582087"/><text:bookmark-end text:name="_Toc427591230"/><text:bookmark-end text:name="_Toc427591431"/><text:bookmark-end text:name="_Toc427591623"/><text:bookmark-end text:name="_Toc427591769"/><text:bookmark-end text:name="_Toc427653121"/><text:bookmark-end text:name="_Toc427684199"/><text:bookmark-end text:name="_Toc427686657"/><text:bookmark-end text:name="_Toc427686747"/><text:bookmark-end text:name="_Toc427686889"/><text:bookmark-end text:name="_Toc427687167"/><text:bookmark-end text:name="_Toc427687355"/><text:bookmark-end text:name="_Toc427687555"/><text:bookmark-end text:name="_Toc427687694"/><text:bookmark-end text:name="_Toc427739594"/><text:bookmark-end text:name="_Toc427739912"/><text:bookmark-end text:name="_Toc427740315"/><text:bookmark-end text:name="_Toc427740403"/><text:bookmark-end text:name="_Toc427740502"/><text:bookmark-end text:name="_Toc427742667"/><text:bookmark-end text:name="_Toc427742940"/><text:bookmark-end text:name="_Toc427835195"/><text:bookmark-end text:name="_Toc427835933"/><text:bookmark-end text:name="_Toc427836030"/><text:bookmark-end text:name="_Toc427836166"/><text:bookmark-end text:name="_Toc427836267"/><text:bookmark-end text:name="_Toc427859906"/><text:bookmark-end text:name="_Toc427860000"/><text:bookmark-end text:name="_Toc427860110"/><text:bookmark-end text:name="_Toc427864505"/><text:bookmark-end text:name="_Toc427864649"/><text:bookmark-end text:name="_Toc430081125"/></text:h>
      <text:p text:style-name="P1010"><text:span text:style-name="T1011">擬　辦：</text:span><text:span text:style-name="T1012">請各直轄市、縣(市)政府配合事項如下：</text:span></text:p>
      <text:list text:style-name="LFO17" text:continue-numbering="true">
        <text:list-item>
          <text:p text:style-name="P1013">本權責為所轄公立幼兒園依法配置相關人員。</text:p>
        </text:list-item>
        <text:list-item>
          <text:p text:style-name="P1014">於每學年開始前1個月完成幼兒園收費備查與系統資料審核，並督導所轄私立幼兒園應依幼照法施行細則第14條第2項規定公布收費數額，俾利幼兒家長知悉其權益。另訂定幼兒園收費調整等審核原則，本權責審核幼兒園收費修正資料。</text:p>
        </text:list-item>
        <text:list-item>
          <text:p text:style-name="P1015">配合推動公共化教保服務之辦理事項：</text:p>
        </text:list-item>
      </text:list>
      <text:list text:style-name="LFO18" text:continue-numbering="true">
        <text:list-item>
          <text:p text:style-name="P1016">持續盤整轄內所屬機關及各級學校空餘空間，設置非營利 <text:s text:c="47"/>幼兒園。</text:p>
        </text:list-item>
        <text:list-item>
          <text:p text:style-name="P1017">就轄內所屬機關學校已出租或無償提供辦理之私立幼兒園及公益法人設立之幼兒園有意願轉型者予以列冊，積極輔導其轉型。</text:p>
        </text:list-item>
        <text:list-item>
          <text:p text:style-name="P1018">請加強宣導，鼓勵轄內公益法人積極參與。</text:p>
        </text:list-item>
      </text:list>
      <text:list text:style-name="LFO17" text:continue-numbering="true">
        <text:list-item>
          <text:p text:style-name="P1019">持續積極督導轄內基礎評鑑「部分指標通過」完成改善，並於所定期限屆滿後辦理追蹤評鑑。</text:p>
        </text:list-item>
        <text:list-item>
          <text:p text:style-name="P1020">鼓勵所轄公立幼兒園積極開辦課後留園服務。</text:p>
        </text:list-item>
      </text:list>
      <text:p text:style-name="P1021"><text:span text:style-name="T1022">決 <text:s/>定：</text:span><text:span text:style-name="T1023">請</text:span><text:span text:style-name="T1024">各直轄市、縣(市)政府</text:span><text:span text:style-name="T1025">配合辦理。</text:span></text:p>
      <text:p text:style-name="P1026"/>
      <text:h text:style-name="P1027" text:outline-level="2"><text:bookmark-start text:name="_Toc409439159"/><text:bookmark-start text:name="_Toc409439241"/><text:bookmark-start text:name="_Toc409439580"/><text:bookmark-start text:name="_Toc409451597"/><text:bookmark-start text:name="_Toc409536966"/><text:bookmark-start text:name="_Toc427160961"/><text:bookmark-start text:name="_Toc427161497"/><text:bookmark-start text:name="_Toc427161755"/><text:bookmark-start text:name="_Toc427161996"/><text:bookmark-start text:name="_Toc427225419"/><text:bookmark-start text:name="_Toc427229827"/><text:bookmark-start text:name="_Toc427581627"/><text:bookmark-start text:name="_Toc427582089"/><text:bookmark-start text:name="_Toc427591232"/><text:bookmark-start text:name="_Toc427591433"/><text:bookmark-start text:name="_Toc427591625"/><text:bookmark-start text:name="_Toc427591771"/><text:bookmark-start text:name="_Toc427653123"/><text:bookmark-start text:name="_Toc427684201"/><text:bookmark-start text:name="_Toc427686659"/><text:bookmark-start text:name="_Toc427686749"/><text:bookmark-start text:name="_Toc427686891"/><text:bookmark-start text:name="_Toc427687169"/><text:bookmark-start text:name="_Toc427687357"/><text:bookmark-start text:name="_Toc427687557"/><text:bookmark-start text:name="_Toc427687696"/><text:bookmark-start text:name="_Toc427739596"/><text:bookmark-start text:name="_Toc427739914"/><text:bookmark-start text:name="_Toc427740317"/><text:bookmark-start text:name="_Toc427740405"/><text:bookmark-start text:name="_Toc427740504"/><text:bookmark-start text:name="_Toc427742669"/><text:bookmark-start text:name="_Toc427742942"/><text:bookmark-start text:name="_Toc427835196"/><text:bookmark-start text:name="_Toc427835934"/><text:bookmark-start text:name="_Toc427836031"/><text:bookmark-start text:name="_Toc427836167"/><text:bookmark-start text:name="_Toc427836268"/><text:bookmark-start text:name="_Toc427859907"/><text:bookmark-start text:name="_Toc427860001"/><text:bookmark-start text:name="_Toc427860111"/><text:bookmark-start text:name="_Toc427864506"/><text:bookmark-start text:name="_Toc427864650"/><text:bookmark-start text:name="_Toc430081126"/><text:span text:style-name="T1028">案由三十四：</text:span><text:span text:style-name="T1029">有關請各直轄市、縣（市）衛生單位依幼兒教育及照顧法規定辦理幼兒健康檢查一案，提請公鑒</text:span><text:span text:style-name="T1030">。</text:span><text:span text:style-name="T1031">（</text:span><text:span text:style-name="T1032">報告單位：國教署國中小組</text:span><text:span text:style-name="T1033">、學務校安組</text:span><text:span text:style-name="T1034">）</text:span><text:bookmark-end text:name="_Toc409439159"/><text:bookmark-end text:name="_Toc409439241"/><text:bookmark-end text:name="_Toc409439580"/><text:bookmark-end text:name="_Toc409451597"/><text:bookmark-end text:name="_Toc409536966"/><text:bookmark-end text:name="_Toc427160961"/><text:bookmark-end text:name="_Toc427161497"/><text:bookmark-end text:name="_Toc427161755"/><text:bookmark-end text:name="_Toc427161996"/><text:bookmark-end text:name="_Toc427225419"/><text:bookmark-end text:name="_Toc427229827"/><text:bookmark-end text:name="_Toc427581627"/><text:bookmark-end text:name="_Toc427582089"/><text:bookmark-end text:name="_Toc427591232"/><text:bookmark-end text:name="_Toc427591433"/><text:bookmark-end text:name="_Toc427591625"/><text:bookmark-end text:name="_Toc427591771"/><text:bookmark-end text:name="_Toc427653123"/><text:bookmark-end text:name="_Toc427684201"/><text:bookmark-end text:name="_Toc427686659"/><text:bookmark-end text:name="_Toc427686749"/><text:bookmark-end text:name="_Toc427686891"/><text:bookmark-end text:name="_Toc427687169"/><text:bookmark-end text:name="_Toc427687357"/><text:bookmark-end text:name="_Toc427687557"/><text:bookmark-end text:name="_Toc427687696"/><text:bookmark-end text:name="_Toc427739596"/><text:bookmark-end text:name="_Toc427739914"/><text:bookmark-end text:name="_Toc427740317"/><text:bookmark-end text:name="_Toc427740405"/><text:bookmark-end text:name="_Toc427740504"/><text:bookmark-end text:name="_Toc427742669"/><text:bookmark-end text:name="_Toc427742942"/><text:bookmark-end text:name="_Toc427835196"/><text:bookmark-end text:name="_Toc427835934"/><text:bookmark-end text:name="_Toc427836031"/><text:bookmark-end text:name="_Toc427836167"/><text:bookmark-end text:name="_Toc427836268"/><text:bookmark-end text:name="_Toc427859907"/><text:bookmark-end text:name="_Toc427860001"/><text:bookmark-end text:name="_Toc427860111"/><text:bookmark-end text:name="_Toc427864506"/><text:bookmark-end text:name="_Toc427864650"/><text:bookmark-end text:name="_Toc430081126"/></text:h>
      <text:p text:style-name="P1035"><text:span text:style-name="T1036">擬　辦：</text:span><text:span text:style-name="T1037">請各直轄市、縣（市）政府教育局(處)與衛生局(處)溝通協調依法分工，並落實執行幼照法第31條之規定。</text:span></text:p>
      <text:p text:style-name="P1038"><text:span text:style-name="T1039">決　定：</text:span><text:span text:style-name="T1040">請</text:span><text:span text:style-name="T1041">各直轄市、縣(市)政府</text:span><text:span text:style-name="T1042">依法辦理。</text:span></text:p>
      <text:p text:style-name="P1043"/>
      <text:h text:style-name="P1044" text:outline-level="2"><text:bookmark-start text:name="_Toc409439160"/><text:bookmark-start text:name="_Toc409439242"/><text:bookmark-start text:name="_Toc409439581"/><text:bookmark-start text:name="_Toc409451598"/><text:bookmark-start text:name="_Toc409536967"/><text:bookmark-start text:name="_Toc427160962"/><text:bookmark-start text:name="_Toc427161498"/><text:bookmark-start text:name="_Toc427161756"/><text:bookmark-start text:name="_Toc427161997"/><text:bookmark-start text:name="_Toc427225420"/><text:bookmark-start text:name="_Toc427229828"/><text:bookmark-start text:name="_Toc427581628"/><text:bookmark-start text:name="_Toc427582090"/><text:bookmark-start text:name="_Toc427591233"/><text:bookmark-start text:name="_Toc427591434"/><text:bookmark-start text:name="_Toc427591626"/><text:bookmark-start text:name="_Toc427591772"/><text:bookmark-start text:name="_Toc427653124"/><text:bookmark-start text:name="_Toc427684202"/><text:bookmark-start text:name="_Toc427686660"/><text:bookmark-start text:name="_Toc427686750"/><text:bookmark-start text:name="_Toc427686892"/><text:bookmark-start text:name="_Toc427687170"/><text:bookmark-start text:name="_Toc427687358"/><text:bookmark-start text:name="_Toc427687558"/><text:bookmark-start text:name="_Toc427687697"/><text:bookmark-start text:name="_Toc427739597"/><text:bookmark-start text:name="_Toc427739915"/><text:bookmark-start text:name="_Toc427740318"/><text:bookmark-start text:name="_Toc427740406"/><text:bookmark-start text:name="_Toc427740505"/><text:bookmark-start text:name="_Toc427742670"/><text:bookmark-start text:name="_Toc427742943"/><text:bookmark-start text:name="_Toc427835197"/><text:bookmark-start text:name="_Toc427835935"/><text:bookmark-start text:name="_Toc427836032"/><text:bookmark-start text:name="_Toc427836168"/><text:bookmark-start text:name="_Toc427836269"/><text:bookmark-start text:name="_Toc427859908"/><text:bookmark-start text:name="_Toc427860002"/><text:bookmark-start text:name="_Toc427860112"/><text:bookmark-start text:name="_Toc427864507"/><text:bookmark-start text:name="_Toc427864651"/><text:bookmark-start text:name="_Toc430081127"/><text:bookmark-start text:name="_Toc391628409"/><text:bookmark-start text:name="_Toc392768862"/><text:bookmark-start text:name="_Toc392840021"/><text:bookmark-start text:name="_Toc392842582"/><text:bookmark-start text:name="_Toc392842685"/><text:bookmark-start text:name="_Toc392860177"/><text:bookmark-start text:name="_Toc392860567"/><text:bookmark-start text:name="_Toc392860780"/><text:bookmark-start text:name="_Toc393114747"/><text:bookmark-start text:name="_Toc393118071"/><text:bookmark-start text:name="_Toc393118274"/><text:bookmark-start text:name="_Toc393701787"/><text:bookmark-start text:name="_Toc393701988"/><text:bookmark-start text:name="_Toc393702096"/><text:bookmark-start text:name="_Toc395024802"/><text:bookmark-start text:name="_Toc395024910"/><text:bookmark-start text:name="_Toc395025012"/><text:bookmark-start text:name="_Toc395261303"/><text:bookmark-start text:name="_Toc395261513"/><text:bookmark-start text:name="_Toc395261673"/><text:bookmark-start text:name="_Toc395263567"/><text:bookmark-start text:name="_Toc395263685"/><text:bookmark-start text:name="_Toc395263791"/><text:bookmark-start text:name="_Toc395623280"/><text:bookmark-start text:name="_Toc395806307"/><text:bookmark-start text:name="_Toc395806409"/><text:bookmark-start text:name="_Toc408841593"/><text:span text:style-name="T1045">案由三十五：</text:span><text:span text:style-name="T1046">請各直轄市及縣市配合辦理推動區域資優教育方案，提請公鑒</text:span><text:span text:style-name="T1047">。</text:span><text:span text:style-name="T1048">（</text:span><text:span text:style-name="T1049">報告單位：國教署</text:span><text:span text:style-name="T1050">原民特教組</text:span><text:span text:style-name="T1051">）</text:span><text:bookmark-end text:name="_Toc409439160"/><text:bookmark-end text:name="_Toc409439242"/><text:bookmark-end text:name="_Toc409439581"/><text:bookmark-end text:name="_Toc409451598"/><text:bookmark-end text:name="_Toc409536967"/><text:bookmark-end text:name="_Toc427160962"/><text:bookmark-end text:name="_Toc427161498"/><text:bookmark-end text:name="_Toc427161756"/><text:bookmark-end text:name="_Toc427161997"/><text:bookmark-end text:name="_Toc427225420"/><text:bookmark-end text:name="_Toc427229828"/><text:bookmark-end text:name="_Toc427581628"/><text:bookmark-end text:name="_Toc427582090"/><text:bookmark-end text:name="_Toc427591233"/><text:bookmark-end text:name="_Toc427591434"/><text:bookmark-end text:name="_Toc427591626"/><text:bookmark-end text:name="_Toc427591772"/><text:bookmark-end text:name="_Toc427653124"/><text:bookmark-end text:name="_Toc427684202"/><text:bookmark-end text:name="_Toc427686660"/><text:bookmark-end text:name="_Toc427686750"/><text:bookmark-end text:name="_Toc427686892"/><text:bookmark-end text:name="_Toc427687170"/><text:bookmark-end text:name="_Toc427687358"/><text:bookmark-end text:name="_Toc427687558"/><text:bookmark-end text:name="_Toc427687697"/><text:bookmark-end text:name="_Toc427739597"/><text:bookmark-end text:name="_Toc427739915"/><text:bookmark-end text:name="_Toc427740318"/><text:bookmark-end text:name="_Toc427740406"/><text:bookmark-end text:name="_Toc427740505"/><text:bookmark-end text:name="_Toc427742670"/><text:bookmark-end text:name="_Toc427742943"/><text:bookmark-end text:name="_Toc427835197"/><text:bookmark-end text:name="_Toc427835935"/><text:bookmark-end text:name="_Toc427836032"/><text:bookmark-end text:name="_Toc427836168"/><text:bookmark-end text:name="_Toc427836269"/><text:bookmark-end text:name="_Toc427859908"/><text:bookmark-end text:name="_Toc427860002"/><text:bookmark-end text:name="_Toc427860112"/><text:bookmark-end text:name="_Toc427864507"/><text:bookmark-end text:name="_Toc427864651"/><text:bookmark-end text:name="_Toc430081127"/></text:h>
      <text:p text:style-name="P1052"><text:span text:style-name="T1053">擬　辦：</text:span><text:span text:style-name="T1054">請各直轄市、縣（市）政府積極鼓勵所轄學校申請辦理。</text:span></text:p>
      <text:p text:style-name="P1055"><text:span text:style-name="T1056">決　定：</text:span><text:span text:style-name="T1057">請</text:span><text:span text:style-name="T1058">各直轄市、縣(市)政府</text:span><text:span text:style-name="T1059">配合辦理</text:span><text:span text:style-name="T1060">。</text:span></text:p>
      <text:p text:style-name="P1061"/>
      <text:h text:style-name="P1062" text:outline-level="2"><text:bookmark-start text:name="_Toc409439161"/><text:bookmark-start text:name="_Toc409439243"/><text:bookmark-start text:name="_Toc409439582"/><text:bookmark-start text:name="_Toc409451599"/><text:bookmark-start text:name="_Toc409536968"/><text:bookmark-start text:name="_Toc427160963"/><text:bookmark-start text:name="_Toc427161499"/><text:bookmark-start text:name="_Toc427161757"/><text:bookmark-start text:name="_Toc427161998"/><text:bookmark-start text:name="_Toc427225421"/><text:bookmark-start text:name="_Toc427229829"/><text:bookmark-start text:name="_Toc427581629"/><text:bookmark-start text:name="_Toc427582091"/><text:bookmark-start text:name="_Toc427591234"/><text:bookmark-start text:name="_Toc427591435"/><text:bookmark-start text:name="_Toc427591627"/><text:bookmark-start text:name="_Toc427591773"/><text:bookmark-start text:name="_Toc427653125"/><text:bookmark-start text:name="_Toc427684203"/><text:bookmark-start text:name="_Toc427686661"/><text:bookmark-start text:name="_Toc427686751"/><text:bookmark-start text:name="_Toc427686893"/><text:bookmark-start text:name="_Toc427687171"/><text:bookmark-start text:name="_Toc427687359"/><text:bookmark-start text:name="_Toc427687559"/><text:bookmark-start text:name="_Toc427687698"/><text:bookmark-start text:name="_Toc427739598"/><text:bookmark-start text:name="_Toc427739916"/><text:bookmark-start text:name="_Toc427740319"/><text:bookmark-start text:name="_Toc427740407"/><text:bookmark-start text:name="_Toc427740506"/><text:bookmark-start text:name="_Toc427742671"/><text:bookmark-start text:name="_Toc427742944"/><text:bookmark-start text:name="_Toc427835198"/><text:bookmark-start text:name="_Toc427835936"/><text:bookmark-start text:name="_Toc427836033"/><text:bookmark-start text:name="_Toc427836169"/><text:bookmark-start text:name="_Toc427836270"/><text:bookmark-start text:name="_Toc427859909"/><text:bookmark-start text:name="_Toc427860003"/><text:bookmark-start text:name="_Toc427860113"/><text:bookmark-start text:name="_Toc427864508"/><text:bookmark-start text:name="_Toc427864652"/><text:bookmark-start text:name="_Toc430081128"/><text:span text:style-name="T1063">案由三十六：</text:span><text:bookmark-start text:name="_Toc408246394"/><text:span text:style-name="T1064">各直轄市縣市政府辦理國民教育階段資優教育依法設立之資優資源班及其設班後續經營，應請規劃相關考核輔導機制，以確保設班品質，提請公鑒</text:span><text:span text:style-name="T1065">。（報告單位：國教署</text:span><text:span text:style-name="T1066">原民特教組</text:span><text:span text:style-name="T1067">）</text:span><text:bookmark-end text:name="_Toc409439161"/><text:bookmark-end text:name="_Toc409439243"/><text:bookmark-end text:name="_Toc409439582"/><text:bookmark-end text:name="_Toc409451599"/><text:bookmark-end text:name="_Toc409536968"/><text:bookmark-end text:name="_Toc427160963"/><text:bookmark-end text:name="_Toc427161499"/><text:bookmark-end text:name="_Toc427161757"/><text:bookmark-end text:name="_Toc427161998"/><text:bookmark-end text:name="_Toc427225421"/><text:bookmark-end text:name="_Toc427229829"/><text:bookmark-end text:name="_Toc427581629"/><text:bookmark-end text:name="_Toc427582091"/><text:bookmark-end text:name="_Toc427591234"/><text:bookmark-end text:name="_Toc427591435"/><text:bookmark-end text:name="_Toc427591627"/><text:bookmark-end text:name="_Toc427591773"/><text:bookmark-end text:name="_Toc427653125"/><text:bookmark-end text:name="_Toc427684203"/><text:bookmark-end text:name="_Toc427686661"/><text:bookmark-end text:name="_Toc427686751"/><text:bookmark-end text:name="_Toc427686893"/><text:bookmark-end text:name="_Toc427687171"/><text:bookmark-end text:name="_Toc427687359"/><text:bookmark-end text:name="_Toc427687559"/><text:bookmark-end text:name="_Toc427687698"/><text:bookmark-end text:name="_Toc427739598"/><text:bookmark-end text:name="_Toc427739916"/><text:bookmark-end text:name="_Toc427740319"/><text:bookmark-end text:name="_Toc427740407"/><text:bookmark-end text:name="_Toc427740506"/><text:bookmark-end text:name="_Toc427742671"/><text:bookmark-end text:name="_Toc427742944"/><text:bookmark-end text:name="_Toc427835198"/><text:bookmark-end text:name="_Toc427835936"/><text:bookmark-end text:name="_Toc427836033"/><text:bookmark-end text:name="_Toc427836169"/><text:bookmark-end text:name="_Toc427836270"/><text:bookmark-end text:name="_Toc427859909"/><text:bookmark-end text:name="_Toc427860003"/><text:bookmark-end text:name="_Toc427860113"/><text:bookmark-end text:name="_Toc427864508"/><text:bookmark-end text:name="_Toc427864652"/><text:bookmark-end text:name="_Toc430081128"/><text:bookmark-end text:name="_Toc408246394"/></text:h>
      <text:p text:style-name="P1068"><text:span text:style-name="T1069">擬　辦：</text:span><text:span text:style-name="T1070">請各縣市政府確實督導所屬學校辦理資優教育工作，賡續落實國中小資優資源班鑑定、安置、課程、教學、輔導、師資等以符合規定。</text:span></text:p>
      <text:p text:style-name="P1071"><text:span text:style-name="T1072">決　定：</text:span><text:span text:style-name="T1073">請</text:span><text:span text:style-name="T1074">各直轄市、縣(市)政府</text:span><text:span text:style-name="T1075">落實辦理。</text:span><text:bookmark-start text:name="_Toc408246395"/></text:p>
      <text:p text:style-name="P1076"/>
      <text:h text:style-name="P1077" text:outline-level="2"><text:bookmark-start text:name="_Toc409439162"/><text:bookmark-start text:name="_Toc409439244"/><text:bookmark-start text:name="_Toc409439583"/><text:bookmark-start text:name="_Toc409451600"/><text:bookmark-start text:name="_Toc409536969"/><text:bookmark-start text:name="_Toc427160964"/><text:bookmark-start text:name="_Toc427161500"/><text:bookmark-start text:name="_Toc427161758"/><text:bookmark-start text:name="_Toc427161999"/><text:bookmark-start text:name="_Toc427225422"/><text:bookmark-start text:name="_Toc427229830"/><text:bookmark-start text:name="_Toc427581630"/><text:bookmark-start text:name="_Toc427582092"/><text:bookmark-start text:name="_Toc427591235"/><text:bookmark-start text:name="_Toc427591436"/><text:bookmark-start text:name="_Toc427591628"/><text:bookmark-start text:name="_Toc427591774"/><text:bookmark-start text:name="_Toc427653126"/><text:bookmark-start text:name="_Toc427684204"/><text:bookmark-start text:name="_Toc427686662"/><text:bookmark-start text:name="_Toc427686752"/><text:bookmark-start text:name="_Toc427686894"/><text:bookmark-start text:name="_Toc427687172"/><text:bookmark-start text:name="_Toc427687360"/><text:bookmark-start text:name="_Toc427687560"/><text:bookmark-start text:name="_Toc427687699"/><text:bookmark-start text:name="_Toc427739599"/><text:bookmark-start text:name="_Toc427739917"/><text:bookmark-start text:name="_Toc427740320"/><text:bookmark-start text:name="_Toc427740408"/><text:bookmark-start text:name="_Toc427740507"/><text:bookmark-start text:name="_Toc427742672"/><text:bookmark-start text:name="_Toc427742945"/><text:bookmark-start text:name="_Toc427835199"/><text:bookmark-start text:name="_Toc427835937"/><text:bookmark-start text:name="_Toc427836034"/><text:bookmark-start text:name="_Toc427836170"/><text:bookmark-start text:name="_Toc427836271"/><text:bookmark-start text:name="_Toc427859910"/><text:bookmark-start text:name="_Toc427860004"/><text:bookmark-start text:name="_Toc427860114"/><text:bookmark-start text:name="_Toc427864509"/><text:bookmark-start text:name="_Toc427864653"/><text:bookmark-start text:name="_Toc430081129"/><text:span text:style-name="T1078">案由三十七：</text:span><text:span text:style-name="T1079">請確依「兒童及少年受安置輔導或感化教育之學籍轉銜及復學辦法」（以下簡稱本辦法）暨「103年、104年兒童及少年學籍轉銜及復學教育協調小組」決議事項，保障因少年事件處理法交付安置輔導或施以感化教育之少年受教權益</text:span><text:span text:style-name="T1080">。</text:span><text:span text:style-name="T1081">（報告單位：國教署</text:span><text:span text:style-name="T1082">學務校安組</text:span><text:span text:style-name="T1083">）</text:span><text:bookmark-end text:name="_Toc408246395"/><text:bookmark-end text:name="_Toc409439162"/><text:bookmark-end text:name="_Toc409439244"/><text:bookmark-end text:name="_Toc409439583"/><text:bookmark-end text:name="_Toc409451600"/><text:bookmark-end text:name="_Toc409536969"/><text:bookmark-end text:name="_Toc427160964"/><text:bookmark-end text:name="_Toc427161500"/><text:bookmark-end text:name="_Toc427161758"/><text:bookmark-end text:name="_Toc427161999"/><text:bookmark-end text:name="_Toc427225422"/><text:bookmark-end text:name="_Toc427229830"/><text:bookmark-end text:name="_Toc427581630"/><text:bookmark-end text:name="_Toc427582092"/><text:bookmark-end text:name="_Toc427591235"/><text:bookmark-end text:name="_Toc427591436"/><text:bookmark-end text:name="_Toc427591628"/><text:bookmark-end text:name="_Toc427591774"/><text:bookmark-end text:name="_Toc427653126"/><text:bookmark-end text:name="_Toc427684204"/><text:bookmark-end text:name="_Toc427686662"/><text:bookmark-end text:name="_Toc427686752"/><text:bookmark-end text:name="_Toc427686894"/><text:bookmark-end text:name="_Toc427687172"/><text:bookmark-end text:name="_Toc427687360"/><text:bookmark-end text:name="_Toc427687560"/><text:bookmark-end text:name="_Toc427687699"/><text:bookmark-end text:name="_Toc427739599"/><text:bookmark-end text:name="_Toc427739917"/><text:bookmark-end text:name="_Toc427740320"/><text:bookmark-end text:name="_Toc427740408"/><text:bookmark-end text:name="_Toc427740507"/><text:bookmark-end text:name="_Toc427742672"/><text:bookmark-end text:name="_Toc427742945"/><text:bookmark-end text:name="_Toc427835199"/><text:bookmark-end text:name="_Toc427835937"/><text:bookmark-end text:name="_Toc427836034"/><text:bookmark-end text:name="_Toc427836170"/><text:bookmark-end text:name="_Toc427836271"/><text:bookmark-end text:name="_Toc427859910"/><text:bookmark-end text:name="_Toc427860004"/><text:bookmark-end text:name="_Toc427860114"/><text:bookmark-end text:name="_Toc427864509"/><text:bookmark-end text:name="_Toc427864653"/><text:bookmark-end text:name="_Toc430081129"/></text:h>
      <text:p text:style-name="P1084">擬　辦：</text:p>
      <text:list text:style-name="LFO19" text:continue-numbering="true">
        <text:list-item>
          <text:p text:style-name="P1085"><text:span text:style-name="T1086">請確依據「公立高級中等以下學校校長成績考核辦法」第6條第1項第8款：校長在考核年度內有下列情形之一者，不得考列甲等：拒絕接受法院裁定保護處分之國民教育階段學齡兒童或少年入學。</text:span></text:p>
        </text:list-item>
        <text:list-item>
          <text:p text:style-name="P1087"><text:span text:style-name="T1088">高級中等學校階段，在避免標籤化原則下，依相關規定協助法務部所屬矯正機關（學校）、衛生福利部所屬安置機構與直轄市、縣（市）政府安置機構之高級中等教育階段之少年，依其意願及能力、興趣、適性輔導接受轉銜及復學教育，另請確依高級中等學校學生學籍管理辦法第14條之法定轉學辦理，不受高級中等學校學籍申報時間及名額限制。本執行成效納入各校校務評鑑及辦理獎懲、表揚事宜。</text:span></text:p>
        </text:list-item>
        <text:list-item>
          <text:p text:style-name="P1089"><text:span text:style-name="T1090">督導接受感化教育及安置輔導機構之學生原就讀學校，配合提供必要之基本資料（含輔導紀錄、個別輔導計畫、出缺席紀錄、學力評估、獎懲紀錄或特殊表現），以利訂定兒童及少年受安置輔導或感化教育期間之就學輔導或處遇計畫。</text:span></text:p>
        </text:list-item>
        <text:list-item>
          <text:p text:style-name="P1091"><text:span text:style-name="T1092">原就讀學校基於教育立場，應持續關懷學生，必要時前往感化教育及安置輔導機構協同參與訂定兒童及少年受安置輔導或感化教育期間之就學輔導或處遇計畫。</text:span></text:p>
        </text:list-item>
      </text:list>
      <text:p text:style-name="P1093"><text:span text:style-name="T1094">決　定：</text:span><text:bookmark-end text:name="_Toc391628409"/><text:bookmark-end text:name="_Toc392768862"/><text:bookmark-end text:name="_Toc392840021"/><text:bookmark-end text:name="_Toc392842582"/><text:bookmark-end text:name="_Toc392842685"/><text:bookmark-end text:name="_Toc392860177"/><text:bookmark-end text:name="_Toc392860567"/><text:bookmark-end text:name="_Toc392860780"/><text:bookmark-end text:name="_Toc393114747"/><text:bookmark-end text:name="_Toc393118071"/><text:bookmark-end text:name="_Toc393118274"/><text:bookmark-end text:name="_Toc393701787"/><text:bookmark-end text:name="_Toc393701988"/><text:bookmark-end text:name="_Toc393702096"/><text:bookmark-end text:name="_Toc395024802"/><text:bookmark-end text:name="_Toc395024910"/><text:bookmark-end text:name="_Toc395025012"/><text:bookmark-end text:name="_Toc395261303"/><text:bookmark-end text:name="_Toc395261513"/><text:bookmark-end text:name="_Toc395261673"/><text:bookmark-end text:name="_Toc395263567"/><text:bookmark-end text:name="_Toc395263685"/><text:bookmark-end text:name="_Toc395263791"/><text:bookmark-end text:name="_Toc395623280"/><text:bookmark-end text:name="_Toc395806307"/><text:bookmark-end text:name="_Toc395806409"/><text:bookmark-end text:name="_Toc408841593"/><text:span text:style-name="T1095">請</text:span><text:span text:style-name="T1096">各直轄市、縣(市)政府</text:span><text:span text:style-name="T1097">依法落實辦理。</text:span></text:p>
      <text:p text:style-name="P1098"/>
      <text:h text:style-name="P1099" text:outline-level="1"><text:bookmark-start text:name="_Toc430081130"/>參、討論提案<text:bookmark-end text:name="_Toc430081130"/></text:h>
      <text:p text:style-name="P1100">日期時間：104年8月27日（星期四）11時20分至11時50分</text:p>
      <text:p text:style-name="P1101">主持人：吳部長思華 <text:s text:c="5"/>紀錄：彭瑞洵、游麗蓉、曹瓊華、張倉漢</text:p>
      <text:p text:style-name="P1102"/>
      <text:h text:style-name="P1103" text:outline-level="2"><text:bookmark-start text:name="_Toc430081131"/>一、本次會議討論提案<text:bookmark-end text:name="_Toc430081131"/></text:h>
      <text:h text:style-name="P1104" text:outline-level="2"><text:bookmark-start text:name="_Toc409206625"/><text:bookmark-start text:name="_Toc409439165"/><text:bookmark-start text:name="_Toc409439247"/><text:bookmark-start text:name="_Toc409439431"/><text:bookmark-start text:name="_Toc409439585"/><text:bookmark-start text:name="_Toc409451602"/><text:bookmark-start text:name="_Toc409536971"/><text:bookmark-start text:name="_Toc410032743"/><text:bookmark-start text:name="_Toc427160359"/><text:bookmark-start text:name="_Toc427160966"/><text:bookmark-start text:name="_Toc427161502"/><text:bookmark-start text:name="_Toc427161760"/><text:bookmark-start text:name="_Toc427162001"/><text:bookmark-start text:name="_Toc427225424"/><text:bookmark-start text:name="_Toc427229832"/><text:bookmark-start text:name="_Toc427581632"/><text:bookmark-start text:name="_Toc427582094"/><text:bookmark-start text:name="_Toc427591237"/><text:bookmark-start text:name="_Toc427591438"/><text:bookmark-start text:name="_Toc427591630"/><text:bookmark-start text:name="_Toc427591776"/><text:bookmark-start text:name="_Toc427653128"/><text:bookmark-start text:name="_Toc427684206"/><text:bookmark-start text:name="_Toc427686664"/><text:bookmark-start text:name="_Toc427686754"/><text:bookmark-start text:name="_Toc427686896"/><text:bookmark-start text:name="_Toc427687174"/><text:bookmark-start text:name="_Toc427687362"/><text:bookmark-start text:name="_Toc427687562"/><text:bookmark-start text:name="_Toc427687701"/><text:bookmark-start text:name="_Toc427739601"/><text:bookmark-start text:name="_Toc427739919"/><text:bookmark-start text:name="_Toc427740322"/><text:bookmark-start text:name="_Toc427740410"/><text:bookmark-start text:name="_Toc427740509"/><text:bookmark-start text:name="_Toc427742674"/><text:bookmark-start text:name="_Toc427742947"/><text:bookmark-start text:name="_Toc427835201"/><text:bookmark-start text:name="_Toc427835939"/><text:bookmark-start text:name="_Toc427836036"/><text:bookmark-start text:name="_Toc427836172"/><text:bookmark-start text:name="_Toc427836273"/><text:bookmark-start text:name="_Toc427859912"/><text:bookmark-start text:name="_Toc427860006"/><text:bookmark-start text:name="_Toc427860116"/><text:bookmark-start text:name="_Toc427864511"/><text:bookmark-start text:name="_Toc427864655"/><text:bookmark-start text:name="_Toc430081132"/>案由一：有關各直轄市、縣市所轄高級中等學校之校長遴選委員會組成，建請修定高級中等教育法第14條由各直轄市、縣市自行訂定，以符地方自治原則，提請討論。（提案單位：臺南市政府教育局）<text:bookmark-end text:name="_Toc409206625"/><text:bookmark-end text:name="_Toc409439165"/><text:bookmark-end text:name="_Toc409439247"/><text:bookmark-end text:name="_Toc409439431"/><text:bookmark-end text:name="_Toc409439585"/><text:bookmark-end text:name="_Toc409451602"/><text:bookmark-end text:name="_Toc409536971"/><text:bookmark-end text:name="_Toc410032743"/><text:bookmark-end text:name="_Toc427160359"/><text:bookmark-end text:name="_Toc427160966"/><text:bookmark-end text:name="_Toc427161502"/><text:bookmark-end text:name="_Toc427161760"/><text:bookmark-end text:name="_Toc427162001"/><text:bookmark-end text:name="_Toc427225424"/><text:bookmark-end text:name="_Toc427229832"/><text:bookmark-end text:name="_Toc427581632"/><text:bookmark-end text:name="_Toc427582094"/><text:bookmark-end text:name="_Toc427591237"/><text:bookmark-end text:name="_Toc427591438"/><text:bookmark-end text:name="_Toc427591630"/><text:bookmark-end text:name="_Toc427591776"/><text:bookmark-end text:name="_Toc427653128"/><text:bookmark-end text:name="_Toc427684206"/><text:bookmark-end text:name="_Toc427686664"/><text:bookmark-end text:name="_Toc427686754"/><text:bookmark-end text:name="_Toc427686896"/><text:bookmark-end text:name="_Toc427687174"/><text:bookmark-end text:name="_Toc427687362"/><text:bookmark-end text:name="_Toc427687562"/><text:bookmark-end text:name="_Toc427687701"/><text:bookmark-end text:name="_Toc427739601"/><text:bookmark-end text:name="_Toc427739919"/><text:bookmark-end text:name="_Toc427740322"/><text:bookmark-end text:name="_Toc427740410"/><text:bookmark-end text:name="_Toc427740509"/><text:bookmark-end text:name="_Toc427742674"/><text:bookmark-end text:name="_Toc427742947"/><text:bookmark-end text:name="_Toc427835201"/><text:bookmark-end text:name="_Toc427835939"/><text:bookmark-end text:name="_Toc427836036"/><text:bookmark-end text:name="_Toc427836172"/><text:bookmark-end text:name="_Toc427836273"/><text:bookmark-end text:name="_Toc427859912"/><text:bookmark-end text:name="_Toc427860006"/><text:bookmark-end text:name="_Toc427860116"/><text:bookmark-end text:name="_Toc427864511"/><text:bookmark-end text:name="_Toc427864655"/><text:bookmark-end text:name="_Toc430081132"/></text:h>
      <text:p text:style-name="P1105"><text:span text:style-name="T1106">權責單位：</text:span><text:span text:style-name="T1107">國教署人事室(主辦)、高中職組(協辦)</text:span></text:p>
      <text:p text:style-name="P1108">研復內容：</text:p>
      <text:list text:style-name="LFO20" text:continue-numbering="true">
        <text:list-item>
          <text:p text:style-name="P1109">依據高級中等教育法第14條第5款規定，各該主管機關或學校財團法人董事會為辦理第二項遴選事宜，應召開遴選會；其遴選會之組成與遴選方式、程序、基準、校長辦學績效考評、聘任及其他相關事項之辦法，由中央主管機關定之。爰本部於中華民國102年12月20日臺教授國部字第1020118431A號令修正訂定「高級中等學校校長遴選聘任及辦學績效考評辦法」。</text:p>
        </text:list-item>
        <text:list-item>
          <text:p text:style-name="P1110">又各該主管機關辦理公立高級中等學校校長遴選、連任、延任，應召開遴選委員會（以下簡稱遴選會）。遴選會置委員九人至十五人，就下列人員聘（派）兼之：一、各該主管機關代表。二、學者專家。三、高級中等學校校長代表一人。四、與各該主管機關同級並合法立案之教師組織、家長團體代表各一人。五、出缺或申請連任、延任校長之高級中等學校教師代表及家長代表各一人。據上，除高級中等學校校長代表一人、與各該主管機關同級並合法立案之教師組織、家長團體代表各一人、出缺或申請連任、延任校長之高級中等學校教師代表及家長代表各一人外，各該主管機關代表及學者專家代表並無規定人數比例。</text:p>
        </text:list-item>
        <text:list-item>
          <text:p text:style-name="P1111">綜上，各直轄市、縣市政府依規定所成立之遴選會置委員九人至十五人，並由各該主管機關另自行訂定遴選作業補充規定，實務運作無困難，已符合地方自治原則，現行並無再修正之必要。</text:p>
        </text:list-item>
      </text:list>
      <text:p text:style-name="P1112"><text:span text:style-name="T1113">決　議：</text:span><text:span text:style-name="T1114">請</text:span><text:span text:style-name="T1115">廣泛徵詢各方</text:span><text:span text:style-name="T1116">意見，以</text:span><text:span text:style-name="T1117">為日後修法依據。</text:span></text:p>
      <text:p text:style-name="P1118"/>
      <text:h text:style-name="P1119" text:outline-level="2"><text:bookmark-start text:name="_Toc409206626"/><text:bookmark-start text:name="_Toc409439166"/><text:bookmark-start text:name="_Toc409439248"/><text:bookmark-start text:name="_Toc409439432"/><text:bookmark-start text:name="_Toc409439586"/><text:bookmark-start text:name="_Toc409451603"/><text:bookmark-start text:name="_Toc409536972"/><text:bookmark-start text:name="_Toc410032744"/><text:bookmark-start text:name="_Toc427160360"/><text:bookmark-start text:name="_Toc427160967"/><text:bookmark-start text:name="_Toc427161503"/><text:bookmark-start text:name="_Toc427161761"/><text:bookmark-start text:name="_Toc427162002"/><text:bookmark-start text:name="_Toc427225425"/><text:bookmark-start text:name="_Toc427229833"/><text:bookmark-start text:name="_Toc427581633"/><text:bookmark-start text:name="_Toc427582095"/><text:bookmark-start text:name="_Toc427591238"/><text:bookmark-start text:name="_Toc427591439"/><text:bookmark-start text:name="_Toc427591631"/><text:bookmark-start text:name="_Toc427591777"/><text:bookmark-start text:name="_Toc427653129"/><text:bookmark-start text:name="_Toc427684207"/><text:bookmark-start text:name="_Toc427686665"/><text:bookmark-start text:name="_Toc427686755"/><text:bookmark-start text:name="_Toc427686897"/><text:bookmark-start text:name="_Toc427687175"/><text:bookmark-start text:name="_Toc427687363"/><text:bookmark-start text:name="_Toc427687563"/><text:bookmark-start text:name="_Toc427687702"/><text:bookmark-start text:name="_Toc427739602"/><text:bookmark-start text:name="_Toc427739920"/><text:bookmark-start text:name="_Toc427740323"/><text:bookmark-start text:name="_Toc427740411"/><text:bookmark-start text:name="_Toc427740510"/><text:bookmark-start text:name="_Toc427742675"/><text:bookmark-start text:name="_Toc427742948"/><text:bookmark-start text:name="_Toc427835202"/><text:bookmark-start text:name="_Toc427835940"/><text:bookmark-start text:name="_Toc427836037"/><text:bookmark-start text:name="_Toc427836173"/><text:bookmark-start text:name="_Toc427836274"/><text:bookmark-start text:name="_Toc427859913"/><text:bookmark-start text:name="_Toc427860007"/><text:bookmark-start text:name="_Toc427860117"/><text:bookmark-start text:name="_Toc427864512"/><text:bookmark-start text:name="_Toc427864656"/><text:bookmark-start text:name="_Toc430081133"/>案由二：有關監察院函文糾正國民中小學實施游泳教學不得向學生收取代收代辦費，影響學校辦理游泳認證及學生學會游泳人數比例一案，提請討論。（提案單位：臺南市政府教育局）<text:bookmark-end text:name="_Toc409206626"/><text:bookmark-end text:name="_Toc409439166"/><text:bookmark-end text:name="_Toc409439248"/><text:bookmark-end text:name="_Toc409439432"/><text:bookmark-end text:name="_Toc409439586"/><text:bookmark-end text:name="_Toc409451603"/><text:bookmark-end text:name="_Toc409536972"/><text:bookmark-end text:name="_Toc410032744"/><text:bookmark-end text:name="_Toc427160360"/><text:bookmark-end text:name="_Toc427160967"/><text:bookmark-end text:name="_Toc427161503"/><text:bookmark-end text:name="_Toc427161761"/><text:bookmark-end text:name="_Toc427162002"/><text:bookmark-end text:name="_Toc427225425"/><text:bookmark-end text:name="_Toc427229833"/><text:bookmark-end text:name="_Toc427581633"/><text:bookmark-end text:name="_Toc427582095"/><text:bookmark-end text:name="_Toc427591238"/><text:bookmark-end text:name="_Toc427591439"/><text:bookmark-end text:name="_Toc427591631"/><text:bookmark-end text:name="_Toc427591777"/><text:bookmark-end text:name="_Toc427653129"/><text:bookmark-end text:name="_Toc427684207"/><text:bookmark-end text:name="_Toc427686665"/><text:bookmark-end text:name="_Toc427686755"/><text:bookmark-end text:name="_Toc427686897"/><text:bookmark-end text:name="_Toc427687175"/><text:bookmark-end text:name="_Toc427687363"/><text:bookmark-end text:name="_Toc427687563"/><text:bookmark-end text:name="_Toc427687702"/><text:bookmark-end text:name="_Toc427739602"/><text:bookmark-end text:name="_Toc427739920"/><text:bookmark-end text:name="_Toc427740323"/><text:bookmark-end text:name="_Toc427740411"/><text:bookmark-end text:name="_Toc427740510"/><text:bookmark-end text:name="_Toc427742675"/><text:bookmark-end text:name="_Toc427742948"/><text:bookmark-end text:name="_Toc427835202"/><text:bookmark-end text:name="_Toc427835940"/><text:bookmark-end text:name="_Toc427836037"/><text:bookmark-end text:name="_Toc427836173"/><text:bookmark-end text:name="_Toc427836274"/><text:bookmark-end text:name="_Toc427859913"/><text:bookmark-end text:name="_Toc427860007"/><text:bookmark-end text:name="_Toc427860117"/><text:bookmark-end text:name="_Toc427864512"/><text:bookmark-end text:name="_Toc427864656"/><text:bookmark-end text:name="_Toc430081133"/></text:h>
      <text:p text:style-name="P1120"><text:span text:style-name="T1121">權責單位：</text:span><text:span text:style-name="T1122">體育署(主政)、國教署國中小組(協辦)</text:span></text:p>
      <text:p text:style-name="P1123">研復內容：</text:p>
      <text:list text:style-name="LFO21" text:continue-numbering="true">
        <text:list-item>
          <text:p text:style-name="P1124"><text:span text:style-name="T1125">學校</text:span><text:span text:style-name="T1126">得否</text:span><text:span text:style-name="T1127">收取「游泳教學」相關費用</text:span><text:span text:style-name="T1128">之法令規定</text:span><text:span text:style-name="T1129">：</text:span></text:p>
        </text:list-item>
      </text:list>
      <text:list text:style-name="LFO23" text:continue-numbering="true">
        <text:list-item>
          <text:p text:style-name="P1130"><text:span text:style-name="T1131">國民教育法第5條規定，國民中小學學生免納學費；同法施行細則第7條第2項規定，雜費於公立國民中學及國民小學免收，於私立國民中學及國民小學，以教學、訓輔業務、人事（教職員含薪資、福利、退休撫卹等）、行政管理、基本設備使用及校舍修建等所需費用為計算基準；同法施行細則第7條第3項規定</text:span><text:span text:style-name="T1132">：</text:span><text:span text:style-name="T1133">「本法第五條第三項所稱代收代辦費，指學生個人需要及使用之事項，或學校為學生相關權益及福祉，接受委託代收代辦之相關費用，包括教科書書籍費、學生寄宿費、家長會費、學生團體保險費及午餐費。」</text:span></text:p>
        </text:list-item>
        <text:list-item>
          <text:p text:style-name="P1134"><text:span text:style-name="T1135">另</text:span><text:span text:style-name="T1136">依據「高級中等學校向學生收取費用辦法」，有關「學費」定義為「指與教學活動直接相關，用以支付學校教學、訓輔、人事、設備、校舍修建所需之費用。」</text:span><text:span text:style-name="T1137">；</text:span><text:span text:style-name="T1138">監察院99年6月18日就國民中小學代收代辦費糾正案文所示，「游泳池水電及管理費」係屬符合「學費」定義之項目費用。</text:span></text:p>
        </text:list-item>
        <text:list-item>
          <text:p text:style-name="P1139"><text:span text:style-name="T1140">綜上，</text:span><text:span text:style-name="T1141">「游泳教學」及「游泳池水電及管理」</text:span><text:span text:style-name="T1142">屬</text:span><text:span text:style-name="T1143">「學費」</text:span><text:span text:style-name="T1144">範疇，另法</text:span><text:span text:style-name="T1145">已明定代收代辦費之內涵及收費項目，「游泳教學」及「游泳池水電及管理」均非代收代辦費之收費項目。</text:span></text:p>
        </text:list-item>
      </text:list>
      <text:list text:style-name="LFO21" text:continue-numbering="true">
        <text:list-item>
          <text:p text:style-name="P1146"><text:span text:style-name="T1147">校外游泳教學是否屬「校外教學」之說明：</text:span></text:p>
        </text:list-item>
      </text:list>
      <text:list text:style-name="LFO24" text:continue-numbering="true">
        <text:list-item>
          <text:p text:style-name="P1148"><text:span text:style-name="T1149">依據「各級學校體育實施辦法」第</text:span><text:span text:style-name="T1150">10</text:span><text:span text:style-name="T1151">條第</text:span><text:span text:style-name="T1152">4</text:span><text:span text:style-name="T1153">款後段規定：學校設有游泳池者，應教授游泳課程，未設有游泳池者，宜安排游泳校外教學。而學校實施「校外教學」所依循之規定則為「國民中小學辦理校外教學實施原則」。</text:span></text:p>
        </text:list-item>
        <text:list-item>
          <text:p text:style-name="P1154"><text:span text:style-name="T1155">究其實，「各級學校體育實施辦法」所指「游泳校外教學」，意指於「校外」實施「游泳教學」，與「國民中小學辦理校外教學實施原則」中所指之「校外教學」，就依據法源、辦理目的、課程目標、實施方式、教學實施、路線及活動設計等，各有不同規範及內容。</text:span></text:p>
        </text:list-item>
      </text:list>
      <text:list text:style-name="LFO21" text:continue-numbering="true">
        <text:list-item>
          <text:p text:style-name="P1156"><text:span text:style-name="T1157">國民中小學</text:span><text:span text:style-name="T1158">實施</text:span><text:span text:style-name="T1159">教學</text:span><text:span text:style-name="T1160">所需</text:span><text:span text:style-name="T1161">費用</text:span><text:span text:style-name="T1162">之說明：</text:span></text:p>
        </text:list-item>
      </text:list>
      <text:list text:style-name="LFO25" text:continue-numbering="true">
        <text:list-item>
          <text:p text:style-name="P1163"><text:span text:style-name="T1164">地方制度法第18條及第19條規定，直轄市及縣市學前教育、各級學校教育及社會教育之興辦及管理屬直轄市及縣市自治事項。</text:span></text:p>
        </text:list-item>
        <text:list-item>
          <text:p text:style-name="P1165"><text:span text:style-name="T1166">依財政收支劃分法第4條規定略以，直轄市及縣市辦理教育之支出為直轄市及縣市財政支出之範圍項目。同法第37-1條第1項規定略以，地方政府應就其基準財政收入及其他經常性之收入，優先支應依法律規定必須負擔及屬地方政府應行辦理之地方性事務等經費。同法同條第2項規定，地方政府依前項規定辦理後，其收入不足支應支出時，應由其所獲分配之統籌分配稅款予以優先挹注。</text:span></text:p>
        </text:list-item>
        <text:list-item>
          <text:p text:style-name="P1167">以現行「國民中小學九年一貫課程綱要」之分段能力指標包含學會游泳基本技能及具備安全自救能力等，國民中小學實施游泳教學，屬學校體育課程教學之範圍內容，其所需費用，應依上開「地方制度法」及「財政收支劃分法」等規定辦理。</text:p>
        </text:list-item>
        <text:list-item>
          <text:p text:style-name="P1168">有關直轄市、縣市政府所屬有游泳池學校之救生員費用，自101年度起業已納入「一般性補助款指定辦理施政項目」，已逐年由行政院核定撥付。</text:p>
        </text:list-item>
        <text:list-item>
          <text:p text:style-name="P1169"><text:span text:style-name="T1170">本署</text:span><text:span text:style-name="T1171">另</text:span><text:span text:style-name="T1172">訂有「教育部體育署推動學校游泳及水域運動實施要點」，補助直轄市及縣市對低收入家庭、原住民、偏遠、山地、離島地區及學校無游泳池之國民中小學學生實施游泳教學</text:span><text:span text:style-name="T1173">、</text:span><text:span text:style-name="T1174">國民中小學生游泳與自救能力師資培訓(含守望員培訓)等之經費。</text:span></text:p>
        </text:list-item>
      </text:list>
      <text:list text:style-name="LFO21" text:continue-numbering="true">
        <text:list-item>
          <text:p text:style-name="P1175"><text:span text:style-name="T1176">對地方教育事務統合視導有關游泳教學之指標說明</text:span><text:span text:style-name="T1177">：</text:span></text:p>
        </text:list-item>
      </text:list>
      <text:list text:style-name="LFO22" text:continue-numbering="true">
        <text:list-item>
          <text:p text:style-name="P1178"><text:span text:style-name="T1179">以游泳與自救教學對降低學生溺水死亡事件之發生具有實效，現行(103年度)對地方教育事務統合視導中體育項目，列有「</text:span><text:span text:style-name="T1180">縣市政府有規劃或督導學校辦理游泳能力認證，且學校學生會游泳之比例</text:span><text:span text:style-name="T1181">」之指標。</text:span></text:p>
        </text:list-item>
        <text:list-item>
          <text:p text:style-name="P1182"><text:span text:style-name="T1183">考量各直轄市及縣市游泳教學資源仍有不均之情形，104年對地方教育事務統合視導中體育項目所列之「學校</text:span><text:span text:style-name="T1184">游泳</text:span><text:span text:style-name="T1185">與自救能力教學」指標，已移列部分「</text:span><text:span text:style-name="T1186">學生學會游泳</text:span><text:span text:style-name="T1187">與自救能力</text:span><text:span text:style-name="T1188">比率</text:span><text:span text:style-name="T1189">情形」之分數，另增置「縣市政府推動學校實施游泳與</text:span><text:span text:style-name="T1190">自救</text:span><text:span text:style-name="T1191">能力</text:span><text:span text:style-name="T1192">教學</text:span><text:span text:style-name="T1193">措施」一項，並列有針對相關措施作為之加分項目。若直轄市或縣市因相關教學資源不足等原因，致無法具體提升「</text:span><text:span text:style-name="T1194">學生學會游泳</text:span><text:span text:style-name="T1195">與自救能力</text:span><text:span text:style-name="T1196">比率</text:span><text:span text:style-name="T1197">」，仍可經由相關策略及措施作為，獲得該項之分數。</text:span></text:p>
        </text:list-item>
        <text:list-item>
          <text:p text:style-name="P1198"><text:span text:style-name="T1199">至於限水區域之直轄市及縣市因配合限水政策，暫停開放學校游泳池並影響實施</text:span><text:span text:style-name="T1200">游泳</text:span><text:span text:style-name="T1201">與自救能力教學者，該「學校</text:span><text:span text:style-name="T1202">游泳</text:span><text:span text:style-name="T1203">與自救能力教學」指標之「學校學生學會游泳與自救能力比率」評鑑細項之配分(4分)改列至「縣市政府推動學校實施游泳與自救能力教學措施」評鑑細項，故不影響限水區域之直轄市及縣市，於該項所可獲得之分數。</text:span></text:p>
        </text:list-item>
      </text:list>
      <text:list text:style-name="LFO26" text:continue-numbering="true">
        <text:list-item>
          <text:p text:style-name="P1204"><text:span text:style-name="T1205">學校實施游泳與自救能力教學之重要性說明：就教育部校安中心之校安通報顯示，溺水死亡學生數98年度計有56人，經推行學生游泳與自救能力教學後，至103年度則已降至33人，由此可知游泳與水上安全自救教學之重要，亦顯見近年來推動游泳及水上安全自救教學之成效。</text:span></text:p>
        </text:list-item>
        <text:list-item>
          <text:p text:style-name="P1206"><text:span text:style-name="T1207">綜上，建請直轄市及縣市</text:span><text:span text:style-name="T1208">統籌規劃整體經費及資源，</text:span><text:span text:style-name="T1209">引導學校</text:span><text:span text:style-name="T1210">實施游泳</text:span><text:span text:style-name="T1211">與自救能力</text:span><text:span text:style-name="T1212">教學</text:span><text:span text:style-name="T1213">。</text:span></text:p>
        </text:list-item>
      </text:list>
      <text:p text:style-name="P1214"><text:span text:style-name="T1215">決　議：</text:span><text:span text:style-name="T1216">請體育署於</text:span><text:span text:style-name="T1217">10</text:span><text:span text:style-name="T1218">天內召開</text:span><text:span text:style-name="T1219">會議討論游泳教學收費的合法性與合理性，並</text:span><text:span text:style-name="T1220">再</text:span><text:span text:style-name="T1221">釐清監察院糾正之</text:span><text:span text:style-name="T1222">重點。</text:span></text:p>
      <text:p text:style-name="P1223"/>
      <text:h text:style-name="P1224" text:outline-level="2"><text:bookmark-start text:name="_Toc409206627"/><text:bookmark-start text:name="_Toc409439167"/><text:bookmark-start text:name="_Toc409439249"/><text:bookmark-start text:name="_Toc409439433"/><text:bookmark-start text:name="_Toc409439587"/><text:bookmark-start text:name="_Toc409451604"/><text:bookmark-start text:name="_Toc409536973"/><text:bookmark-start text:name="_Toc410032745"/><text:bookmark-start text:name="_Toc427160361"/><text:bookmark-start text:name="_Toc427160968"/><text:bookmark-start text:name="_Toc427161504"/><text:bookmark-start text:name="_Toc427161762"/><text:bookmark-start text:name="_Toc427162003"/><text:bookmark-start text:name="_Toc427225426"/><text:bookmark-start text:name="_Toc427229834"/><text:bookmark-start text:name="_Toc427581634"/><text:bookmark-start text:name="_Toc427582096"/><text:bookmark-start text:name="_Toc427591239"/><text:bookmark-start text:name="_Toc427591440"/><text:bookmark-start text:name="_Toc427591632"/><text:bookmark-start text:name="_Toc427591778"/><text:bookmark-start text:name="_Toc427653130"/><text:bookmark-start text:name="_Toc427684208"/><text:bookmark-start text:name="_Toc427686666"/><text:bookmark-start text:name="_Toc427686756"/><text:bookmark-start text:name="_Toc427686898"/><text:bookmark-start text:name="_Toc427687176"/><text:bookmark-start text:name="_Toc427687364"/><text:bookmark-start text:name="_Toc427687564"/><text:bookmark-start text:name="_Toc427687703"/><text:bookmark-start text:name="_Toc427739603"/><text:bookmark-start text:name="_Toc427739921"/><text:bookmark-start text:name="_Toc427740324"/><text:bookmark-start text:name="_Toc427740412"/><text:bookmark-start text:name="_Toc427740511"/><text:bookmark-start text:name="_Toc427742676"/><text:bookmark-start text:name="_Toc427742949"/><text:bookmark-start text:name="_Toc427835203"/><text:bookmark-start text:name="_Toc427835941"/><text:bookmark-start text:name="_Toc427836038"/><text:bookmark-start text:name="_Toc427836174"/><text:bookmark-start text:name="_Toc427836275"/><text:bookmark-start text:name="_Toc427859914"/><text:bookmark-start text:name="_Toc427860008"/><text:bookmark-start text:name="_Toc427860118"/><text:bookmark-start text:name="_Toc427864513"/><text:bookmark-start text:name="_Toc427864657"/><text:bookmark-start text:name="_Toc430081134"/>案由三：有關105年國中教育會考試務籌辦計畫調降補助比率，提請討論。（提案單位：高雄市政府教育局）<text:bookmark-end text:name="_Toc409206627"/><text:bookmark-end text:name="_Toc409439167"/><text:bookmark-end text:name="_Toc409439249"/><text:bookmark-end text:name="_Toc409439433"/><text:bookmark-end text:name="_Toc409439587"/><text:bookmark-end text:name="_Toc409451604"/><text:bookmark-end text:name="_Toc409536973"/><text:bookmark-end text:name="_Toc410032745"/><text:bookmark-end text:name="_Toc427160361"/><text:bookmark-end text:name="_Toc427160968"/><text:bookmark-end text:name="_Toc427161504"/><text:bookmark-end text:name="_Toc427161762"/><text:bookmark-end text:name="_Toc427162003"/><text:bookmark-end text:name="_Toc427225426"/><text:bookmark-end text:name="_Toc427229834"/><text:bookmark-end text:name="_Toc427581634"/><text:bookmark-end text:name="_Toc427582096"/><text:bookmark-end text:name="_Toc427591239"/><text:bookmark-end text:name="_Toc427591440"/><text:bookmark-end text:name="_Toc427591632"/><text:bookmark-end text:name="_Toc427591778"/><text:bookmark-end text:name="_Toc427653130"/><text:bookmark-end text:name="_Toc427684208"/><text:bookmark-end text:name="_Toc427686666"/><text:bookmark-end text:name="_Toc427686756"/><text:bookmark-end text:name="_Toc427686898"/><text:bookmark-end text:name="_Toc427687176"/><text:bookmark-end text:name="_Toc427687364"/><text:bookmark-end text:name="_Toc427687564"/><text:bookmark-end text:name="_Toc427687703"/><text:bookmark-end text:name="_Toc427739603"/><text:bookmark-end text:name="_Toc427739921"/><text:bookmark-end text:name="_Toc427740324"/><text:bookmark-end text:name="_Toc427740412"/><text:bookmark-end text:name="_Toc427740511"/><text:bookmark-end text:name="_Toc427742676"/><text:bookmark-end text:name="_Toc427742949"/><text:bookmark-end text:name="_Toc427835203"/><text:bookmark-end text:name="_Toc427835941"/><text:bookmark-end text:name="_Toc427836038"/><text:bookmark-end text:name="_Toc427836174"/><text:bookmark-end text:name="_Toc427836275"/><text:bookmark-end text:name="_Toc427859914"/><text:bookmark-end text:name="_Toc427860008"/><text:bookmark-end text:name="_Toc427860118"/><text:bookmark-end text:name="_Toc427864513"/><text:bookmark-end text:name="_Toc427864657"/><text:bookmark-end text:name="_Toc430081134"/></text:h>
      <text:p text:style-name="P1225"><text:span text:style-name="T1226">權責單位：</text:span><text:span text:style-name="T1227">國教署國中小組</text:span></text:p>
      <text:p text:style-name="P1228">研復內容：</text:p>
      <text:list text:style-name="LFO27" text:continue-numbering="true">
        <text:list-item>
          <text:p text:style-name="P1229">依「中央對直轄市及縣（市）政府補助辦法」第9點規定略以：中央對直轄市及縣（市）政府之計畫型補助款，應依直轄市、縣（市）政府財力級次給予不同補助比率，且最高補助比率不得超過90%，但專案報經行政院核准者不在此限。</text:p>
        </text:list-item>
        <text:list-item>
          <text:p text:style-name="P1230">有關105年度國中教育會考補助各直轄市、縣(市)政府之籌辦經費之補助比率，惟依前揭規定超過90%之補助比率仍需報經行政院同意後始得補助。爰本部仍將函報行政院爭取專案全額補助。</text:p>
        </text:list-item>
      </text:list>
      <text:p text:style-name="P1231"><text:span text:style-name="T1232">決　議:</text:span><text:s/><text:span text:style-name="T1233">105學年度將依104學年度模式專案報請</text:span><text:span text:style-name="T1234">行政院同意</text:span><text:span text:style-name="T1235">全額補助</text:span><text:span text:style-name="T1236">，</text:span><text:span text:style-name="T1237">至能否全額補助須俟</text:span><text:span text:style-name="T1238">行政院</text:span><text:span text:style-name="T1239">核定情形而定</text:span><text:span text:style-name="T1240">。</text:span></text:p>
      <text:p text:style-name="P1241"/>
      <text:h text:style-name="P1242" text:outline-level="2"><text:bookmark-start text:name="_Toc409206628"/><text:bookmark-start text:name="_Toc409439168"/><text:bookmark-start text:name="_Toc409439250"/><text:bookmark-start text:name="_Toc409439434"/><text:bookmark-start text:name="_Toc409439588"/><text:bookmark-start text:name="_Toc409451605"/><text:bookmark-start text:name="_Toc409536974"/><text:bookmark-start text:name="_Toc410032746"/><text:bookmark-start text:name="_Toc427160362"/><text:bookmark-start text:name="_Toc427160969"/><text:bookmark-start text:name="_Toc427161505"/><text:bookmark-start text:name="_Toc427161763"/><text:bookmark-start text:name="_Toc427162004"/><text:bookmark-start text:name="_Toc427225427"/><text:bookmark-start text:name="_Toc427229835"/><text:bookmark-start text:name="_Toc427581635"/><text:bookmark-start text:name="_Toc427582097"/><text:bookmark-start text:name="_Toc427591240"/><text:bookmark-start text:name="_Toc427591441"/><text:bookmark-start text:name="_Toc427591633"/><text:bookmark-start text:name="_Toc427591779"/><text:bookmark-start text:name="_Toc427653131"/><text:bookmark-start text:name="_Toc427684209"/><text:bookmark-start text:name="_Toc427686667"/><text:bookmark-start text:name="_Toc427686757"/><text:bookmark-start text:name="_Toc427686899"/><text:bookmark-start text:name="_Toc427687177"/><text:bookmark-start text:name="_Toc427687365"/><text:bookmark-start text:name="_Toc427687565"/><text:bookmark-start text:name="_Toc427687704"/><text:bookmark-start text:name="_Toc427739604"/><text:bookmark-start text:name="_Toc427739922"/><text:bookmark-start text:name="_Toc427740325"/><text:bookmark-start text:name="_Toc427740413"/><text:bookmark-start text:name="_Toc427740512"/><text:bookmark-start text:name="_Toc427742677"/><text:bookmark-start text:name="_Toc427742950"/><text:bookmark-start text:name="_Toc427835204"/><text:bookmark-start text:name="_Toc427835942"/><text:bookmark-start text:name="_Toc427836039"/><text:bookmark-start text:name="_Toc427836175"/><text:bookmark-start text:name="_Toc427836276"/><text:bookmark-start text:name="_Toc427859915"/><text:bookmark-start text:name="_Toc427860009"/><text:bookmark-start text:name="_Toc427860119"/><text:bookmark-start text:name="_Toc427864514"/><text:bookmark-start text:name="_Toc427864658"/><text:bookmark-start text:name="_Toc430081135"/>案由四：有關教育部國民及學前教育署「102至105年度國中小校舍耐震能力評估、補強及設施設備改善計畫」，規劃自106年以後將全數回歸由地方政府籌措經費辦理一案，提請討論。（提案單位：高雄市政府教育局）<text:bookmark-end text:name="_Toc409206628"/><text:bookmark-end text:name="_Toc409439168"/><text:bookmark-end text:name="_Toc409439250"/><text:bookmark-end text:name="_Toc409439434"/><text:bookmark-end text:name="_Toc409439588"/><text:bookmark-end text:name="_Toc409451605"/><text:bookmark-end text:name="_Toc409536974"/><text:bookmark-end text:name="_Toc410032746"/><text:bookmark-end text:name="_Toc427160362"/><text:bookmark-end text:name="_Toc427160969"/><text:bookmark-end text:name="_Toc427161505"/><text:bookmark-end text:name="_Toc427161763"/><text:bookmark-end text:name="_Toc427162004"/><text:bookmark-end text:name="_Toc427225427"/><text:bookmark-end text:name="_Toc427229835"/><text:bookmark-end text:name="_Toc427581635"/><text:bookmark-end text:name="_Toc427582097"/><text:bookmark-end text:name="_Toc427591240"/><text:bookmark-end text:name="_Toc427591441"/><text:bookmark-end text:name="_Toc427591633"/><text:bookmark-end text:name="_Toc427591779"/><text:bookmark-end text:name="_Toc427653131"/><text:bookmark-end text:name="_Toc427684209"/><text:bookmark-end text:name="_Toc427686667"/><text:bookmark-end text:name="_Toc427686757"/><text:bookmark-end text:name="_Toc427686899"/><text:bookmark-end text:name="_Toc427687177"/><text:bookmark-end text:name="_Toc427687365"/><text:bookmark-end text:name="_Toc427687565"/><text:bookmark-end text:name="_Toc427687704"/><text:bookmark-end text:name="_Toc427739604"/><text:bookmark-end text:name="_Toc427739922"/><text:bookmark-end text:name="_Toc427740325"/><text:bookmark-end text:name="_Toc427740413"/><text:bookmark-end text:name="_Toc427740512"/><text:bookmark-end text:name="_Toc427742677"/><text:bookmark-end text:name="_Toc427742950"/><text:bookmark-end text:name="_Toc427835204"/><text:bookmark-end text:name="_Toc427835942"/><text:bookmark-end text:name="_Toc427836039"/><text:bookmark-end text:name="_Toc427836175"/><text:bookmark-end text:name="_Toc427836276"/><text:bookmark-end text:name="_Toc427859915"/><text:bookmark-end text:name="_Toc427860009"/><text:bookmark-end text:name="_Toc427860119"/><text:bookmark-end text:name="_Toc427864514"/><text:bookmark-end text:name="_Toc427864658"/><text:bookmark-end text:name="_Toc430081135"/></text:h>
      <text:p text:style-name="P1243"><text:span text:style-name="T1244">權責單位：</text:span><text:span text:style-name="T1245">國教署國中小組</text:span></text:p>
      <text:p text:style-name="P1246">研復內容：</text:p>
      <text:list text:style-name="LFO35" text:continue-numbering="true">
        <text:list-item>
          <text:p text:style-name="P1247">相較拆除重建工程經費需求龐大，執行期程冗長，惟地震發生具高度不確定性及瞬發性，為保障師生生命安全，透過補強工程能加速提升校舍耐震能力，以目前規劃之有限預算，尚無法全面解決國中小老舊校舍耐震評估、補強或重建等安全問題，必須分年分階段，依耐震能力之急迫性訂定其優先處理順序，以高震損風險之校舍(CDR&lt;0.5)優先辦理補強工程，預計105年度完成。</text:p>
        </text:list-item>
        <text:list-item>
          <text:p text:style-name="P1248">本部將擬定「106至109年度國中小校舍耐震能力評估、補強及設施設備改善計畫(草案)」，持續向行政院爭取相關經費，本計畫將請各縣市政府提出相關配套措施(含經費編列、校舍耐震能力提升計畫等)，並將少子化影響、教室使用集中、低密度使用校舍改變用途等因素納入，重新檢視需要辦理耐震補強清單，期能於109年完成國中小校舍補強工程，以有限經費結合經濟有效的補強工法(如翼牆、擴柱、剪力牆等)，全面且系統性提升校舍耐震能力，以保障學校師生安全，營造優質校園學習環境。</text:p>
        </text:list-item>
      </text:list>
      <text:p text:style-name="P1249"><text:span text:style-name="T1250">決　議：</text:span><text:span text:style-name="T1251">請</text:span><text:span text:style-name="T1252">積</text:span><text:span text:style-name="T1253">極向行政院爭取</text:span><text:span text:style-name="T1254">並</text:span><text:span text:style-name="T1255">專案報請行政院同意，另一併考量少子化、校舍使用率</text:span><text:span text:style-name="T1256">並</text:span><text:span text:style-name="T1257">建置資料庫</text:span><text:span text:style-name="T1258">有效管理</text:span><text:span text:style-name="T1259">。</text:span></text:p>
      <text:p text:style-name="P1260"/>
      <text:h text:style-name="P1261" text:outline-level="2"><text:bookmark-start text:name="_Toc409206629"/><text:bookmark-start text:name="_Toc409439169"/><text:bookmark-start text:name="_Toc409439251"/><text:bookmark-start text:name="_Toc409439435"/><text:bookmark-start text:name="_Toc409439589"/><text:bookmark-start text:name="_Toc409451606"/><text:bookmark-start text:name="_Toc409536975"/><text:bookmark-start text:name="_Toc410032747"/><text:bookmark-start text:name="_Toc427160363"/><text:bookmark-start text:name="_Toc427160970"/><text:bookmark-start text:name="_Toc427161506"/><text:bookmark-start text:name="_Toc427161764"/><text:bookmark-start text:name="_Toc427162005"/><text:bookmark-start text:name="_Toc427225428"/><text:bookmark-start text:name="_Toc427229836"/><text:bookmark-start text:name="_Toc427581636"/><text:bookmark-start text:name="_Toc427582098"/><text:bookmark-start text:name="_Toc427591241"/><text:bookmark-start text:name="_Toc427591442"/><text:bookmark-start text:name="_Toc427591634"/><text:bookmark-start text:name="_Toc427591780"/><text:bookmark-start text:name="_Toc427653132"/><text:bookmark-start text:name="_Toc427684210"/><text:bookmark-start text:name="_Toc427686668"/><text:bookmark-start text:name="_Toc427686758"/><text:bookmark-start text:name="_Toc427686900"/><text:bookmark-start text:name="_Toc427687178"/><text:bookmark-start text:name="_Toc427687366"/><text:bookmark-start text:name="_Toc427687566"/><text:bookmark-start text:name="_Toc427687705"/><text:bookmark-start text:name="_Toc427739605"/><text:bookmark-start text:name="_Toc427739923"/><text:bookmark-start text:name="_Toc427740326"/><text:bookmark-start text:name="_Toc427740414"/><text:bookmark-start text:name="_Toc427740513"/><text:bookmark-start text:name="_Toc427742678"/><text:bookmark-start text:name="_Toc427742951"/><text:bookmark-start text:name="_Toc427835205"/><text:bookmark-start text:name="_Toc427835943"/><text:bookmark-start text:name="_Toc427836040"/><text:bookmark-start text:name="_Toc427836176"/><text:bookmark-start text:name="_Toc427836277"/><text:bookmark-start text:name="_Toc427859916"/><text:bookmark-start text:name="_Toc427860010"/><text:bookmark-start text:name="_Toc427860120"/><text:bookmark-start text:name="_Toc427864515"/><text:bookmark-start text:name="_Toc427864659"/><text:bookmark-start text:name="_Toc430081136"/>案由五：有關教育部對各地方政府統合視導「學校衛生經費成長情形」項目，經費增加或減少比率評分細項，建議刪除此項目，提請討論。（提案單位：高雄政府教育局）<text:bookmark-end text:name="_Toc409206629"/><text:bookmark-end text:name="_Toc409439169"/><text:bookmark-end text:name="_Toc409439251"/><text:bookmark-end text:name="_Toc409439435"/><text:bookmark-end text:name="_Toc409439589"/><text:bookmark-end text:name="_Toc409451606"/><text:bookmark-end text:name="_Toc409536975"/><text:bookmark-end text:name="_Toc410032747"/><text:bookmark-end text:name="_Toc427160363"/><text:bookmark-end text:name="_Toc427160970"/><text:bookmark-end text:name="_Toc427161506"/><text:bookmark-end text:name="_Toc427161764"/><text:bookmark-end text:name="_Toc427162005"/><text:bookmark-end text:name="_Toc427225428"/><text:bookmark-end text:name="_Toc427229836"/><text:bookmark-end text:name="_Toc427581636"/><text:bookmark-end text:name="_Toc427582098"/><text:bookmark-end text:name="_Toc427591241"/><text:bookmark-end text:name="_Toc427591442"/><text:bookmark-end text:name="_Toc427591634"/><text:bookmark-end text:name="_Toc427591780"/><text:bookmark-end text:name="_Toc427653132"/><text:bookmark-end text:name="_Toc427684210"/><text:bookmark-end text:name="_Toc427686668"/><text:bookmark-end text:name="_Toc427686758"/><text:bookmark-end text:name="_Toc427686900"/><text:bookmark-end text:name="_Toc427687178"/><text:bookmark-end text:name="_Toc427687366"/><text:bookmark-end text:name="_Toc427687566"/><text:bookmark-end text:name="_Toc427687705"/><text:bookmark-end text:name="_Toc427739605"/><text:bookmark-end text:name="_Toc427739923"/><text:bookmark-end text:name="_Toc427740326"/><text:bookmark-end text:name="_Toc427740414"/><text:bookmark-end text:name="_Toc427740513"/><text:bookmark-end text:name="_Toc427742678"/><text:bookmark-end text:name="_Toc427742951"/><text:bookmark-end text:name="_Toc427835205"/><text:bookmark-end text:name="_Toc427835943"/><text:bookmark-end text:name="_Toc427836040"/><text:bookmark-end text:name="_Toc427836176"/><text:bookmark-end text:name="_Toc427836277"/><text:bookmark-end text:name="_Toc427859916"/><text:bookmark-end text:name="_Toc427860010"/><text:bookmark-end text:name="_Toc427860120"/><text:bookmark-end text:name="_Toc427864515"/><text:bookmark-end text:name="_Toc427864659"/><text:bookmark-end text:name="_Toc430081136"/></text:h>
      <text:p text:style-name="P1262"><text:span text:style-name="T1263">權責單位：</text:span><text:span text:style-name="T1264">國教署學務校安組</text:span></text:p>
      <text:p text:style-name="P1265">研復內容：</text:p>
      <text:list text:style-name="LFO28" text:continue-numbering="true">
        <text:list-item>
          <text:p text:style-name="P1266">因各直轄市政府教育局及縣市政府對學校衛生經費編列金額較其項目相對偏少，爰原教育部體育司將學校衛生經費成長情形列入訪視項目，希望各地方政府能重視學生衛生健康，編列足額之經費。</text:p>
        </text:list-item>
        <text:list-item>
          <text:p text:style-name="P1267">又最近對於食品安全、校園午餐營養衛生、3C產品影響視力、學幼童體重健康體位、腸病毒、登革熱傳染病等輿情報導越來越多，家長、媒體及社會人士對學生健康關注與日俱增，為維護學生健康，需投入更多人力與物力於學校衛生工作，爰不宜刪除「學校衛生經費成長情形」之視導項目。</text:p>
        </text:list-item>
        <text:list-item>
          <text:p text:style-name="P1268">該訪視項目101年至103年得滿分7分比例：103年89％、102年90％、101年80％，且高雄市政府教育局連續3年滿分。</text:p>
        </text:list-item>
      </text:list>
      <text:p text:style-name="P1269"><text:span text:style-name="T1270">決　議：</text:span><text:span text:style-name="T1271">請國教署通盤檢討，全面檢視統合視導有關經費成長納為視導指標</text:span><text:span text:style-name="T1272">之</text:span><text:span text:style-name="T1273">適切性，以產出品質為視導重點，而非僅止於經費成長。</text:span></text:p>
      <text:h text:style-name="P1274" text:outline-level="2"><text:bookmark-start text:name="_Toc409206631"/><text:bookmark-start text:name="_Toc409439171"/><text:bookmark-start text:name="_Toc409439253"/><text:bookmark-start text:name="_Toc409439437"/><text:bookmark-start text:name="_Toc409439591"/><text:bookmark-start text:name="_Toc409451608"/><text:bookmark-start text:name="_Toc409536977"/><text:bookmark-start text:name="_Toc410032749"/><text:bookmark-start text:name="_Toc427160365"/><text:bookmark-start text:name="_Toc427160972"/><text:bookmark-start text:name="_Toc427161508"/><text:bookmark-start text:name="_Toc427161766"/><text:bookmark-start text:name="_Toc427162007"/><text:bookmark-start text:name="_Toc427225430"/><text:bookmark-start text:name="_Toc427229838"/><text:bookmark-start text:name="_Toc427581638"/><text:bookmark-start text:name="_Toc427582100"/><text:bookmark-start text:name="_Toc427591243"/><text:bookmark-start text:name="_Toc427591444"/><text:bookmark-start text:name="_Toc427591636"/><text:bookmark-start text:name="_Toc427591782"/><text:bookmark-start text:name="_Toc427653134"/><text:bookmark-start text:name="_Toc427684212"/><text:bookmark-start text:name="_Toc427686670"/><text:bookmark-start text:name="_Toc427686760"/><text:bookmark-start text:name="_Toc427686902"/><text:bookmark-start text:name="_Toc427687180"/><text:bookmark-start text:name="_Toc427687368"/><text:bookmark-start text:name="_Toc427687568"/><text:bookmark-start text:name="_Toc427687707"/><text:bookmark-start text:name="_Toc427739607"/><text:bookmark-start text:name="_Toc427739925"/><text:bookmark-start text:name="_Toc427740328"/><text:bookmark-start text:name="_Toc427740416"/><text:bookmark-start text:name="_Toc427740515"/><text:bookmark-start text:name="_Toc427742680"/><text:bookmark-start text:name="_Toc427742953"/><text:bookmark-start text:name="_Toc427835207"/><text:bookmark-start text:name="_Toc427835945"/><text:bookmark-start text:name="_Toc427836042"/><text:bookmark-start text:name="_Toc427836178"/><text:bookmark-start text:name="_Toc427836279"/><text:bookmark-start text:name="_Toc427859918"/><text:bookmark-start text:name="_Toc427860012"/><text:bookmark-start text:name="_Toc427860122"/><text:bookmark-start text:name="_Toc427864517"/><text:bookmark-start text:name="_Toc427864661"/><text:bookmark-start text:name="_Toc430081137"/><text:span text:style-name="T1275">案由六：</text:span><text:span text:style-name="T1276">有關體育署研修之全國中等學校運動會舉辦準則修訂條文中將全國中等學校運動會應辦競賽種類修正案似未與目前各縣市高國中學校推動之運動競賽項目及全國運動會競賽項目一致</text:span><text:span text:style-name="T1277">，提請討論。</text:span><text:span text:style-name="T1278">（</text:span><text:span text:style-name="T1279">提案單位：嘉義縣政府教育處</text:span><text:span text:style-name="T1280">）</text:span><text:bookmark-end text:name="_Toc409206631"/><text:bookmark-end text:name="_Toc409439171"/><text:bookmark-end text:name="_Toc409439253"/><text:bookmark-end text:name="_Toc409439437"/><text:bookmark-end text:name="_Toc409439591"/><text:bookmark-end text:name="_Toc409451608"/><text:bookmark-end text:name="_Toc409536977"/><text:bookmark-end text:name="_Toc410032749"/><text:bookmark-end text:name="_Toc427160365"/><text:bookmark-end text:name="_Toc427160972"/><text:bookmark-end text:name="_Toc427161508"/><text:bookmark-end text:name="_Toc427161766"/><text:bookmark-end text:name="_Toc427162007"/><text:bookmark-end text:name="_Toc427225430"/><text:bookmark-end text:name="_Toc427229838"/><text:bookmark-end text:name="_Toc427581638"/><text:bookmark-end text:name="_Toc427582100"/><text:bookmark-end text:name="_Toc427591243"/><text:bookmark-end text:name="_Toc427591444"/><text:bookmark-end text:name="_Toc427591636"/><text:bookmark-end text:name="_Toc427591782"/><text:bookmark-end text:name="_Toc427653134"/><text:bookmark-end text:name="_Toc427684212"/><text:bookmark-end text:name="_Toc427686670"/><text:bookmark-end text:name="_Toc427686760"/><text:bookmark-end text:name="_Toc427686902"/><text:bookmark-end text:name="_Toc427687180"/><text:bookmark-end text:name="_Toc427687368"/><text:bookmark-end text:name="_Toc427687568"/><text:bookmark-end text:name="_Toc427687707"/><text:bookmark-end text:name="_Toc427739607"/><text:bookmark-end text:name="_Toc427739925"/><text:bookmark-end text:name="_Toc427740328"/><text:bookmark-end text:name="_Toc427740416"/><text:bookmark-end text:name="_Toc427740515"/><text:bookmark-end text:name="_Toc427742680"/><text:bookmark-end text:name="_Toc427742953"/><text:bookmark-end text:name="_Toc427835207"/><text:bookmark-end text:name="_Toc427835945"/><text:bookmark-end text:name="_Toc427836042"/><text:bookmark-end text:name="_Toc427836178"/><text:bookmark-end text:name="_Toc427836279"/><text:bookmark-end text:name="_Toc427859918"/><text:bookmark-end text:name="_Toc427860012"/><text:bookmark-end text:name="_Toc427860122"/><text:bookmark-end text:name="_Toc427864517"/><text:bookmark-end text:name="_Toc427864661"/><text:bookmark-end text:name="_Toc430081137"/></text:h>
      <text:p text:style-name="P1281"><text:span text:style-name="T1282">權責單位：</text:span><text:span text:style-name="T1283">體育署</text:span></text:p>
      <text:p text:style-name="P1284">研復內容：</text:p>
      <text:list text:style-name="LFO29" text:continue-numbering="true">
        <text:list-item>
          <text:p text:style-name="P1285">本署為使全國中等學校運動會（以下簡稱全中運）朝精緻化、競技化及國際化發展，並因應時代變遷、弘揚學生運動品德、兼顧國際競技接軌及中等學校體育運動扎根需要，自102年起委託中華民國高級中等學校體育總會（以下簡稱高中體總）修訂旨揭準則，本案計辦理3場公聽會(北區、中區及南區各1場)、召開8次專家學者會議及5次研修結果簡報，並以103年11月24日臺教授體部字第1030036244號書函辦理預告，11月28日刊登行政院公報第20卷第227期，各界無修正意見。</text:p>
        </text:list-item>
        <text:list-item>
          <text:p text:style-name="P1286">必辦種類之擇定牽動單項運動發展及銜接之基礎，其次，本部體育署為永續全中運發展，亦同步研擬進退場機制，爰本次修訂必辦種類係以原則性作規範，其種類、科目及項目由全中運組織委員會報本部核定，並由本部於舉辦日前二年十二月三十一日前公告；保留選辦種類係為使承辦全中運單位發展特色運動，提高申辦意願，並增加我國辦理國際性綜合運動賽會之國際競爭力。</text:p>
        </text:list-item>
        <text:list-item>
          <text:p text:style-name="P1287">嘉義縣政府所提必辦種類應納入「角力」以銜接全國運動會辦理種類乙節，本署考量運動種類連續兩年獲選辦者，為我國發展普及並具競爭實力者，應使其永續發展，爰已納入本次研修草案內容，將由本部衡酌國家體育政策予以評估後，列為必辦種類。</text:p>
        </text:list-item>
      </text:list>
      <text:p text:style-name="P1288"><text:span text:style-name="T1289">決　議：</text:span><text:bookmark-start text:name="_Toc409206632"/><text:bookmark-start text:name="_Toc409439172"/><text:bookmark-start text:name="_Toc409439254"/><text:bookmark-start text:name="_Toc409439438"/><text:bookmark-start text:name="_Toc409439592"/><text:bookmark-start text:name="_Toc409451609"/><text:bookmark-start text:name="_Toc409536978"/><text:bookmark-start text:name="_Toc410032750"/><text:bookmark-start text:name="_Toc427160366"/><text:bookmark-start text:name="_Toc427160973"/><text:bookmark-start text:name="_Toc427161509"/><text:bookmark-start text:name="_Toc427161767"/><text:bookmark-start text:name="_Toc427162008"/><text:bookmark-start text:name="_Toc427225431"/><text:bookmark-start text:name="_Toc427229839"/><text:bookmark-start text:name="_Toc427581639"/><text:bookmark-start text:name="_Toc427582101"/><text:bookmark-start text:name="_Toc427591244"/><text:bookmark-start text:name="_Toc427591445"/><text:bookmark-start text:name="_Toc427591637"/><text:bookmark-start text:name="_Toc427591783"/><text:bookmark-start text:name="_Toc427653135"/><text:bookmark-start text:name="_Toc427684213"/><text:bookmark-start text:name="_Toc427686671"/><text:bookmark-start text:name="_Toc427686761"/><text:bookmark-start text:name="_Toc427686903"/><text:bookmark-start text:name="_Toc427687181"/><text:bookmark-start text:name="_Toc427687369"/><text:bookmark-start text:name="_Toc427687569"/><text:bookmark-start text:name="_Toc427687708"/><text:bookmark-start text:name="_Toc427739608"/><text:bookmark-start text:name="_Toc427739926"/><text:bookmark-start text:name="_Toc427740329"/><text:bookmark-start text:name="_Toc427740417"/><text:bookmark-start text:name="_Toc427740516"/><text:bookmark-start text:name="_Toc427742681"/><text:bookmark-start text:name="_Toc427742954"/><text:bookmark-start text:name="_Toc427835208"/><text:bookmark-start text:name="_Toc427835946"/><text:bookmark-start text:name="_Toc427836043"/><text:bookmark-start text:name="_Toc427836179"/><text:bookmark-start text:name="_Toc427836280"/><text:bookmark-start text:name="_Toc427859919"/><text:bookmark-start text:name="_Toc427860013"/><text:bookmark-start text:name="_Toc427860123"/><text:bookmark-start text:name="_Toc427864518"/><text:bookmark-start text:name="_Toc427864662"/><text:span text:style-name="T1290">請業務單位廣納各方意見，綜觀研議後修訂之。</text:span></text:p>
      <text:p text:style-name="P1291"/>
      <text:h text:style-name="P1292" text:outline-level="2"><text:bookmark-start text:name="_Toc430081138"/>案由七：建議修正幼兒教育及照顧法第18條第7項有關幼兒園應置廚工之規定，提請討論。（提案單位：嘉義縣政府教育處）<text:bookmark-end text:name="_Toc409206632"/><text:bookmark-end text:name="_Toc409439172"/><text:bookmark-end text:name="_Toc409439254"/><text:bookmark-end text:name="_Toc409439438"/><text:bookmark-end text:name="_Toc409439592"/><text:bookmark-end text:name="_Toc409451609"/><text:bookmark-end text:name="_Toc409536978"/><text:bookmark-end text:name="_Toc410032750"/><text:bookmark-end text:name="_Toc427160366"/><text:bookmark-end text:name="_Toc427160973"/><text:bookmark-end text:name="_Toc427161509"/><text:bookmark-end text:name="_Toc427161767"/><text:bookmark-end text:name="_Toc427162008"/><text:bookmark-end text:name="_Toc427225431"/><text:bookmark-end text:name="_Toc427229839"/><text:bookmark-end text:name="_Toc427581639"/><text:bookmark-end text:name="_Toc427582101"/><text:bookmark-end text:name="_Toc427591244"/><text:bookmark-end text:name="_Toc427591445"/><text:bookmark-end text:name="_Toc427591637"/><text:bookmark-end text:name="_Toc427591783"/><text:bookmark-end text:name="_Toc427653135"/><text:bookmark-end text:name="_Toc427684213"/><text:bookmark-end text:name="_Toc427686671"/><text:bookmark-end text:name="_Toc427686761"/><text:bookmark-end text:name="_Toc427686903"/><text:bookmark-end text:name="_Toc427687181"/><text:bookmark-end text:name="_Toc427687369"/><text:bookmark-end text:name="_Toc427687569"/><text:bookmark-end text:name="_Toc427687708"/><text:bookmark-end text:name="_Toc427739608"/><text:bookmark-end text:name="_Toc427739926"/><text:bookmark-end text:name="_Toc427740329"/><text:bookmark-end text:name="_Toc427740417"/><text:bookmark-end text:name="_Toc427740516"/><text:bookmark-end text:name="_Toc427742681"/><text:bookmark-end text:name="_Toc427742954"/><text:bookmark-end text:name="_Toc427835208"/><text:bookmark-end text:name="_Toc427835946"/><text:bookmark-end text:name="_Toc427836043"/><text:bookmark-end text:name="_Toc427836179"/><text:bookmark-end text:name="_Toc427836280"/><text:bookmark-end text:name="_Toc427859919"/><text:bookmark-end text:name="_Toc427860013"/><text:bookmark-end text:name="_Toc427860123"/><text:bookmark-end text:name="_Toc427864518"/><text:bookmark-end text:name="_Toc427864662"/><text:bookmark-end text:name="_Toc430081138"/></text:h>
      <text:p text:style-name="P1293"><text:span text:style-name="T1294">權責單位：</text:span><text:span text:style-name="T1295">國教署國中小組</text:span></text:p>
      <text:p text:style-name="P1296">研復內容：</text:p>
      <text:list text:style-name="LFO32" text:continue-numbering="true">
        <text:list-item>
          <text:p text:style-name="P1297">查「幼兒教育及照顧法」（以下簡稱幼照法）第18條第8項及第10項規定，幼兒園應置廚工；幼兒園之行政組織及員額編制標準，由中央主管機關定之。次查「公立幼兒園契約進用人員之進用考核及待遇辦法」第2條規定，本辦法所稱契約進用人員，指直轄市、縣（市）、鄉（鎮、市）立幼兒園及公立學校附設幼兒園，於本法施行後，依勞動基準法規定進用之教保員、助理教保員及其他人員。前開辦法所指其他人員含括廚工、社會工作人員、護理人員、職員等，爰依勞動基準法以契約所進用之人員（含廚工）均應依前開辦法規定程序辦理甄選、進用、考核等事宜，各園(校)得依廚工擔任工作繁簡難易、責任輕重及應具備之知能條件，自行議定薪資，並不得低於勞動基準法規定之基本工資。</text:p>
        </text:list-item>
        <text:list-item>
          <text:p text:style-name="P1298">揆諸幼照法第18條第8項之立法意旨，係考量幼兒身體發展，有供應點心之需求，及全日制有供應午餐必要，爰規定幼兒園應置廚工。復查本部所訂「幼兒園行政組織及員額編制標準」第6條規定，無論專設公立幼兒園或公立學校附設幼兒園，招收人數在90人以下者，置專任廚工1人，超過者每90人增置專任1人，不足90人以90人計，並得進用部分工時工作者方式為之。其規範之意旨，係考量2歲至未滿6歲幼兒尚處於身體成長期，其作息時間與用餐需求與其他教育階段別學童有異，基於幼兒園餐點、中餐之烹調方式及食物內容與國小(國中)有所不同，爰規範幼兒園應置專用之廚工，以專門因應學前幼童之身體發展需要；並顧及幼兒園規模大小得採專任或採部分工時工作者方式之進用彈性。</text:p>
        </text:list-item>
        <text:list-item>
          <text:p text:style-name="P1299">援上，學校附設幼兒園之國小(國中)雖有廚工，但非屬幼兒園專用，未符幼照法第18條第8項所定應置廚工之規定；另學校附設幼兒園餐點如併同國小部(或國中部)午餐辦理，亦無法兼顧學前幼童餐點需求之虞，有悖照顧幼兒身心健全發展之初衷。本部前於101年7月4日以臺國(三)字第1010124385號函函釋在案。</text:p>
        </text:list-item>
        <text:list-item>
          <text:p text:style-name="P1300">又為協助各地方政府依幼照法及相關子法之規定，為所屬公立幼兒園配置足額教保服務人員、廚工、護理人員及職員等相關人力，以保障教保服務品質，本部業自101學年度起持續補助公立幼兒園配置相關人員之人事經費在案，仍請貴府依幼照法等相關規定依法配置幼兒園廚工，以因應學前幼童之身體發展需要。</text:p>
        </text:list-item>
      </text:list>
      <text:p text:style-name="P1301"><text:span text:style-name="T1302">決　議：</text:span><text:span text:style-name="T1303">請依研復意見辦理。</text:span></text:p>
      <text:p text:style-name="P1304"/>
      <text:h text:style-name="P1305" text:outline-level="2"><text:bookmark-start text:name="_Toc430081139"/>二、本次會議臨時提案<text:bookmark-end text:name="_Toc430081139"/></text:h>
      <text:h text:style-name="P1306" text:outline-level="2"><text:bookmark-start text:name="_Toc410716807"/><text:bookmark-start text:name="_Toc426647415"/><text:bookmark-start text:name="_Toc430081140"/><text:span text:style-name="T1307">案由一：</text:span><text:span text:style-name="T1308">有關建請教育部修訂「</text:span><text:a xlink:href="http://law.moj.gov.tw/LawClass/LawContentIf.aspx?PCODE=H0080032" office:target-frame-name="_top" xlink:show="replace"><text:span text:style-name="T1309">特殊教育法施行細則</text:span></text:a><text:span text:style-name="T1310">」</text:span><text:span text:style-name="T1311">第16條，</text:span><text:span text:style-name="T1312">明定</text:span><text:span text:style-name="T1313">「各</text:span><text:span text:style-name="T1314">直轄市、縣（市）主管機關</text:span><text:span text:style-name="T1315">應設置</text:span><text:span text:style-name="T1316">特殊教育資源中心，</text:span><text:span text:style-name="T1317">遴聘</text:span><text:span text:style-name="T1318">中心主任及特殊教育</text:span><text:span text:style-name="T1319">專業人員</text:span><text:span text:style-name="T1320">，</text:span><text:span text:style-name="T1321">特殊教育資源中心</text:span><text:span text:style-name="T1322">之組織規程，由各級主管機關定之</text:span><text:span text:style-name="T1323">」</text:span><text:span text:style-name="T1324">一案</text:span><text:span text:style-name="T1325">，提請討論。（提案單位：桃園市政府教育局）</text:span><text:bookmark-end text:name="_Toc410716807"/><text:bookmark-end text:name="_Toc426647415"/><text:bookmark-end text:name="_Toc430081140"/></text:h>
      <text:p text:style-name="內文"><text:span text:style-name="T1326">權責單位：</text:span><text:span text:style-name="T1327">國教署原民特教組(主政)</text:span><text:span text:style-name="T1328">、</text:span><text:span text:style-name="T1329">學務特教司(協辦)</text:span></text:p>
      <text:p text:style-name="P1330">研復內容：</text:p>
      <text:p text:style-name="P1331">特殊教育法第44條及特殊教育行政支持網絡聯繫及運作辦法規定「各級主管機關為有效推動特殊教育、整合相關資源、協助各級學校特殊教育之執行及提供諮詢、輔導與服務，應建立特殊教育行政支持網絡；其支持網絡之聯繫與運作方式之辦法及自治法規，由各級主管機關定之」。本署為協助直轄市、縣（市）政府教育局(處)特殊教育資源中心之運作，依據前揭規定，研擬「特殊教育資源中心組織參考原則」，並於103年2月10日臺教國署原字第1030012173號函檢送各直轄市政府教育局及各縣（市）政府在案；請各直轄市、縣（市）政府教育局（處）依其特性自行訂定「特殊教育資源中心組織規定」。</text:p>
      <text:p text:style-name="P1332">經查現行地方政府均設置特殊教育資源中心協助辦理特殊教育相關事項，其支持網絡之聯繫與運作方式之辦法及自治法規，由各級主管機關定之；復查103年6月18日修正公布之特殊教育法施行細則，係檢討本法相關子法之疑義，並針對地方政府在實際執行本法時所遇困難，廣徵全國學者、專家、民間團體及家長代表意見後，融入特殊教育政策及中華民國教育報告書之內容，爰擬具本細則修正。其中第第16條略以，其成員由主管機關就學校教師、學者專家或相關專業人員聘任（兼）之，依地方自治及員額編制，為可聘任及兼任。以臺北市政府為例，更係將其納入編制而非採任務編組。</text:p>
      <text:p text:style-name="P1333"><text:span text:style-name="T1334">決　</text:span><text:span text:style-name="T1335">議</text:span><text:span text:style-name="T1336">：</text:span><text:span text:style-name="T1337">請</text:span><text:span text:style-name="T1338">依地方發展需要</text:span><text:span text:style-name="T1339">，</text:span><text:span text:style-name="T1340">參考「組織參考原則」</text:span><text:span text:style-name="T1341">因地制宜</text:span><text:span text:style-name="T1342">訂定特殊教育資源中心人員組織編制方式。</text:span></text:p>
      <text:h text:style-name="P1343" text:outline-level="2"><text:bookmark-start text:name="_Toc430081141"/>案由二：有關大陸、港澳地區以外之新住民及其子女國外國民中小學學歷採認方式，提請討論。（提案單位：新北市政府教育局）<text:bookmark-end text:name="_Toc430081141"/></text:h>
      <text:p text:style-name="內文"><text:span text:style-name="T1344">權責單位：</text:span><text:span text:style-name="T1345">國教署</text:span><text:span text:style-name="T1346">國中小組</text:span></text:p>
      <text:p text:style-name="P1347">研復內容：</text:p>
      <text:p text:style-name="P1348">依據地方制度法及國民教育法規定，國民教育係由地方政府興辦及管理，爰國民中小學學歷採認亦屬地方政府權責，與大學及高級中等學校之學歷採認性質不同，先予敘明。</text:p>
      <text:p text:style-name="P1349"><text:span text:style-name="T1350">本案源自新住民人權團體呼籲，國民中小學僅為義務教育階段，申請人卻需至駐外館處驗證其學歷相關證件，對新住民造成不便；爰於總統府、內政部及教育部</text:span><text:span text:style-name="T1351">等相關人權會議中，與會委員均期盼地方政府能簡化流程，免除向駐外館處申請驗證文件之程序。</text:span></text:p>
      <text:p text:style-name="P1352"><text:span text:style-name="T1353">本案因屬地方政府管轄權限，爰應由地方政府</text:span><text:span text:style-name="T1354">訂定相關作業規範</text:span><text:span text:style-name="T1355">後秉權責</text:span><text:span text:style-name="T1356">辦理；</text:span><text:span text:style-name="T1357">惟經瞭解</text:span><text:span text:style-name="T1358">多數地方政府尚無訂定相關作業規範</text:span><text:span text:style-name="T1359">，且對</text:span><text:span text:style-name="T1360">免除駐外館處驗證文件之程序尚有疑慮，爰</text:span><text:span text:style-name="T1361">行政院於104年8月4日召開之「行政院新住民事務協調會報第1次會議」決議，將另召開專案會議研議。</text:span></text:p>
      <text:p text:style-name="P1362"><text:span text:style-name="T1363">決　</text:span><text:span text:style-name="T1364">議</text:span><text:span text:style-name="T1365">：</text:span><text:span text:style-name="T1366">請國教署</text:span><text:span text:style-name="T1367">就</text:span><text:span text:style-name="T1368">執行面</text:span><text:span text:style-name="T1369">研擬</text:span><text:span text:style-name="T1370">訂定相關作業要點</text:span><text:span text:style-name="T1371">。其學歷認證</text:span><text:span text:style-name="T1372">會因</text:span><text:span text:style-name="T1373">目的不同</text:span><text:span text:style-name="T1374">而有</text:span><text:span text:style-name="T1375">不同</text:span><text:span text:style-name="T1376">原則</text:span><text:span text:style-name="T1377">，若認證目的</text:span><text:span text:style-name="T1378">在繼</text:span><text:span text:style-name="T1379">續就學，則從寬從簡；</text:span><text:span text:style-name="T1380">若認證</text:span><text:span text:style-name="T1381">目的在就業，事涉後續證照審定，則</text:span><text:span text:style-name="T1382">認證程序需</text:span><text:span text:style-name="T1383">較</text:span><text:span text:style-name="T1384">嚴謹</text:span><text:span text:style-name="T1385">，惟</text:span><text:span text:style-name="T1386">其</text:span><text:span text:style-name="T1387">採認方式由用人單位</text:span><text:span text:style-name="T1388">之</text:span><text:span text:style-name="T1389">權管機關辦理</text:span><text:span text:style-name="T1390">。</text:span></text:p>
      <text:p text:style-name="P1391"/>
      <text:h text:style-name="P1392" text:outline-level="2"><text:bookmark-start text:name="_Toc430081142"/><text:span text:style-name="T1393">案由</text:span><text:span text:style-name="T1394">三</text:span><text:span text:style-name="T1395">：</text:span><text:span text:style-name="T1396">1.建議將課稅配套等相關補助經費整合運用於增置正式人力員額，除可以有助於行政減量，並可以提昇教育品質，維護學生受教權。</text:span><text:span text:style-name="T1397">2.</text:span><text:span text:style-name="T1398">在尚未整合相關補助經費，提昇正式人力員額編置之前，建議中央授權各縣市教育處對行政人員可再酌減上課時數，以提昇擔任行政人員的意願，有利校務的推動。</text:span><text:span text:style-name="T1399">（提案單位：嘉義縣政府教育處）</text:span><text:bookmark-end text:name="_Toc430081142"/></text:h>
      <text:p text:style-name="內文"><text:span text:style-name="T1400">決　</text:span><text:span text:style-name="T1401">議</text:span><text:span text:style-name="T1402">：</text:span><text:span text:style-name="T1403">請</text:span><text:span text:style-name="T1404">組成工作圈</text:span><text:span text:style-name="T1405">進行探討</text:span><text:span text:style-name="T1406">。</text:span></text:p>
      <text:p text:style-name="P1407"/>
      <text:h text:style-name="P1408" text:outline-level="2"><text:bookmark-start text:name="_Toc430081143"/><text:span text:style-name="T1409">案由</text:span><text:span text:style-name="T1410">四</text:span><text:span text:style-name="T1411">：</text:span><text:span text:style-name="T1412">1.建議修正續招原則，高中職每班招生人數未達35人應辦理續招，甚至提高班級人數，以充分利用教育資源，提供足夠的招生人數，並且辦理區域聯合續招。2.建議整合五專免試入學及高中職免試入學名額及管道，以利學生選填志願，避免資源浪費。</text:span><text:span text:style-name="T1413">（提案單位：彰化縣政府教育處）</text:span><text:bookmark-end text:name="_Toc430081143"/></text:h>
      <text:p text:style-name="P1414"><text:span text:style-name="T1415">決　</text:span><text:span text:style-name="T1416">議</text:span><text:span text:style-name="T1417">：</text:span><text:span text:style-name="T1418">關於明年入學分發制度，朝兩個方面來努力：</text:span></text:p>
      <text:p text:style-name="P1419">一、讓更多學校併入一次分發。</text:p>
      <text:p text:style-name="P1420">二、讓續招作業更流暢。</text:p>
      <text:p text:style-name="P1421"/>
      <text:h text:style-name="P1422" text:outline-level="2"><text:bookmark-start text:name="_Toc430081144"/><text:span text:style-name="T1423">案由</text:span><text:span text:style-name="T1424">五</text:span><text:span text:style-name="T1425">：</text:span><text:span text:style-name="T1426">建議對教育選擇權的解釋要有限制，以避免有些學校為了不被裁併，而有刻意遷戶籍轉學的情況發生。</text:span><text:span text:style-name="T1427">（提案單位：苗栗縣政府教育處）</text:span><text:bookmark-end text:name="_Toc430081144"/></text:h>
      <text:p text:style-name="P1428"><text:span text:style-name="T1429">決　</text:span><text:span text:style-name="T1430">議</text:span><text:span text:style-name="T1431">：</text:span></text:p>
      <text:p text:style-name="P1432">一、教育經費須賴大家共同努力爭取，俾使教育穩健發展。</text:p>
      <text:p text:style-name="P1433"><text:span text:style-name="T1434">二、</text:span><text:span text:style-name="T1435">小校裁併的問題要及早因應，未來應讓</text:span><text:span text:style-name="T1436">創新教育為</text:span><text:span text:style-name="T1437">偏鄉注入更多的活力</text:span><text:span text:style-name="T1438">，</text:span><text:span text:style-name="T1439">鼓勵更多創新實驗的案例；</text:span><text:span text:style-name="T1440">用更寬廣</text:span><text:span text:style-name="T1441">的方式給創新實驗機會；</text:span><text:span text:style-name="T1442">宣導創新實驗成功的典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ũ" svg:font-family="sөũ" style:font-family-generic="roman" svg:panose-1="0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新細明體" fo:color="#000000" style:letter-kerning="false"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新細明體" fo:color="#000000" style:letter-kerning="false"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055in" fo:margin-left="0.8847in" fo:text-indent="-0.8847in">
        <style:tab-stops>
          <style:tab-stop style:type="right" style:leader-style="dotted" style:leader-text="." style:position="4.876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文字" style:display-name="註解文字" style:family="paragraph" style:parent-style-name="內文">
      <style:paragraph-properties fo:line-height="150%"/>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9833in" fo:text-indent="-0.65in">
        <style:tab-stops>
          <style:tab-stop style:type="right" style:leader-style="dotted" style:leader-text="." style:position="5.308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ListParagraphChar1" style:display-name="List Paragraph Char1"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字元" style:display-name="內文 (Web) 字元" style:family="text">
      <style:text-properties style:font-name="新細明體" style:font-name-asian="新細明體" style:font-name-complex="新細明體" style:letter-kerning="false"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標楷體字元" style:display-name="內文 + 標楷體 字元" style:family="text">
      <style:text-properties style:font-name="標楷體" style:font-name-asian="標楷體" style:font-name-complex="新細明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章標題" style:display-name="章標題" style:family="paragraph" style:parent-style-name="內文">
      <style:paragraph-properties fo:text-align="center" fo:line-height="0.375in"/>
      <style:text-properties style:font-name="標楷體" style:font-name-asian="標楷體" style:font-name-complex="新細明體" fo:font-weight="bold" style:font-weight-asian="bold" style:font-weight-complex="bold" fo:font-size="18pt" style:font-size-asian="18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表格內容置中" style:display-name="表格內容置中" style:family="paragraph" style:parent-style-name="內文">
      <style:paragraph-properties style:snap-to-layout-grid="false" fo:text-align="center"/>
      <style:text-properties style:font-name="Times New Roman" style:font-name-asian="新細明體" style:font-name-complex="Times New Roman" style:font-size-complex="12pt" fo:hyphenate="false"/>
    </style:style>
    <style:style style:name="本文2" style:display-name="本文 2" style:family="paragraph" style:parent-style-name="內文">
      <style:paragraph-properties fo:text-align="center" fo:line-height="0.1666in"/>
      <style:text-properties style:font-name="標楷體" style:font-name-asian="標楷體" style:font-name-complex="Times New Roman" style:font-weight-complex="bold" fo:color="#FF0000"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font-weight-complex="bold" fo:color="#FF0000" style:font-size-complex="10pt"/>
    </style:style>
    <style:style style:name="日期" style:display-name="日期" style:family="paragraph" style:parent-style-name="內文" style:next-style-name="內文">
      <style:paragraph-properties fo:text-align="end"/>
      <style:text-properties style:font-name="標楷體" style:font-name-asian="標楷體" style:font-name-complex="Times New Roman" fo:font-size="18pt" style:font-size-asian="18pt" style:font-size-complex="16pt" fo:hyphenate="false"/>
    </style:style>
    <style:style style:name="日期字元" style:display-name="日期 字元" style:family="text" style:parent-style-name="預設段落字型">
      <style:text-properties style:font-name="標楷體" style:font-name-asian="標楷體" style:font-name-complex="Times New Roman" fo:font-size="18pt" style:font-size-asian="18pt" style:font-size-complex="16pt"/>
    </style:style>
    <style:style style:name="E" style:display-name="1" style:family="paragraph" style:parent-style-name="內文">
      <style:paragraph-properties fo:text-align="justify" fo:line-height="0.3333in">
        <style:tab-stops>
          <style:tab-stop style:type="left" style:position="0.25in"/>
        </style:tab-stops>
      </style:paragraph-properties>
      <style:text-properties style:font-name="Times New Roman" style:font-name-asian="標楷體" style:font-name-complex="Times New Roman" fo:font-size="14pt" style:font-size-asian="14pt" style:font-size-complex="12pt" fo:hyphenate="false"/>
    </style:style>
    <style:style style:name="說明" style:display-name="說明" style:family="paragraph" style:parent-style-name="內文">
      <style:paragraph-properties style:line-break="normal" style:snap-to-layout-grid="false" fo:text-align="justify" fo:line-height="0.3888in" fo:margin-left="0.6694in" fo:text-indent="-0.6694in">
        <style:tab-stops/>
      </style:paragraph-properties>
      <style:text-properties style:font-name="Times New Roman" style:font-name-asian="標楷體" style:font-name-complex="Times New Roman" fo:font-size="17pt" style:font-size-asian="17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容置中字元" style:display-name="表格內容置中 字元" style:family="text">
      <style:text-properties style:font-name="Times New Roman" style:font-name-asian="新細明體" style:font-name-complex="Times New Roman" style:font-size-complex="12pt"/>
    </style:style>
    <style:style style:name="章節附註文字" style:display-name="章節附註文字" style:family="paragraph" style:parent-style-name="內文">
      <style:paragraph-properties style:snap-to-layout-grid="false"/>
      <style:text-properties style:font-name="Times New Roman" style:font-name-asian="新細明體" style:font-name-complex="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parent-style-name="預設段落字型">
      <style:text-properties style:text-position="super 66.6%"/>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新細明體" style:font-name-asian="新細明體" style:font-name-complex="新細明體" style:letter-kerning="false" style:font-size-complex="12pt" fo:hyphenate="false"/>
    </style:style>
    <style:style style:name="區塊文字" style:display-name="區塊文字" style:family="paragraph" style:parent-style-name="內文">
      <style:paragraph-properties style:snap-to-layout-grid="false" style:vertical-align="baseline" style:line-height-at-least="0.1805in" fo:margin-left="-0.0833in" fo:margin-right="-0.3104in" fo:text-indent="-0.3333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本文縮排" style:display-name="本文縮排" style:family="paragraph" style:parent-style-name="內文">
      <style:paragraph-properties style:snap-to-layout-grid="false" fo:text-align="justify" fo:line-height="0.3055in" fo:margin-left="0.625in" fo:text-indent="0.3368in">
        <style:tab-stops/>
      </style:paragraph-properties>
      <style:text-properties style:font-name="新細明體"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style:font-size-complex="12pt"/>
    </style:style>
    <style:style style:name="本文" style:display-name="本文" style:family="paragraph" style:parent-style-name="內文">
      <style:paragraph-properties fo:widows="2" fo:orphans="2" style:line-height-at-least="0.1666in"/>
      <style:text-properties style:font-name="新細明體" style:font-name-asian="標楷體" style:font-name-complex="新細明體" fo:font-weight="bold" style:font-weight-asian="bold" fo:color="#000000" style:letter-kerning="false" fo:font-size="14pt" style:font-size-asian="14pt" style:font-size-complex="14pt" fo:hyphenate="false"/>
    </style:style>
    <style:style style:name="本文字元" style:display-name="本文 字元" style:family="text" style:parent-style-name="預設段落字型">
      <style:text-properties style:font-name="新細明體" style:font-name-asian="標楷體" style:font-name-complex="新細明體" fo:font-weight="bold" style:font-weight-asian="bold" fo:color="#000000" style:letter-kerning="false" fo:font-size="14pt" style:font-size-asian="14pt" style:font-size-complex="14pt"/>
    </style:style>
    <style:style style:name="t1" style:display-name="t1" style:family="paragraph" style:parent-style-name="內文">
      <style:paragraph-properties fo:widows="2" fo:orphans="2"/>
      <style:text-properties style:font-name="標楷體" style:font-name-asian="標楷體" style:font-name-complex="新細明體" style:letter-kerning="false" style:font-size-complex="12pt" fo:hyphenate="false"/>
    </style:style>
    <style:style style:name="字元字元2" style:display-name="字元 字元2" style:family="paragraph" style:parent-style-name="內文">
      <style:paragraph-properties fo:widows="2" fo:orphans="2" fo:margin-bottom="0.1111in" fo:line-height="0.1666in"/>
      <style:text-properties style:font-name="Tahoma" style:font-name-asian="標楷體" style:font-name-complex="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標楷體" style:font-name-asian="標楷體" style:font-name-complex="Times New Roman" style:font-weight-complex="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目錄4" style:display-name="目錄 4" style:family="paragraph" style:parent-style-name="內文" style:next-style-name="內文" style:auto-update="true">
      <style:paragraph-properties fo:margin-left="0.5in">
        <style:tab-stops/>
      </style:paragraph-properties>
      <style:text-properties style:font-name="Times New Roman" style:font-name-asian="新細明體" style:font-name-complex="Times New Roman"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Times New Roman" style:font-name-asian="新細明體" style:font-name-complex="Times New Roman"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Times New Roman" style:font-name-asian="新細明體" style:font-name-complex="Times New Roman"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Times New Roman" style:font-name-asian="新細明體" style:font-name-complex="Times New Roman"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Times New Roman" style:font-name-asian="新細明體" style:font-name-complex="Times New Roman" fo:font-size="10pt" style:font-size-asian="10pt" style:font-size-complex="10pt" fo:hyphenate="false"/>
    </style:style>
    <style:style style:name="內文一" style:display-name="內文一" style:family="paragraph" style:parent-style-name="內文">
      <style:paragraph-properties fo:line-height="0.3055in" fo:text-indent="0.4083in"/>
      <style:text-properties style:font-name="標楷體" style:font-name-asian="標楷體" style:font-name-complex="Times New Roman" fo:font-size="14pt" style:font-size-asian="14pt" style:font-size-complex="12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表" style:display-name="表" style:family="paragraph" style:parent-style-name="內文">
      <style:paragraph-properties fo:text-align="center" fo:line-height="150%"/>
      <style:text-properties style:font-name="Times New Roman" style:font-name-asian="標楷體" style:font-name-complex="Times New Roman" fo:letter-spacing="0.0027in" fo:font-size="14pt" style:font-size-asian="14pt" style:font-size-complex="20pt" fo:hyphenate="false"/>
    </style:style>
    <style:style style:name="第二層標題" style:display-name="第二層標題" style:family="paragraph" style:parent-style-name="內文" style:auto-update="true" style:default-outline-level="2">
      <style:paragraph-properties fo:keep-with-next="always" style:snap-to-layout-grid="false" fo:line-height="0.3333in" fo:margin-left="0.8138in" fo:margin-right="0.0222in" fo:text-indent="-0.8138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name-complex="Times New Roman" style:font-size-complex="10pt" fo:hyphenate="false"/>
    </style:style>
    <style:style style:name="ListParagraphChar" style:display-name="List Paragraph Char" style:family="text">
      <style:text-properties style:font-name="Times New Roman" style:font-name-asian="新細明體" style:font-name-complex="Times New Roman"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E0" style:display-name="2" style:family="paragraph" style:parent-style-name="純文字">
      <style:paragraph-properties fo:text-align="justify" fo:margin-left="0.8138in" fo:margin-right="0.0395in" fo:text-indent="-0.8319in">
        <style:tab-stops/>
      </style:paragraph-properties>
      <style:text-properties style:font-name="標楷體" style:font-name-asian="標楷體" style:font-name-complex="Times New Roman" style:font-size-complex="10pt" fo:hyphenate="false"/>
    </style:style>
    <style:style style:name="格式" style:display-name="格式" style:family="paragraph" style:parent-style-name="E0">
      <style:paragraph-properties fo:margin-left="0.2in" fo:text-indent="-0.3465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字元字元字元字元字元字元字元字元1字元字元字元字元" style:display-name="字元 字元 字元 字元 字元 字元 字元 字元1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論文內文" style:display-name="論文內文" style:family="paragraph" style:parent-style-name="內文">
      <style:paragraph-properties fo:text-align="justify" fo:line-height="150%" fo:text-indent="0.1388in"/>
      <style:text-properties style:font-name="Times New Roman" style:font-name-asian="標楷體" style:font-name-complex="Times New Roman" style:font-size-complex="12pt" fo:hyphenate="false"/>
    </style:style>
    <style:style style:name="論文內文字元" style:display-name="論文內文 字元" style:family="text">
      <style:text-properties style:font-name="Times New Roman" style:font-name-asian="標楷體" style:font-name-complex="Times New Roman" style:font-size-complex="12pt"/>
    </style:style>
    <style:style style:name="AA" style:display-name="AA" style:family="paragraph" style:parent-style-name="內文">
      <style:paragraph-properties style:text-autospace="none"/>
      <style:text-properties style:font-name="細明體" style:font-name-asian="細明體" style:font-name-complex="Times New Roman" style:letter-kerning="false" style:font-size-complex="12pt" fo:hyphenate="false"/>
    </style:style>
    <style:style style:name="yiv4224580799msonormal" style:display-name="yiv4224580799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harAttribute3" style:display-name="CharAttribute3" style:family="text">
      <style:text-properties style:font-name="標楷體" style:font-name-asian="標楷體" fo:font-size="14pt" style:font-size-asian="14pt"/>
    </style:style>
    <style:style style:name="正副本" style:display-name="正副本" style:family="paragraph" style:parent-style-name="內文縮排">
      <style:paragraph-properties fo:text-align="justify" style:line-height-at-least="0.1666in" fo:margin-left="0.5in" fo:text-indent="-0.5in">
        <style:tab-stops/>
      </style:paragraph-properties>
      <style:text-properties style:font-name="標楷體" style:font-name-asian="標楷體" style:font-size-complex="10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文件引導模式" style:display-name="文件引導模式" style:family="paragraph" style:parent-style-name="內文">
      <style:text-properties style:font-name="新細明體" style:font-name-asian="新細明體" style:font-name-complex="Times New Roman"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dialog_text1" style:display-name="dialog_text1" style:family="text" style:parent-style-name="預設段落字型">
      <style:text-properties style:font-name="sөũ" fo:color="#000000" fo:font-size="12pt" style:font-size-asian="12pt" style:font-size-complex="12pt"/>
    </style:style>
    <style:style style:name="text301" style:display-name="text301" style:family="text" style:parent-style-name="預設段落字型">
      <style:text-properties fo:font-size="16pt" style:font-size-asian="16pt" style:font-size-complex="16pt"/>
    </style:style>
    <style:style style:name="無間距" style:display-name="無間距" style:family="paragraph">
      <style:text-properties style:font-name="Calibri" style:font-name-asian="新細明體" style:font-name-complex="Times New Roman"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titlename1" style:display-name="titlename1" style:family="text" style:parent-style-name="預設段落字型">
      <style:text-properties style:font-name="微軟正黑體" style:font-name-asian="微軟正黑體" fo:font-weight="bold" style:font-weight-asian="bold" style:font-weight-complex="bold" fo:color="#FFFFFF" fo:font-size="12pt" style:font-size-asian="12pt" style:font-size-complex="12pt"/>
    </style:style>
    <style:style style:name="副標題" style:display-name="副標題" style:family="paragraph" style:parent-style-name="內文" style:next-style-name="內文">
      <style:paragraph-properties fo:widows="2" fo:orphans="2" fo:margin-bottom="0.1388in" fo:line-height="115%"/>
      <style:text-properties style:font-name="Cambria" style:font-name-asian="新細明體" style:font-name-complex="Times New Roman" fo:font-style="italic" style:font-style-asian="italic" style:font-style-complex="italic" fo:color="#4F81BD" fo:letter-spacing="0.0104in" style:letter-kerning="false"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fo:color="#4F81BD" fo:letter-spacing="0.0104in" style:letter-kerning="false"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fo:font-weight="normal" style:font-weight-asian="normal" fo:font-size="14pt" style:font-size-asian="14pt" style:font-size-complex="14pt"/>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2LVL1" style:family="text">
      <style:text-properties style:font-name="Times New Roman" style:font-name-complex="Times New Roman" fo:font-weight="normal" style:font-weight-asian="normal"/>
    </style:style>
    <style:style style:name="WW_CharLFO34LVL1" style:family="text">
      <style:text-properties fo:language="en" fo:country="US"/>
    </style:style>
    <style:style style:name="WW_CharLFO4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73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2">
      <text:list-level-style-number text:level="1" style:num-suffix="、" style:num-format="一, 十, 一百(繁), ...">
        <style:list-level-properties text:space-before="0.573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3">
      <text:list-level-style-number text:level="1" style:num-suffix="、" style:num-format="一, 十, 一百(繁), ...">
        <style:list-level-properties text:space-before="0.573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4">
      <text:list-level-style-number text:level="1" text:style-name="WW_CharLFO4LVL1" style:num-suffix="、" style:num-format="一, 十, 一百(繁), ...">
        <style:list-level-properties text:space-before="0.57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573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6">
      <text:list-level-style-number text:level="1" style:num-suffix="、" style:num-format="一, 十, 一百(繁), ...">
        <style:list-level-properties text:space-before="0.773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7">
      <text:list-level-style-number text:level="1" style:num-suffix="、" style:num-format="一, 十, 一百(繁), ...">
        <style:list-level-properties text:space-before="0.773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8">
      <text:list-level-style-number text:level="1" style:num-prefix="(" style:num-suffix=")" style:num-format="一, 十, 一百(繁), ...">
        <style:list-level-properties text:space-before="0.5826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9">
      <text:list-level-style-number text:level="1" style:num-prefix="(" style:num-suffix=")" style:num-format="一, 十, 一百(繁), ...">
        <style:list-level-properties text:space-before="0.1201in" text:min-label-width="0.3333in"/>
      </text:list-level-style-number>
      <text:list-level-style-number text:level="2" style:num-suffix="、" style:num-format="甲, 乙, 丙, ...">
        <style:list-level-properties text:space-before="0.4534in" text:min-label-width="0.3333in"/>
      </text:list-level-style-number>
      <text:list-level-style-number text:level="3" style:num-suffix="." style:num-format="i">
        <style:list-level-properties fo:text-align="end" text:space-before="0.7868in" text:min-label-width="0.3333in"/>
      </text:list-level-style-number>
      <text:list-level-style-number text:level="4" style:num-suffix="." style:num-format="1">
        <style:list-level-properties text:space-before="1.1201in" text:min-label-width="0.3333in"/>
      </text:list-level-style-number>
      <text:list-level-style-number text:level="5" style:num-suffix="、" style:num-format="甲, 乙, 丙, ...">
        <style:list-level-properties text:space-before="1.4534in" text:min-label-width="0.3333in"/>
      </text:list-level-style-number>
      <text:list-level-style-number text:level="6" style:num-suffix="." style:num-format="i">
        <style:list-level-properties fo:text-align="end" text:space-before="1.7868in" text:min-label-width="0.3333in"/>
      </text:list-level-style-number>
      <text:list-level-style-number text:level="7" style:num-suffix="." style:num-format="1">
        <style:list-level-properties text:space-before="2.1201in" text:min-label-width="0.3333in"/>
      </text:list-level-style-number>
      <text:list-level-style-number text:level="8" style:num-suffix="、" style:num-format="甲, 乙, 丙, ...">
        <style:list-level-properties text:space-before="2.4534in" text:min-label-width="0.3333in"/>
      </text:list-level-style-number>
      <text:list-level-style-number text:level="9" style:num-suffix="." style:num-format="i">
        <style:list-level-properties fo:text-align="end" text:space-before="2.7868in" text:min-label-width="0.3333in"/>
      </text:list-level-style-number>
    </text:list-style>
    <text:list-style style:name="LFO10">
      <text:list-level-style-number text:level="1" style:num-suffix="、" style:num-format="一, 十, 一百(繁), ...">
        <style:list-level-properties text:space-before="0.573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11">
      <text:list-level-style-number text:level="1" style:num-prefix="(" style:num-suffix=")" style:num-format="一, 十, 一百(繁), ...">
        <style:list-level-properties text:space-before="0.1201in" text:min-label-width="0.3333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12">
      <text:list-level-style-number text:level="1" style:num-suffix="、" style:num-format="一, 十, 一百(繁), ...">
        <style:list-level-properties text:space-before="0.573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13">
      <text:list-level-style-number text:level="1" style:num-suffix="、" style:num-format="一, 十, 一百(繁), ...">
        <style:list-level-properties text:space-before="0.573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14">
      <text:list-level-style-number text:level="1" style:num-suffix="、" style:num-format="一, 十, 一百(繁), ...">
        <style:list-level-properties text:space-before="0.582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15">
      <text:list-level-style-number text:level="1" style:num-suffix="、" style:num-format="一, 十, 一百(繁), ...">
        <style:list-level-properties text:space-before="0.582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16">
      <text:list-level-style-number text:level="1" style:num-suffix="、" style:num-format="一, 十, 一百(繁), ...">
        <style:list-level-properties text:space-before="0.582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17">
      <text:list-level-style-number text:level="1" style:num-suffix="、" style:num-format="一, 十, 一百(繁), ...">
        <style:list-level-properties text:space-before="0.573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18">
      <text:list-level-style-number text:level="1" style:num-prefix="(" style:num-suffix=")" style:num-format="一, 十, 一百(繁), ...">
        <style:list-level-properties text:space-before="0.5826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19">
      <text:list-level-style-number text:level="1" text:style-name="WW_CharLFO19LVL1" style:num-suffix="、" style:num-format="一, 十, 一百(繁), ...">
        <style:list-level-properties text:space-before="0.582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20">
      <text:list-level-style-number text:level="1" text:style-name="WW_CharLFO20LVL1" style:num-suffix="、" style:num-format="一, 十, 一百(繁), ...">
        <style:list-level-properties text:space-before="0.575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1">
      <text:list-level-style-number text:level="1" text:style-name="WW_CharLFO21LVL1" style:num-suffix="、" style:num-format="一, 十, 一百(繁), ...">
        <style:list-level-properties text:space-before="0.5909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2">
      <text:list-level-style-number text:level="1" style:num-prefix="(" style:num-suffix=")" style:num-format="一, 十, 一百(繁), ...">
        <style:list-level-properties text:space-before="0.5756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3">
      <text:list-level-style-number text:level="1" style:num-prefix="(" style:num-suffix=")" style:num-format="一, 十, 一百(繁), ...">
        <style:list-level-properties text:space-before="0.5756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4">
      <text:list-level-style-number text:level="1" style:num-prefix="(" style:num-suffix=")" style:num-format="一, 十, 一百(繁), ...">
        <style:list-level-properties text:space-before="0.5756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5">
      <text:list-level-style-number text:level="1" style:num-prefix="(" style:num-suffix=")" style:num-format="一, 十, 一百(繁), ...">
        <style:list-level-properties text:space-before="0.5756in" text:min-label-width="0.3333in"/>
      </text:list-level-style-number>
      <text:list-level-style-number text:level="2" style:num-suffix="、" style:num-format="甲, 乙, 丙, ...">
        <style:list-level-properties text:space-before="1.4118in" text:min-label-width="0.3333in"/>
      </text:list-level-style-number>
      <text:list-level-style-number text:level="3" style:num-suffix="." style:num-format="i">
        <style:list-level-properties fo:text-align="end" text:space-before="1.7451in" text:min-label-width="0.3333in"/>
      </text:list-level-style-number>
      <text:list-level-style-number text:level="4" style:num-suffix="." style:num-format="1">
        <style:list-level-properties text:space-before="2.0784in" text:min-label-width="0.3333in"/>
      </text:list-level-style-number>
      <text:list-level-style-number text:level="5" style:num-suffix="、" style:num-format="甲, 乙, 丙, ...">
        <style:list-level-properties text:space-before="2.4118in" text:min-label-width="0.3333in"/>
      </text:list-level-style-number>
      <text:list-level-style-number text:level="6" style:num-suffix="." style:num-format="i">
        <style:list-level-properties fo:text-align="end" text:space-before="2.7451in" text:min-label-width="0.3333in"/>
      </text:list-level-style-number>
      <text:list-level-style-number text:level="7" style:num-suffix="." style:num-format="1">
        <style:list-level-properties text:space-before="3.0784in" text:min-label-width="0.3333in"/>
      </text:list-level-style-number>
      <text:list-level-style-number text:level="8" style:num-suffix="、" style:num-format="甲, 乙, 丙, ...">
        <style:list-level-properties text:space-before="3.4118in" text:min-label-width="0.3333in"/>
      </text:list-level-style-number>
      <text:list-level-style-number text:level="9" style:num-suffix="." style:num-format="i">
        <style:list-level-properties fo:text-align="end" text:space-before="3.7451in" text:min-label-width="0.3333in"/>
      </text:list-level-style-number>
    </text:list-style>
    <text:list-style style:name="LFO26">
      <text:list-level-style-number text:level="1" style:num-suffix="、" style:num-format="一, 十, 一百(繁), ..." text:start-value="5">
        <style:list-level-properties text:space-before="0.57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575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8">
      <text:list-level-style-number text:level="1" text:style-name="WW_CharLFO28LVL1" style:num-suffix="、" style:num-format="一, 十, 一百(繁), ...">
        <style:list-level-properties text:space-before="0.3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575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0">
      <text:list-level-style-number text:level="1" style:num-suffix="、" style:num-format="一, 十, 一百(繁), ...">
        <style:list-level-properties text:space-before="0.5826in" text:min-label-width="0.3333in"/>
      </text:list-level-style-number>
      <text:list-level-style-number text:level="2" style:num-suffix="、" style:num-format="甲, 乙, 丙, ...">
        <style:list-level-properties text:space-before="0.7243in" text:min-label-width="0.3333in"/>
      </text:list-level-style-number>
      <text:list-level-style-number text:level="3" style:num-suffix="." style:num-format="i">
        <style:list-level-properties fo:text-align="end" text:space-before="1.0576in" text:min-label-width="0.3333in"/>
      </text:list-level-style-number>
      <text:list-level-style-number text:level="4" style:num-suffix="." style:num-format="1">
        <style:list-level-properties text:space-before="1.3909in" text:min-label-width="0.3333in"/>
      </text:list-level-style-number>
      <text:list-level-style-number text:level="5" style:num-suffix="、" style:num-format="甲, 乙, 丙, ...">
        <style:list-level-properties text:space-before="1.7243in" text:min-label-width="0.3333in"/>
      </text:list-level-style-number>
      <text:list-level-style-number text:level="6" style:num-suffix="." style:num-format="i">
        <style:list-level-properties fo:text-align="end" text:space-before="2.0576in" text:min-label-width="0.3333in"/>
      </text:list-level-style-number>
      <text:list-level-style-number text:level="7" style:num-suffix="." style:num-format="1">
        <style:list-level-properties text:space-before="2.3909in" text:min-label-width="0.3333in"/>
      </text:list-level-style-number>
      <text:list-level-style-number text:level="8" style:num-suffix="、" style:num-format="甲, 乙, 丙, ...">
        <style:list-level-properties text:space-before="2.7243in" text:min-label-width="0.3333in"/>
      </text:list-level-style-number>
      <text:list-level-style-number text:level="9" style:num-suffix="." style:num-format="i">
        <style:list-level-properties fo:text-align="end" text:space-before="3.0576in" text:min-label-width="0.3333in"/>
      </text:list-level-style-number>
    </text:list-style>
    <text:list-style style:name="LFO31">
      <text:list-level-style-number text:level="1" style:num-suffix="、" style:num-format="一, 十, 一百(繁), ...">
        <style:list-level-properties text:space-before="0.5826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text:style-name="WW_CharLFO32LVL1" style:num-suffix="、" style:num-format="一, 十, 一百(繁), ...">
        <style:list-level-properties text:space-before="0.584in" text:min-label-width="0.3333in"/>
      </text:list-level-style-number>
      <text:list-level-style-number text:level="2" style:num-suffix="、" style:num-format="甲, 乙, 丙, ...">
        <style:list-level-properties text:space-before="0.7173in" text:min-label-width="0.3333in"/>
      </text:list-level-style-number>
      <text:list-level-style-number text:level="3" style:num-suffix="." style:num-format="i">
        <style:list-level-properties fo:text-align="end" text:space-before="1.0506in" text:min-label-width="0.3333in"/>
      </text:list-level-style-number>
      <text:list-level-style-number text:level="4" style:num-suffix="." style:num-format="1">
        <style:list-level-properties text:space-before="1.384in" text:min-label-width="0.3333in"/>
      </text:list-level-style-number>
      <text:list-level-style-number text:level="5" style:num-suffix="、" style:num-format="甲, 乙, 丙, ...">
        <style:list-level-properties text:space-before="1.7173in" text:min-label-width="0.3333in"/>
      </text:list-level-style-number>
      <text:list-level-style-number text:level="6" style:num-suffix="." style:num-format="i">
        <style:list-level-properties fo:text-align="end" text:space-before="2.0506in" text:min-label-width="0.3333in"/>
      </text:list-level-style-number>
      <text:list-level-style-number text:level="7" style:num-suffix="." style:num-format="1">
        <style:list-level-properties text:space-before="2.384in" text:min-label-width="0.3333in"/>
      </text:list-level-style-number>
      <text:list-level-style-number text:level="8" style:num-suffix="、" style:num-format="甲, 乙, 丙, ...">
        <style:list-level-properties text:space-before="2.7173in" text:min-label-width="0.3333in"/>
      </text:list-level-style-number>
      <text:list-level-style-number text:level="9" style:num-suffix="." style:num-format="i">
        <style:list-level-properties fo:text-align="end" text:space-before="3.0506in" text:min-label-width="0.3333in"/>
      </text:list-level-style-number>
    </text:list-style>
    <text:list-style style:name="LFO33">
      <text:list-level-style-number text:level="1" style:num-suffix="、" style:num-format="一, 十, 一百(繁), ...">
        <style:list-level-properties text:space-before="0.5826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4">
      <text:list-level-style-number text:level="1" text:style-name="WW_CharLFO34LVL1" style:num-suffix="、" style:num-format="一, 十, 一百(繁), ...">
        <style:list-level-properties text:space-before="0.5826in" text:min-label-width="0.3333in"/>
      </text:list-level-style-number>
      <text:list-level-style-number text:level="2" style:num-suffix="、" style:num-format="甲, 乙, 丙, ...">
        <style:list-level-properties text:space-before="0.7243in" text:min-label-width="0.3333in"/>
      </text:list-level-style-number>
      <text:list-level-style-number text:level="3" style:num-suffix="." style:num-format="i">
        <style:list-level-properties fo:text-align="end" text:space-before="1.0576in" text:min-label-width="0.3333in"/>
      </text:list-level-style-number>
      <text:list-level-style-number text:level="4" style:num-suffix="." style:num-format="1">
        <style:list-level-properties text:space-before="1.3909in" text:min-label-width="0.3333in"/>
      </text:list-level-style-number>
      <text:list-level-style-number text:level="5" style:num-suffix="、" style:num-format="甲, 乙, 丙, ...">
        <style:list-level-properties text:space-before="1.7243in" text:min-label-width="0.3333in"/>
      </text:list-level-style-number>
      <text:list-level-style-number text:level="6" style:num-suffix="." style:num-format="i">
        <style:list-level-properties fo:text-align="end" text:space-before="2.0576in" text:min-label-width="0.3333in"/>
      </text:list-level-style-number>
      <text:list-level-style-number text:level="7" style:num-suffix="." style:num-format="1">
        <style:list-level-properties text:space-before="2.3909in" text:min-label-width="0.3333in"/>
      </text:list-level-style-number>
      <text:list-level-style-number text:level="8" style:num-suffix="、" style:num-format="甲, 乙, 丙, ...">
        <style:list-level-properties text:space-before="2.7243in" text:min-label-width="0.3333in"/>
      </text:list-level-style-number>
      <text:list-level-style-number text:level="9" style:num-suffix="." style:num-format="i">
        <style:list-level-properties fo:text-align="end" text:space-before="3.0576in" text:min-label-width="0.3333in"/>
      </text:list-level-style-number>
    </text:list-style>
    <text:list-style style:name="LFO35">
      <text:list-level-style-number text:level="1" style:num-suffix="、" style:num-format="一, 十, 一百(繁), ...">
        <style:list-level-properties text:space-before="0.384in" text:min-label-width="0.3333in"/>
      </text:list-level-style-number>
      <text:list-level-style-number text:level="2" style:num-suffix="、" style:num-format="甲, 乙, 丙, ...">
        <style:list-level-properties text:space-before="0.7173in" text:min-label-width="0.3333in"/>
      </text:list-level-style-number>
      <text:list-level-style-number text:level="3" style:num-suffix="." style:num-format="i">
        <style:list-level-properties fo:text-align="end" text:space-before="1.0506in" text:min-label-width="0.3333in"/>
      </text:list-level-style-number>
      <text:list-level-style-number text:level="4" style:num-suffix="." style:num-format="1">
        <style:list-level-properties text:space-before="1.384in" text:min-label-width="0.3333in"/>
      </text:list-level-style-number>
      <text:list-level-style-number text:level="5" style:num-suffix="、" style:num-format="甲, 乙, 丙, ...">
        <style:list-level-properties text:space-before="1.7173in" text:min-label-width="0.3333in"/>
      </text:list-level-style-number>
      <text:list-level-style-number text:level="6" style:num-suffix="." style:num-format="i">
        <style:list-level-properties fo:text-align="end" text:space-before="2.0506in" text:min-label-width="0.3333in"/>
      </text:list-level-style-number>
      <text:list-level-style-number text:level="7" style:num-suffix="." style:num-format="1">
        <style:list-level-properties text:space-before="2.384in" text:min-label-width="0.3333in"/>
      </text:list-level-style-number>
      <text:list-level-style-number text:level="8" style:num-suffix="、" style:num-format="甲, 乙, 丙, ...">
        <style:list-level-properties text:space-before="2.7173in" text:min-label-width="0.3333in"/>
      </text:list-level-style-number>
      <text:list-level-style-number text:level="9" style:num-suffix="." style:num-format="i">
        <style:list-level-properties fo:text-align="end" text:space-before="3.050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2347in" text:min-label-width="0.3333in"/>
      </text:list-level-style-number>
      <text:list-level-style-number text:level="2" style:num-suffix="、" style:num-format="甲, 乙, 丙, ...">
        <style:list-level-properties text:space-before="0.568in" text:min-label-width="0.3333in"/>
      </text:list-level-style-number>
      <text:list-level-style-number text:level="3" style:num-suffix="." style:num-format="i">
        <style:list-level-properties fo:text-align="end" text:space-before="0.9013in" text:min-label-width="0.3333in"/>
      </text:list-level-style-number>
      <text:list-level-style-number text:level="4" style:num-suffix="." style:num-format="1">
        <style:list-level-properties text:space-before="1.2347in" text:min-label-width="0.3333in"/>
      </text:list-level-style-number>
      <text:list-level-style-number text:level="5" style:num-suffix="、" style:num-format="甲, 乙, 丙, ...">
        <style:list-level-properties text:space-before="1.568in" text:min-label-width="0.3333in"/>
      </text:list-level-style-number>
      <text:list-level-style-number text:level="6" style:num-suffix="." style:num-format="i">
        <style:list-level-properties fo:text-align="end" text:space-before="1.9013in" text:min-label-width="0.3333in"/>
      </text:list-level-style-number>
      <text:list-level-style-number text:level="7" style:num-suffix="." style:num-format="1">
        <style:list-level-properties text:space-before="2.2347in" text:min-label-width="0.3333in"/>
      </text:list-level-style-number>
      <text:list-level-style-number text:level="8" style:num-suffix="、" style:num-format="甲, 乙, 丙, ...">
        <style:list-level-properties text:space-before="2.568in" text:min-label-width="0.3333in"/>
      </text:list-level-style-number>
      <text:list-level-style-number text:level="9" style:num-suffix="." style:num-format="i">
        <style:list-level-properties fo:text-align="end" text:space-before="2.9013in" text:min-label-width="0.3333in"/>
      </text:list-level-style-number>
    </text:list-style>
    <text:list-style style:name="LFO3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4062in" text:min-label-width="0.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P3" style:parent-style-name="頁尾" style:family="paragraph">
      <style:paragraph-properties>
        <style:tab-stops>
          <style:tab-stop style:type="left" style:position="5.143in"/>
        </style:tab-stops>
      </style:paragraph-properties>
    </style:style>
    <style:page-layout style:name="PL1">
      <style:page-layout-properties fo:page-width="8.268in" fo:page-height="11.693in" style:print-orientation="portrait" fo:margin-top="0.5909in" fo:margin-left="1.2638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60" style:parent-style-name="頁尾" style:family="paragraph">
      <style:paragraph-properties fo:text-align="center"/>
    </style:style>
    <style:style style:name="T261" style:parent-style-name="預設段落字型" style:family="text">
      <style:text-properties fo:language="zh" fo:country="TW"/>
    </style:style>
  </office:automatic-styles>
  <office:master-styles>
    <style:master-page style:name="MP0" style:page-layout-name="PL0">
      <style:header>
        <text:p text:style-name="頁首">104年度第2次全國教育局(處)長會議</text:p>
        <text:p text:style-name="頁首"/>
      </style:header>
      <style:footer>
        <text:p text:style-name="P2"/>
      </style:footer>
    </style:master-page>
    <style:master-page style:next-style-name="MP0" style:name="MPF0" style:page-layout-name="PL0">
      <style:footer>
        <text:p text:style-name="P3"><text:tab/></text:p>
      </style:footer>
    </style:master-page>
    <style:master-page style:name="MP1" style:page-layout-name="PL1">
      <style:header>
        <text:p text:style-name="頁首">104年度第2次全國教育局(處)長會議</text:p>
      </style:header>
      <style:footer>
        <text:p text:style-name="P260"><text:span text:style-name="T261"><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PDE</meta:initial-creator>
    <dc:creator>邱啓福</dc:creator>
    <meta:creation-date>2016-02-20T01:37:00Z</meta:creation-date>
    <dc:date>2016-02-20T01:37:00Z</dc:date>
    <meta:print-date>2015-09-21T01:54:00Z</meta:print-date>
    <meta:template xlink:href="Normal.dotm" xlink:type="simple"/>
    <meta:editing-cycles>2</meta:editing-cycles>
    <meta:editing-duration>PT0S</meta:editing-duration>
    <meta:document-statistic meta:page-count="3" meta:paragraph-count="54" meta:word-count="4111" meta:character-count="27496" meta:row-count="195" meta:non-whitespace-character-count="23439"/>
  </office:meta>
</office:document-meta>
</file>