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6437in"/>
    </style:style>
    <style:style style:name="TableColumn15" style:family="table-column">
      <style:table-column-properties style:column-width="4.4576in"/>
    </style:style>
    <style:style style:name="Table13" style:family="table">
      <style:table-properties style:width="6.1013in" fo:margin-left="-0.1833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solid #000000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638in"/>
    </style:style>
    <style:style style:name="TableCell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208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069in"/>
    </style:style>
    <style:style style:name="TableCell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0048in"/>
    </style:style>
    <style:style style:name="TableCell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2597in"/>
    </style:style>
    <style:style style:name="TableCell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208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教育局</text:span><text:span text:style-name="T3">第</text:span><text:span text:style-name="T4"><text:s text:c="3"/></text:span><text:span text:style-name="T5">次</text:span><text:span text:style-name="T6">局務會議提案資料</text:span></text:p>
      <text:p text:style-name="內文"><text:span text:style-name="T7"><text:s text:c="24"/></text:span><text:span text:style-name="T8"><text:s text:c="29"/></text:span><text:span text:style-name="T9">【編號：</text:span><text:span text:style-name="T10"><text:s/></text:span><text:span text:style-name="T11"><text:s text:c="2"/>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提案科室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案由</text:p>
          </table:table-cell>
          <table:table-cell table:style-name="TableCell25">
            <text:p text:style-name="P26"/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說明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擬辦或建議事項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會議決議</text:p>
          </table:table-cell>
          <table:table-cell table:style-name="TableCell59">
            <text:p text:style-name="P60"/>
            <text:p text:style-name="P61"/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威禎</meta:initial-creator>
    <dc:creator>邱啓福</dc:creator>
    <meta:creation-date>2016-02-20T01:49:00Z</meta:creation-date>
    <dc:date>2016-02-20T01:49:00Z</dc:date>
    <meta:print-date>2014-05-08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