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0.8597in"/>
    </style:style>
    <style:style style:name="TableColumn6" style:family="table-column">
      <style:table-column-properties style:column-width="0.6979in"/>
    </style:style>
    <style:style style:name="TableColumn7" style:family="table-column">
      <style:table-column-properties style:column-width="0.9125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3569in"/>
    </style:style>
    <style:style style:name="Table1" style:family="table" style:master-page-name="MP0">
      <style:table-properties style:width="7.7555in" fo:margin-left="0in" table:align="center"/>
    </style:style>
    <style:style style:name="TableRow12" style:family="table-row">
      <style:table-row-properties style:min-row-height="0.5951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Row18" style:family="table-row">
      <style:table-row-properties style:min-row-height="0.1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 fo:line-height="0.1944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5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15" style:family="table-column">
      <style:table-column-properties style:column-width="0.3333in"/>
    </style:style>
    <style:style style:name="TableColumn116" style:family="table-column">
      <style:table-column-properties style:column-width="1.1416in"/>
    </style:style>
    <style:style style:name="TableColumn117" style:family="table-column">
      <style:table-column-properties style:column-width="1.475in"/>
    </style:style>
    <style:style style:name="TableColumn118" style:family="table-column">
      <style:table-column-properties style:column-width="1.475in"/>
    </style:style>
    <style:style style:name="TableColumn119" style:family="table-column">
      <style:table-column-properties style:column-width="1.475in"/>
    </style:style>
    <style:style style:name="TableColumn120" style:family="table-column">
      <style:table-column-properties style:column-width="1.4756in"/>
    </style:style>
    <style:style style:name="Table114" style:family="table">
      <style:table-properties style:width="7.3756in" fo:margin-left="0in" table:align="center"/>
    </style:style>
    <style:style style:name="TableRow121" style:family="table-row">
      <style:table-row-properties style:min-row-height="0.5423in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2.550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Row131" style:family="table-row">
      <style:table-row-properties style:min-row-height="0.97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Row137" style:family="table-row">
      <style:table-row-properties style:min-row-height="0.386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bottom="0.125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 table:number-columns-spanned="7">
            <text:p text:style-name="P16"><text:s text:c="7"/>臺中市政府套印印信申請書</text:p>
            <text:p text:style-name="P17">申請套印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機關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承辦人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聯絡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</text:p>
            <text:p text:style-name="P37">由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套印文件名稱</text:p>
          </table:table-cell>
          <table:covered-table-cell/>
          <table:table-cell table:style-name="TableCell43" table:number-columns-spanned="2">
            <text:p text:style-name="P44">套印印信種類</text:p>
          </table:table-cell>
          <table:covered-table-cell/>
          <table:table-cell table:style-name="TableCell45">
            <text:p text:style-name="P46">份<text:s/>數</text:p>
          </table:table-cell>
          <table:table-cell table:style-name="TableCell47" table:number-columns-spanned="2">
            <text:p text:style-name="P48">套印文件</text:p>
            <text:p text:style-name="P49">起訖號碼</text:p>
          </table:table-cell>
          <table:covered-table-cell/>
          <table:table-cell table:style-name="TableCell50">
            <text:p text:style-name="P51">屬表揚類文書者</text:p>
            <text:p text:style-name="P52">符合用印原則代碼</text:p>
          </table:table-cell>
          <table:table-cell table:style-name="TableCell53">
            <text:p text:style-name="P54">印製廠商</text:p>
            <text:p text:style-name="P55">名稱</text:p>
          </table:table-cell>
          <table:table-cell table:style-name="TableCell56">
            <text:p text:style-name="P57">監印（點收人）蓋職名章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內文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內文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＊申請表列文件</text:span><text:span text:style-name="T87">10</text:span><text:span text:style-name="T88">份以上或製作獎牌、感謝牌，應填寫本申請書並檢附</text:span><text:span text:style-name="T89">樣稿</text:span><text:span text:style-name="T90">及</text:span><text:span text:style-name="T91">流水序號清冊，依規取公文文號後陳核。</text:span></text:p>
      <text:p text:style-name="P92"><text:span text:style-name="T93">＊蓋用市府印信或市長英文簽字章，應會辦本府秘書處；倘僅需市長中文簽字章，逕會辦各機關秘書室辦理。</text:span><text:span text:style-name="T94">申請套印本府印信機關除派員會同在場監印、隨時點收外，並須編列流水序號，列表填發，核實管理。</text:span></text:p>
      <text:p text:style-name="P95"><text:span text:style-name="T96">＊</text:span><text:span text:style-name="T97">倘屬表揚類文書，請填列表揚類文書用印原則</text:span><text:span text:style-name="T98">代碼：</text:span><text:span text:style-name="T99">1.</text:span><text:span text:style-name="T100">法令規定需以市府名義核發者。</text:span><text:span text:style-name="T101">2.</text:span><text:span text:style-name="T102">代表本市參加國際競賽或全國性評比，榮獲獎項，足資表揚者。</text:span><text:span text:style-name="T103">3.</text:span><text:span text:style-name="T104">表揚之事蹟屬公益服務、行善關懷、奉獻社會及工作績優等事蹟卓著，足資表率需以市府名義核發者。</text:span><text:span text:style-name="T105">4.</text:span><text:span text:style-name="T106">舉辦活動性質屬行銷市府政策推動成果，具傑出貢獻及</text:span><text:span text:style-name="T107">績優事蹟，值得以市府名義表揚者。</text:span><text:span text:style-name="T108">5.</text:span><text:span text:style-name="T109">其他經機關評估確有以市府名義套</text:span><text:span text:style-name="T110">(</text:span><text:span text:style-name="T111">用</text:span><text:span text:style-name="T112">)</text:span><text:span text:style-name="T113">印信之必要者。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p text:style-name="P123"/>
            <text:p text:style-name="P124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承</text:p>
            <text:p text:style-name="P128">辦機關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會</text:p>
            <text:p text:style-name="P134">辦單位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總核稿</text:p>
          </table:table-cell>
          <table:covered-table-cell/>
          <table:table-cell table:style-name="TableCell140">
            <text:p text:style-name="P141">副秘書長</text:p>
          </table:table-cell>
          <table:table-cell table:style-name="TableCell142">
            <text:p text:style-name="P143">秘書長</text:p>
          </table:table-cell>
          <table:table-cell table:style-name="TableCell144">
            <text:p text:style-name="P145">副市長</text:p>
          </table:table-cell>
          <table:table-cell table:style-name="TableCell146">
            <text:p text:style-name="P147">市長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惟蓮</meta:initial-creator>
    <dc:creator>王春恆</dc:creator>
    <meta:creation-date>2021-02-01T11:54:00Z</meta:creation-date>
    <dc:date>2021-02-01T12:12:00Z</dc:date>
    <meta:print-date>2021-02-01T12:0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79" meta:character-count="534" meta:row-count="3" meta:non-whitespace-character-count="456"/>
  </office:meta>
</office:document-meta>
</file>