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" svg:font-family="..." style:font-family-generic="script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5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2097in" text:min-label-width="0.25in"/>
      </text:list-level-style-number>
      <text:list-level-style-number text:level="2" style:num-suffix="、" style:num-format="甲, 乙, 丙, ...">
        <style:list-level-properties text:space-before="0.543in" text:min-label-width="0.3333in"/>
      </text:list-level-style-number>
      <text:list-level-style-number text:level="3" style:num-suffix="." style:num-format="i">
        <style:list-level-properties fo:text-align="end" text:space-before="0.8763in" text:min-label-width="0.3333in"/>
      </text:list-level-style-number>
      <text:list-level-style-number text:level="4" style:num-suffix="." style:num-format="1">
        <style:list-level-properties text:space-before="1.2097in" text:min-label-width="0.3333in"/>
      </text:list-level-style-number>
      <text:list-level-style-number text:level="5" style:num-suffix="、" style:num-format="甲, 乙, 丙, ...">
        <style:list-level-properties text:space-before="1.543in" text:min-label-width="0.3333in"/>
      </text:list-level-style-number>
      <text:list-level-style-number text:level="6" style:num-suffix="." style:num-format="i">
        <style:list-level-properties fo:text-align="end" text:space-before="1.8763in" text:min-label-width="0.3333in"/>
      </text:list-level-style-number>
      <text:list-level-style-number text:level="7" style:num-suffix="." style:num-format="1">
        <style:list-level-properties text:space-before="2.2097in" text:min-label-width="0.3333in"/>
      </text:list-level-style-number>
      <text:list-level-style-number text:level="8" style:num-suffix="、" style:num-format="甲, 乙, 丙, ...">
        <style:list-level-properties text:space-before="2.543in" text:min-label-width="0.3333in"/>
      </text:list-level-style-number>
      <text:list-level-style-number text:level="9" style:num-suffix="." style:num-format="i">
        <style:list-level-properties fo:text-align="end" text:space-before="2.8763in" text:min-label-width="0.3333in"/>
      </text:list-level-style-number>
    </text:list-style>
    <text:list-style style:name="LFO23">
      <text:list-level-style-image text:level="1" xlink:href="media/image1.png" xlink:type="simple" xlink:show="embed" xlink:actuate="onLoad">
        <style:list-level-properties text:space-before="0.1041in" text:min-label-width="0.3333in" style:vertical-pos="middle" style:vertical-rel="line" fo:width="0.1388in" fo:height="0.1388in"/>
      </text:list-level-style-image>
      <text:list-level-style-bullet text:level="2" text:style-name="WW_CharLFO23LVL2" text:bullet-char="">
        <style:list-level-properties text:space-before="0.437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70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4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7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70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4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7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708in" text:min-label-width="0.3333in"/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.0013in" text:min-label-width="0.3333in" style:vertical-pos="middle" style:vertical-rel="line" fo:width="0.1388in" fo:height="0.1388in"/>
      </text:list-level-style-image>
      <text:list-level-style-bullet text:level="2" text:style-name="WW_CharLFO26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image text:level="1" xlink:href="media/image1.png" xlink:type="simple" xlink:show="embed" xlink:actuate="onLoad">
        <style:list-level-properties text:space-before="0.0833in" text:min-label-width="0.3333in" style:vertical-pos="middle" style:vertical-rel="line" fo:width="0.1388in" fo:height="0.1388in"/>
      </text:list-level-style-image>
      <text:list-level-style-bullet text:level="2" text:style-name="WW_CharLFO30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1">
      <text:list-level-style-number text:level="1" text:style-name="WW_CharLFO31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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902in" text:min-label-width="0.2083in"/>
      </text:list-level-style-number>
      <text:list-level-style-number text:level="2" style:num-prefix="（" style:num-suffix="）" style:num-format="1">
        <style:list-level-properties text:space-before="0.9236in" text:min-label-width="0.5in"/>
      </text:list-level-style-number>
      <text:list-level-style-number text:level="3" style:num-suffix="、" style:num-format="一, 十, 一百(繁), ...">
        <style:list-level-properties text:space-before="1.2569in" text:min-label-width="0.3333in"/>
      </text:list-level-style-number>
      <text:list-level-style-number text:level="4" style:num-prefix="［" style:num-suffix="］" style:num-format="１, ２, ３, ...">
        <style:list-level-properties text:space-before="1.5902in" text:min-label-width="0.5937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1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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□">
        <style:list-level-properties text:space-before="2.7777in" text:min-label-width="0.25in"/>
        <style:text-properties style:font-name="標楷體"/>
      </text:list-level-style-bullet>
      <text:list-level-style-bullet text:level="2" text:style-name="WW_CharLFO41LVL2" text:bullet-char="">
        <style:list-level-properties text:space-before="3.1111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3.4444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3.7777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4.1111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4.4444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4.7777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5.1111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5.444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6895in"/>
    </style:style>
    <style:style style:name="TableColumn27" style:family="table-column">
      <style:table-column-properties style:column-width="0.9847in"/>
    </style:style>
    <style:style style:name="TableColumn28" style:family="table-column">
      <style:table-column-properties style:column-width="5.1527in"/>
    </style:style>
    <style:style style:name="TableColumn29" style:family="table-column">
      <style:table-column-properties style:column-width="0.6923in"/>
    </style:style>
    <style:style style:name="Table25" style:family="table">
      <style:table-properties style:width="7.5194in" fo:margin-left="-0.1777in" table:align="left"/>
    </style:style>
    <style:style style:name="TableRow30" style:family="table-row">
      <style:table-row-properties style:min-row-height="0.2722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min-row-height="0.293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1666in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text-align="justify" style:line-height-at-least="0.1666in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3777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293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4166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3625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3868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3868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4729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text-properties text:display="none"/>
    </style:style>
    <style:style style:name="TableColumn156" style:family="table-column">
      <style:table-column-properties style:column-width="0.709in"/>
    </style:style>
    <style:style style:name="TableColumn157" style:family="table-column">
      <style:table-column-properties style:column-width="6.1027in"/>
    </style:style>
    <style:style style:name="TableColumn158" style:family="table-column">
      <style:table-column-properties style:column-width="0.7277in"/>
    </style:style>
    <style:style style:name="Table155" style:family="table">
      <style:table-properties style:width="7.5395in" fo:margin-left="0in" table:align="left"/>
    </style:style>
    <style:style style:name="TableRow159" style:family="table-row">
      <style:table-row-properties style:min-row-height="1.9631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font-size="9pt" style:font-size-asian="9pt" style:font-size-complex="9pt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size="9pt" style:font-size-asian="9pt" style:font-size-complex="9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TableColumn165" style:family="table-column">
      <style:table-column-properties style:column-width="0.1993in"/>
    </style:style>
    <style:style style:name="TableColumn166" style:family="table-column">
      <style:table-column-properties style:column-width="0.1958in"/>
    </style:style>
    <style:style style:name="TableColumn167" style:family="table-column">
      <style:table-column-properties style:column-width="0.2104in"/>
    </style:style>
    <style:style style:name="TableColumn168" style:family="table-column">
      <style:table-column-properties style:column-width="0.2833in"/>
    </style:style>
    <style:style style:name="TableColumn169" style:family="table-column">
      <style:table-column-properties style:column-width="0.2951in"/>
    </style:style>
    <style:style style:name="TableColumn170" style:family="table-column">
      <style:table-column-properties style:column-width="0.2958in"/>
    </style:style>
    <style:style style:name="TableColumn171" style:family="table-column">
      <style:table-column-properties style:column-width="0.2951in"/>
    </style:style>
    <style:style style:name="TableColumn172" style:family="table-column">
      <style:table-column-properties style:column-width="0.2951in"/>
    </style:style>
    <style:style style:name="TableColumn173" style:family="table-column">
      <style:table-column-properties style:column-width="0.2951in"/>
    </style:style>
    <style:style style:name="TableColumn174" style:family="table-column">
      <style:table-column-properties style:column-width="0.2958in"/>
    </style:style>
    <style:style style:name="TableColumn175" style:family="table-column">
      <style:table-column-properties style:column-width="0.2951in"/>
    </style:style>
    <style:style style:name="TableColumn176" style:family="table-column">
      <style:table-column-properties style:column-width="0.2944in"/>
    </style:style>
    <style:style style:name="TableColumn177" style:family="table-column">
      <style:table-column-properties style:column-width="0.2944in"/>
    </style:style>
    <style:style style:name="TableColumn178" style:family="table-column">
      <style:table-column-properties style:column-width="0.2951in"/>
    </style:style>
    <style:style style:name="TableColumn179" style:family="table-column">
      <style:table-column-properties style:column-width="0.2951in"/>
    </style:style>
    <style:style style:name="TableColumn180" style:family="table-column">
      <style:table-column-properties style:column-width="0.1937in"/>
    </style:style>
    <style:style style:name="Table164" style:family="table">
      <style:table-properties style:width="4.3291in" fo:margin-left="0in" table:align="left"/>
    </style:style>
    <style:style style:name="TableRow181" style:family="table-row">
      <style:table-row-properties style:min-row-height="0.0708in" fo:keep-together="always"/>
    </style:style>
    <style:style style:name="TableCell182" style:family="table-cell">
      <style:table-cell-properties fo:border="0.0034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184" style:family="table-cell">
      <style:table-cell-properties fo:border="0.0034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186" style:family="table-cell">
      <style:table-cell-properties fo:border="0.0034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188" style:family="table-cell">
      <style:table-cell-properties fo:border="0.0034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190" style:family="table-cell">
      <style:table-cell-properties fo:border="0.0034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192" style:family="table-cell">
      <style:table-cell-properties fo:border="0.0034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194" style:family="table-cell">
      <style:table-cell-properties fo:border="0.0034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196" style:family="table-cell">
      <style:table-cell-properties fo:border="0.0034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198" style:family="table-cell">
      <style:table-cell-properties fo:border="0.0034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00" style:family="table-cell">
      <style:table-cell-properties fo:border="0.0034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02" style:family="table-cell">
      <style:table-cell-properties fo:border="0.0034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04" style:family="table-cell">
      <style:table-cell-properties fo:border="0.0034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06" style:family="table-cell">
      <style:table-cell-properties fo:border="0.0034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08" style:family="table-cell">
      <style:table-cell-properties fo:border="0.0034in solid #000000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10" style:family="table-cell">
      <style:table-cell-properties fo:border="0.0034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12" style:family="table-cell">
      <style:table-cell-properties fo:border="0.0034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Row214" style:family="table-row">
      <style:table-row-properties style:min-row-height="0.0986in" fo:keep-together="always"/>
    </style:style>
    <style:style style:name="TableCell215" style:family="table-cell">
      <style:table-cell-properties fo:border="0.0034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17" style:family="table-cell">
      <style:table-cell-properties fo:border="0.0034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19" style:family="table-cell">
      <style:table-cell-properties fo:border="0.0034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21" style:family="table-cell">
      <style:table-cell-properties fo:border="0.0034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23" style:family="table-cell">
      <style:table-cell-properties fo:border="0.0034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25" style:family="table-cell">
      <style:table-cell-properties fo:border="0.0034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27" style:family="table-cell">
      <style:table-cell-properties fo:border="0.0034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29" style:family="table-cell">
      <style:table-cell-properties fo:border="0.0034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31" style:family="table-cell">
      <style:table-cell-properties fo:border="0.0034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33" style:family="table-cell">
      <style:table-cell-properties fo:border="0.0034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35" style:family="table-cell">
      <style:table-cell-properties fo:border="0.0034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37" style:family="table-cell">
      <style:table-cell-properties fo:border="0.0034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39" style:family="table-cell">
      <style:table-cell-properties fo:border="0.0034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41" style:family="table-cell">
      <style:table-cell-properties fo:border="0.0034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43" style:family="table-cell">
      <style:table-cell-properties fo:border="0.0034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45" style:family="table-cell">
      <style:table-cell-properties fo:border="0.0034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Row247" style:family="table-row">
      <style:table-row-properties style:min-row-height="0.0729in" fo:keep-together="always"/>
    </style:style>
    <style:style style:name="TableCell248" style:family="table-cell">
      <style:table-cell-properties fo:border-top="0.0034in solid #000000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50" style:family="table-cell">
      <style:table-cell-properties fo:border-top="0.0034in solid #000000" fo:border-left="0.0069in solid #FFFFFF" fo:border-bottom="0.0069in solid #FFFFFF" fo:border-right="0.0069in solid #FFFFFF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52" style:family="table-cell">
      <style:table-cell-properties fo:border-top="0.0034in solid #000000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54" style:family="table-cell">
      <style:table-cell-properties fo:border="0.0034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56" style:family="table-cell">
      <style:table-cell-properties fo:border="0.0034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58" style:family="table-cell">
      <style:table-cell-properties fo:border="0.0034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60" style:family="table-cell">
      <style:table-cell-properties fo:border="0.0034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62" style:family="table-cell">
      <style:table-cell-properties fo:border="0.0034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64" style:family="table-cell">
      <style:table-cell-properties fo:border="0.0034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66" style:family="table-cell">
      <style:table-cell-properties fo:border="0.0034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68" style:family="table-cell">
      <style:table-cell-properties fo:border="0.0034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70" style:family="table-cell">
      <style:table-cell-properties fo:border="0.0034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72" style:family="table-cell">
      <style:table-cell-properties fo:border="0.0034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74" style:family="table-cell">
      <style:table-cell-properties fo:border-top="0.0034in solid #000000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76" style:family="table-cell">
      <style:table-cell-properties fo:border-top="0.0034in solid #000000" fo:border-left="0.0069in solid #FFFFFF" fo:border-bottom="0.0069in solid #FFFFFF" fo:border-right="0.0069in solid #FFFFFF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78" style:family="table-cell">
      <style:table-cell-properties fo:border-top="0.0034in solid #000000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Row280" style:family="table-row">
      <style:table-row-properties style:min-row-height="0.0722in" fo:keep-together="always"/>
    </style:style>
    <style:style style:name="TableCell281" style:family="table-cell">
      <style:table-cell-properties fo:border-top="0.0069in solid #FFFFFF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83" style:family="table-cell">
      <style:table-cell-properties fo:border="0.0069in solid #FFFFFF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85" style:family="table-cell">
      <style:table-cell-properties fo:border-top="0.0069in solid #FFFFFF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0.1666in" fo:margin-left="0.0798in">
        <style:tab-stops/>
      </style:paragraph-properties>
      <style:text-properties style:font-name-asian="標楷體" fo:font-size="9pt" style:font-size-asian="9pt" style:font-size-complex="9pt"/>
    </style:style>
    <style:style style:name="TableCell287" style:family="table-cell">
      <style:table-cell-properties fo:border="0.0034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89" style:family="table-cell">
      <style:table-cell-properties fo:border="0.0034in solid #000000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91" style:family="table-cell">
      <style:table-cell-properties fo:border="0.0034in solid #000000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93" style:family="table-cell">
      <style:table-cell-properties fo:border="0.0034in solid #000000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95" style:family="table-cell">
      <style:table-cell-properties fo:border="0.0034in solid #000000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97" style:family="table-cell">
      <style:table-cell-properties fo:border="0.0034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99" style:family="table-cell">
      <style:table-cell-properties fo:border="0.0034in solid #000000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01" style:family="table-cell">
      <style:table-cell-properties fo:border="0.0034in solid #000000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03" style:family="table-cell">
      <style:table-cell-properties fo:border="0.0034in solid #000000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05" style:family="table-cell">
      <style:table-cell-properties fo:border="0.0034in solid #000000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07" style:family="table-cell">
      <style:table-cell-properties fo:border-top="0.0069in solid #FFFFFF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09" style:family="table-cell">
      <style:table-cell-properties fo:border="0.0069in solid #FFFFFF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11" style:family="table-cell">
      <style:table-cell-properties fo:border-top="0.0069in solid #FFFFFF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Row313" style:family="table-row">
      <style:table-row-properties style:min-row-height="0.0756in" fo:keep-together="always"/>
    </style:style>
    <style:style style:name="TableCell314" style:family="table-cell">
      <style:table-cell-properties fo:border-top="0.0069in solid #FFFFFF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16" style:family="table-cell">
      <style:table-cell-properties fo:border="0.0069in solid #FFFFFF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18" style:family="table-cell">
      <style:table-cell-properties fo:border-top="0.0069in solid #FFFFFF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20" style:family="table-cell">
      <style:table-cell-properties fo:border="0.0034in solid #000000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22" style:family="table-cell">
      <style:table-cell-properties fo:border="0.0034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24" style:family="table-cell">
      <style:table-cell-properties fo:border="0.0034in solid #000000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26" style:family="table-cell">
      <style:table-cell-properties fo:border="0.0034in solid #000000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28" style:family="table-cell">
      <style:table-cell-properties fo:border="0.0034in solid #000000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30" style:family="table-cell">
      <style:table-cell-properties fo:border="0.0034in soli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32" style:family="table-cell">
      <style:table-cell-properties fo:border="0.0034in solid #000000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34" style:family="table-cell">
      <style:table-cell-properties fo:border="0.0034in solid #000000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36" style:family="table-cell">
      <style:table-cell-properties fo:border="0.0034in solid #000000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38" style:family="table-cell">
      <style:table-cell-properties fo:border="0.0034in solid #000000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40" style:family="table-cell">
      <style:table-cell-properties fo:border-top="0.0069in solid #FFFFFF" fo:border-left="0.0034in solid #000000" fo:border-bottom="0.0069in solid #FFFFFF" fo:border-right="0.0069in solid #FFFFFF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42" style:family="table-cell">
      <style:table-cell-properties fo:border="0.0069in solid #FFFFFF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44" style:family="table-cell">
      <style:table-cell-properties fo:border-top="0.0069in solid #FFFFFF" fo:border-left="0.0069in solid #FFFFFF" fo:border-bottom="0.0069in solid #FFFFFF" fo:border-right="0.0034in solid #000000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Row346" style:family="table-row">
      <style:table-row-properties style:min-row-height="0.1013in" fo:keep-together="always"/>
    </style:style>
    <style:style style:name="TableCell347" style:family="table-cell">
      <style:table-cell-properties fo:border-top="0.0069in solid #FFFFFF" fo:border-left="0.0034in solid #000000" fo:border-bottom="0.0034in solid #000000" fo:border-right="0.0069in solid #FFFFFF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49" style:family="table-cell">
      <style:table-cell-properties fo:border-top="0.0069in solid #FFFFFF" fo:border-left="0.0069in solid #FFFFFF" fo:border-bottom="0.0034in solid #000000" fo:border-right="0.0069in solid #FFFFFF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51" style:family="table-cell">
      <style:table-cell-properties fo:border-top="0.0069in solid #FFFFFF" fo:border-left="0.0069in solid #FFFFFF" fo:border-bottom="0.0034in solid #000000" fo:border-right="0.0034in solid #000000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53" style:family="table-cell">
      <style:table-cell-properties fo:border="0.0034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55" style:family="table-cell">
      <style:table-cell-properties fo:border="0.0034in solid #000000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57" style:family="table-cell">
      <style:table-cell-properties fo:border="0.0034in soli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59" style:family="table-cell">
      <style:table-cell-properties fo:border="0.0034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61" style:family="table-cell">
      <style:table-cell-properties fo:border="0.0034in solid #000000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63" style:family="table-cell">
      <style:table-cell-properties fo:border="0.0034in solid #000000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65" style:family="table-cell">
      <style:table-cell-properties fo:border="0.0034in solid #000000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67" style:family="table-cell">
      <style:table-cell-properties fo:border="0.0034in soli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69" style:family="table-cell">
      <style:table-cell-properties fo:border="0.0034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71" style:family="table-cell">
      <style:table-cell-properties fo:border="0.0034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73" style:family="table-cell">
      <style:table-cell-properties fo:border-top="0.0034in solid #000000" fo:border-left="0.0034in solid #000000" fo:border-bottom="0.0034in solid #000000" fo:border-right="0.0069in solid #FFFFFF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75" style:family="table-cell">
      <style:table-cell-properties fo:border-top="0.0034in solid #000000" fo:border-left="0.0069in solid #FFFFFF" fo:border-bottom="0.0034in solid #000000" fo:border-right="0.0069in solid #FFFFFF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77" style:family="table-cell">
      <style:table-cell-properties fo:border-top="0.0034in solid #000000" fo:border-left="0.0069in solid #FFFFFF" fo:border-bottom="0.0034in solid #000000" fo:border-right="0.0034in solid #000000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Row379" style:family="table-row">
      <style:table-row-properties style:min-row-height="0.0729in" fo:keep-together="always"/>
    </style:style>
    <style:style style:name="TableCell380" style:family="table-cell">
      <style:table-cell-properties fo:border="0.0034in solid #000000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82" style:family="table-cell">
      <style:table-cell-properties fo:border="0.0034in solid #000000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84" style:family="table-cell">
      <style:table-cell-properties fo:border="0.0034in solid #000000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86" style:family="table-cell">
      <style:table-cell-properties fo:border="0.0034in solid #000000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88" style:family="table-cell">
      <style:table-cell-properties fo:border="0.0034in solid #000000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90" style:family="table-cell">
      <style:table-cell-properties fo:border="0.0034in solid #000000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92" style:family="table-cell">
      <style:table-cell-properties fo:border="0.0034in solid #000000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94" style:family="table-cell">
      <style:table-cell-properties fo:border="0.0034in solid #000000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96" style:family="table-cell">
      <style:table-cell-properties fo:border="0.0034in solid #000000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98" style:family="table-cell">
      <style:table-cell-properties fo:border="0.0034in solid #000000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400" style:family="table-cell">
      <style:table-cell-properties fo:border="0.0034in solid #000000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402" style:family="table-cell">
      <style:table-cell-properties fo:border="0.0034in solid #000000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404" style:family="table-cell">
      <style:table-cell-properties fo:border="0.0034in solid #000000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406" style:family="table-cell">
      <style:table-cell-properties fo:border="0.0034in solid #000000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408" style:family="table-cell">
      <style:table-cell-properties fo:border="0.0034in solid #000000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410" style:family="table-cell">
      <style:table-cell-properties fo:border="0.0034in solid #000000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Row412" style:family="table-row">
      <style:table-row-properties style:min-row-height="0.0958in" fo:keep-together="always"/>
    </style:style>
    <style:style style:name="TableCell413" style:family="table-cell">
      <style:table-cell-properties fo:border="0.0034in solid #000000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415" style:family="table-cell">
      <style:table-cell-properties fo:border="0.0034in solid #000000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417" style:family="table-cell">
      <style:table-cell-properties fo:border="0.0034in solid #000000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419" style:family="table-cell">
      <style:table-cell-properties fo:border="0.0034in solid #000000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421" style:family="table-cell">
      <style:table-cell-properties fo:border="0.0034in solid #000000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423" style:family="table-cell">
      <style:table-cell-properties fo:border="0.0034in solid #000000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425" style:family="table-cell">
      <style:table-cell-properties fo:border="0.0034in solid #000000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427" style:family="table-cell">
      <style:table-cell-properties fo:border="0.0034in solid #000000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429" style:family="table-cell">
      <style:table-cell-properties fo:border="0.0034in solid #000000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431" style:family="table-cell">
      <style:table-cell-properties fo:border="0.0034in solid #000000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433" style:family="table-cell">
      <style:table-cell-properties fo:border="0.0034in solid #000000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435" style:family="table-cell">
      <style:table-cell-properties fo:border="0.0034in solid #000000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437" style:family="table-cell">
      <style:table-cell-properties fo:border="0.0034in solid #000000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439" style:family="table-cell">
      <style:table-cell-properties fo:border="0.0034in solid #000000" style:vertical-align="middle" fo:padding-top="0in" fo:padding-left="0in" fo:padding-bottom="0in" fo:padding-right="0in"/>
    </style:style>
    <style:style style:name="P440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441" style:family="table-cell">
      <style:table-cell-properties fo:border="0.0034in solid #000000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443" style:family="table-cell">
      <style:table-cell-properties fo:border="0.0034in solid #000000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P445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446" style:parent-style-name="內文" style:family="paragraph">
      <style:paragraph-properties fo:text-align="justify" fo:line-height="0.2083in"/>
      <style:text-properties style:font-name="標楷體" style:font-name-asian="標楷體" fo:font-size="9pt" style:font-size-asian="9pt" style:font-size-complex="9pt"/>
    </style:style>
    <style:style style:name="P447" style:parent-style-name="內文" style:family="paragraph">
      <style:paragraph-properties fo:text-align="justify" fo:line-height="0.2083in"/>
      <style:text-properties style:font-name="標楷體" style:font-name-asian="標楷體" fo:font-size="9pt" style:font-size-asian="9pt" style:font-size-complex="9pt"/>
    </style:style>
    <style:style style:name="P448" style:parent-style-name="內文" style:family="paragraph">
      <style:paragraph-properties fo:text-align="justify" fo:line-height="0.2083in"/>
      <style:text-properties style:font-name="標楷體" style:font-name-asian="標楷體" fo:font-size="9pt" style:font-size-asian="9pt" style:font-size-complex="9pt"/>
    </style:style>
    <style:style style:name="P449" style:parent-style-name="內文" style:family="paragraph">
      <style:paragraph-properties fo:text-align="justify" fo:line-height="0.2083in"/>
      <style:text-properties style:font-name="標楷體" style:font-name-asian="標楷體" fo:font-size="9pt" style:font-size-asian="9pt" style:font-size-complex="9pt"/>
    </style:style>
    <style:style style:name="P450" style:parent-style-name="內文" style:family="paragraph">
      <style:paragraph-properties fo:text-align="justify" fo:line-height="0.2083in"/>
      <style:text-properties style:font-name="標楷體" style:font-name-asian="標楷體" fo:font-size="9pt" style:font-size-asian="9pt" style:font-size-complex="9pt"/>
    </style:style>
    <style:style style:name="P451" style:parent-style-name="內文" style:family="paragraph">
      <style:paragraph-properties fo:text-align="justify" fo:line-height="0.2083in"/>
      <style:text-properties style:font-name="標楷體" style:font-name-asian="標楷體" fo:font-size="9pt" style:font-size-asian="9pt" style:font-size-complex="9pt"/>
    </style:style>
    <style:style style:name="P452" style:parent-style-name="內文" style:family="paragraph">
      <style:paragraph-properties fo:text-align="justify" fo:line-height="0.2083in"/>
      <style:text-properties style:font-name="標楷體" style:font-name-asian="標楷體" fo:font-size="9pt" style:font-size-asian="9pt" style:font-size-complex="9pt"/>
    </style:style>
    <style:style style:name="P453" style:parent-style-name="內文" style:family="paragraph">
      <style:paragraph-properties fo:text-align="justify" fo:line-height="115%"/>
    </style:style>
    <style:style style:name="T4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fo:text-align="justify" fo:line-height="115%"/>
      <style:text-properties style:font-name="標楷體" style:font-name-asian="標楷體" fo:font-size="9pt" style:font-size-asian="9pt" style:font-size-complex="9pt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6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6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6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6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7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71" style:parent-style-name="預設段落字型" style:family="text">
      <style:text-properties style:font-name="Webdings" style:font-name-asian="Webdings" style:font-name-complex="Webdings" style:font-weight-complex="bold" fo:font-size="9pt" style:font-size-asian="9pt" style:font-size-complex="9pt"/>
    </style:style>
    <style:style style:name="T47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7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7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7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7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79" style:parent-style-name="本文" style:family="paragraph">
      <style:paragraph-properties fo:border-top="none" fo:border-left="none" fo:border-bottom="0.0104in solid #000000" fo:border-right="none" fo:padding-top="0in" fo:padding-left="0in" fo:padding-bottom="0.0555in" fo:padding-right="0in" style:shadow="none" fo:margin-top="0.0833in" fo:margin-bottom="0in" fo:line-height="0.2083in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91" style:parent-style-name="本文" style:family="paragraph">
      <style:paragraph-properties fo:border-top="none" fo:border-left="none" fo:border-bottom="0.0104in solid #000000" fo:border-right="none" fo:padding-top="0in" fo:padding-left="0in" fo:padding-bottom="0.0555in" fo:padding-right="0in" style:shadow="none" fo:margin-top="0.0833in" fo:margin-bottom="0in" fo:line-height="0.2083in"/>
    </style:style>
    <style:style style:name="T49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9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03" style:parent-style-name="本文" style:family="paragraph">
      <style:paragraph-properties fo:border-top="none" fo:border-left="none" fo:border-bottom="0.0104in solid #000000" fo:border-right="none" fo:padding="0in" style:shadow="none" fo:margin-top="0.0833in" fo:margin-bottom="0in" fo:line-height="0.2083in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="標楷體" style:font-name-asian="標楷體"/>
    </style:style>
    <style:style style:name="TableColumn513" style:family="table-column">
      <style:table-column-properties style:column-width="0.2166in" style:use-optimal-column-width="false"/>
    </style:style>
    <style:style style:name="TableColumn514" style:family="table-column">
      <style:table-column-properties style:column-width="0.1965in" style:use-optimal-column-width="false"/>
    </style:style>
    <style:style style:name="TableColumn515" style:family="table-column">
      <style:table-column-properties style:column-width="0.1972in" style:use-optimal-column-width="false"/>
    </style:style>
    <style:style style:name="TableColumn516" style:family="table-column">
      <style:table-column-properties style:column-width="0.1965in" style:use-optimal-column-width="false"/>
    </style:style>
    <style:style style:name="TableColumn517" style:family="table-column">
      <style:table-column-properties style:column-width="0.1972in" style:use-optimal-column-width="false"/>
    </style:style>
    <style:style style:name="TableColumn518" style:family="table-column">
      <style:table-column-properties style:column-width="0.1965in" style:use-optimal-column-width="false"/>
    </style:style>
    <style:style style:name="TableColumn519" style:family="table-column">
      <style:table-column-properties style:column-width="0.1972in" style:use-optimal-column-width="false"/>
    </style:style>
    <style:style style:name="TableColumn520" style:family="table-column">
      <style:table-column-properties style:column-width="0.1965in" style:use-optimal-column-width="false"/>
    </style:style>
    <style:style style:name="TableColumn521" style:family="table-column">
      <style:table-column-properties style:column-width="0.1972in" style:use-optimal-column-width="false"/>
    </style:style>
    <style:style style:name="TableColumn522" style:family="table-column">
      <style:table-column-properties style:column-width="0.1965in" style:use-optimal-column-width="false"/>
    </style:style>
    <style:style style:name="TableColumn523" style:family="table-column">
      <style:table-column-properties style:column-width="0.1972in" style:use-optimal-column-width="false"/>
    </style:style>
    <style:style style:name="TableColumn524" style:family="table-column">
      <style:table-column-properties style:column-width="0.1965in" style:use-optimal-column-width="false"/>
    </style:style>
    <style:style style:name="TableColumn525" style:family="table-column">
      <style:table-column-properties style:column-width="0.1972in" style:use-optimal-column-width="false"/>
    </style:style>
    <style:style style:name="TableColumn526" style:family="table-column">
      <style:table-column-properties style:column-width="0.1965in" style:use-optimal-column-width="false"/>
    </style:style>
    <style:style style:name="TableColumn527" style:family="table-column">
      <style:table-column-properties style:column-width="0.1972in" style:use-optimal-column-width="false"/>
    </style:style>
    <style:style style:name="TableColumn528" style:family="table-column">
      <style:table-column-properties style:column-width="0.1965in" style:use-optimal-column-width="false"/>
    </style:style>
    <style:style style:name="Table512" style:family="table">
      <style:table-properties style:width="3.1694in" fo:margin-left="0in" table:align="left"/>
    </style:style>
    <style:style style:name="TableRow529" style:family="table-row">
      <style:table-row-properties style:min-row-height="0.7444in" style:use-optimal-row-height="false"/>
    </style:style>
    <style:style style:name="TableCell530" style:family="table-cell">
      <style:table-cell-properties fo:border="0.0138in solid #000000" fo:padding-top="0in" fo:padding-left="0.0194in" fo:padding-bottom="0in" fo:padding-right="0.0194in"/>
    </style:style>
    <style:style style:name="P531" style:parent-style-name="內文" style:family="paragraph">
      <style:paragraph-properties fo:line-height="0.2222in"/>
      <style:text-properties style:font-name-asian="標楷體"/>
    </style:style>
    <style:style style:name="P532" style:parent-style-name="內文" style:family="paragraph">
      <style:paragraph-properties fo:line-height="0.2222in"/>
      <style:text-properties style:font-name-asian="標楷體" fo:font-size="8pt" style:font-size-asian="8pt" style:font-size-complex="8pt"/>
    </style:style>
    <style:style style:name="P533" style:parent-style-name="內文" style:family="paragraph">
      <style:paragraph-properties fo:line-height="0.2222in"/>
    </style:style>
    <style:style style:name="T53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53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536" style:parent-style-name="預設段落字型" style:family="text">
      <style:text-properties style:font-name="標楷體" style:font-name-asian="標楷體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53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53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3" style:parent-style-name="預設段落字型" style:family="text">
      <style:text-properties style:font-name-asian="標楷體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546" style:parent-style-name="預設段落字型" style:family="text">
      <style:text-properties style:font-name="Webdings" style:font-name-asian="Webdings" style:font-name-complex="Webdings" style:font-weight-complex="bold" fo:font-size="8pt" style:font-size-asian="8pt" style:font-size-complex="8pt"/>
    </style:style>
    <style:style style:name="T54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0" style:parent-style-name="預設段落字型" style:family="text">
      <style:text-properties style:font-name-asian="標楷體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55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554" style:parent-style-name="預設段落字型" style:family="text">
      <style:text-properties style:font-name="標楷體" style:font-name-asian="標楷體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58" style:family="table-row">
      <style:table-row-properties style:min-row-height="0.1715in" style:use-optimal-row-height="false"/>
    </style:style>
    <style:style style:name="TableCell559" style:family="table-cell">
      <style:table-cell-properties fo:border="0.0138in solid #000000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561" style:family="table-cell">
      <style:table-cell-properties fo:border="0.0138in solid #000000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563" style:family="table-cell">
      <style:table-cell-properties fo:border="0.0138in solid #000000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565" style:family="table-cell">
      <style:table-cell-properties fo:border="0.0138in solid #000000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567" style:family="table-cell">
      <style:table-cell-properties fo:border="0.0138in solid #000000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569" style:family="table-cell">
      <style:table-cell-properties fo:border="0.0138in solid #000000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571" style:family="table-cell">
      <style:table-cell-properties fo:border="0.0138in solid #000000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573" style:family="table-cell">
      <style:table-cell-properties fo:border="0.0138in solid #000000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575" style:family="table-cell">
      <style:table-cell-properties fo:border="0.0138in solid #000000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577" style:family="table-cell">
      <style:table-cell-properties fo:border="0.0138in solid #000000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579" style:family="table-cell">
      <style:table-cell-properties fo:border="0.0138in solid #000000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581" style:family="table-cell">
      <style:table-cell-properties fo:border="0.0138in solid #000000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583" style:family="table-cell">
      <style:table-cell-properties fo:border="0.0138in solid #000000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585" style:family="table-cell">
      <style:table-cell-properties fo:border="0.0138in solid #000000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587" style:family="table-cell">
      <style:table-cell-properties fo:border="0.0138in solid #000000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589" style:family="table-cell">
      <style:table-cell-properties fo:border="0.0138in solid #000000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Row591" style:family="table-row">
      <style:table-row-properties style:min-row-height="0.2208in" style:use-optimal-row-height="false"/>
    </style:style>
    <style:style style:name="TableCell592" style:family="table-cell">
      <style:table-cell-properties fo:border="0.0138in solid #000000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594" style:family="table-cell">
      <style:table-cell-properties fo:border="0.0138in solid #000000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596" style:family="table-cell">
      <style:table-cell-properties fo:border="0.0138in solid #000000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598" style:family="table-cell">
      <style:table-cell-properties fo:border="0.0138in solid #000000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00" style:family="table-cell">
      <style:table-cell-properties fo:border="0.0138in solid #000000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02" style:family="table-cell">
      <style:table-cell-properties fo:border="0.0138in solid #000000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04" style:family="table-cell">
      <style:table-cell-properties fo:border="0.0138in solid #000000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06" style:family="table-cell">
      <style:table-cell-properties fo:border="0.0138in solid #000000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08" style:family="table-cell">
      <style:table-cell-properties fo:border="0.0138in solid #000000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10" style:family="table-cell">
      <style:table-cell-properties fo:border="0.0138in solid #000000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12" style:family="table-cell">
      <style:table-cell-properties fo:border="0.0138in solid #000000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14" style:family="table-cell">
      <style:table-cell-properties fo:border="0.0138in solid #000000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16" style:family="table-cell">
      <style:table-cell-properties fo:border="0.0138in solid #000000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18" style:family="table-cell">
      <style:table-cell-properties fo:border="0.0138in solid #000000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20" style:family="table-cell">
      <style:table-cell-properties fo:border="0.0138in solid #000000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22" style:family="table-cell">
      <style:table-cell-properties fo:border="0.0138in solid #000000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Row624" style:family="table-row">
      <style:table-row-properties style:min-row-height="0.0597in" style:use-optimal-row-height="false" fo:keep-together="always"/>
    </style:style>
    <style:style style:name="TableCell6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P627" style:parent-style-name="內文" style:family="paragraph">
      <style:paragraph-properties fo:text-align="center"/>
      <style:text-properties style:font-name="標楷體" style:font-name-asian="標楷體" style:font-weight-complex="bold" fo:font-size="8pt" style:font-size-asian="8pt" style:font-size-complex="8pt"/>
    </style:style>
    <style:style style:name="P628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29" style:family="table-cell">
      <style:table-cell-properties fo:border="0.0138in solid #000000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31" style:family="table-cell">
      <style:table-cell-properties fo:border="0.0138in solid #000000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33" style:family="table-cell">
      <style:table-cell-properties fo:border="0.0138in solid #000000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35" style:family="table-cell">
      <style:table-cell-properties fo:border="0.0138in solid #000000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37" style:family="table-cell">
      <style:table-cell-properties fo:border="0.0138in solid #000000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39" style:family="table-cell">
      <style:table-cell-properties fo:border="0.0138in solid #000000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41" style:family="table-cell">
      <style:table-cell-properties fo:border="0.0138in solid #000000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43" style:family="table-cell">
      <style:table-cell-properties fo:border="0.0138in solid #000000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45" style:family="table-cell">
      <style:table-cell-properties fo:border="0.0138in solid #000000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47" style:family="table-cell">
      <style:table-cell-properties fo:border="0.0138in solid #000000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P651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P652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Row653" style:family="table-row">
      <style:table-row-properties style:min-row-height="0.1618in" style:use-optimal-row-height="false" fo:keep-together="always"/>
    </style:style>
    <style:style style:name="P654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55" style:family="table-cell">
      <style:table-cell-properties fo:border="0.0138in solid #000000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57" style:family="table-cell">
      <style:table-cell-properties fo:border="0.0138in solid #000000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59" style:family="table-cell">
      <style:table-cell-properties fo:border="0.0138in solid #000000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61" style:family="table-cell">
      <style:table-cell-properties fo:border="0.0138in solid #000000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63" style:family="table-cell">
      <style:table-cell-properties fo:border="0.0138in solid #000000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65" style:family="table-cell">
      <style:table-cell-properties fo:border="0.0138in solid #000000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67" style:family="table-cell">
      <style:table-cell-properties fo:border="0.0138in solid #000000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69" style:family="table-cell">
      <style:table-cell-properties fo:border="0.0138in solid #000000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71" style:family="table-cell">
      <style:table-cell-properties fo:border="0.0138in solid #000000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73" style:family="table-cell">
      <style:table-cell-properties fo:border="0.0138in solid #000000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P675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Row676" style:family="table-row">
      <style:table-row-properties style:min-row-height="0.1493in" style:use-optimal-row-height="false" fo:keep-together="always"/>
    </style:style>
    <style:style style:name="P677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78" style:family="table-cell">
      <style:table-cell-properties fo:border="0.0138in solid #000000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80" style:family="table-cell">
      <style:table-cell-properties fo:border="0.0138in solid #000000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82" style:family="table-cell">
      <style:table-cell-properties fo:border="0.0138in solid #000000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84" style:family="table-cell">
      <style:table-cell-properties fo:border="0.0138in solid #000000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86" style:family="table-cell">
      <style:table-cell-properties fo:border="0.0138in solid #000000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88" style:family="table-cell">
      <style:table-cell-properties fo:border="0.0138in solid #000000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90" style:family="table-cell">
      <style:table-cell-properties fo:border="0.0138in solid #000000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92" style:family="table-cell">
      <style:table-cell-properties fo:border="0.0138in solid #000000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94" style:family="table-cell">
      <style:table-cell-properties fo:border="0.0138in solid #000000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696" style:family="table-cell">
      <style:table-cell-properties fo:border="0.0138in solid #000000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P698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Row699" style:family="table-row">
      <style:table-row-properties style:min-row-height="0.1576in" style:use-optimal-row-height="false" fo:keep-together="always"/>
    </style:style>
    <style:style style:name="P700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01" style:family="table-cell">
      <style:table-cell-properties fo:border="0.0138in solid #000000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03" style:family="table-cell">
      <style:table-cell-properties fo:border="0.0138in solid #000000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05" style:family="table-cell">
      <style:table-cell-properties fo:border="0.0138in solid #000000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07" style:family="table-cell">
      <style:table-cell-properties fo:border="0.0138in solid #000000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09" style:family="table-cell">
      <style:table-cell-properties fo:border="0.0138in solid #000000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11" style:family="table-cell">
      <style:table-cell-properties fo:border="0.0138in solid #000000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13" style:family="table-cell">
      <style:table-cell-properties fo:border="0.0138in solid #000000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15" style:family="table-cell">
      <style:table-cell-properties fo:border="0.0138in solid #000000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17" style:family="table-cell">
      <style:table-cell-properties fo:border="0.0138in solid #000000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19" style:family="table-cell">
      <style:table-cell-properties fo:border="0.0138in solid #000000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P721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Row722" style:family="table-row">
      <style:table-row-properties style:min-row-height="0.1375in" style:use-optimal-row-height="false"/>
    </style:style>
    <style:style style:name="TableCell723" style:family="table-cell">
      <style:table-cell-properties fo:border="0.0138in solid #000000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25" style:family="table-cell">
      <style:table-cell-properties fo:border="0.0138in solid #000000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27" style:family="table-cell">
      <style:table-cell-properties fo:border="0.0138in solid #000000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29" style:family="table-cell">
      <style:table-cell-properties fo:border="0.0138in solid #000000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31" style:family="table-cell">
      <style:table-cell-properties fo:border="0.0138in solid #000000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33" style:family="table-cell">
      <style:table-cell-properties fo:border="0.0138in solid #000000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35" style:family="table-cell">
      <style:table-cell-properties fo:border="0.0138in solid #000000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37" style:family="table-cell">
      <style:table-cell-properties fo:border="0.0138in solid #000000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39" style:family="table-cell">
      <style:table-cell-properties fo:border="0.0138in solid #000000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41" style:family="table-cell">
      <style:table-cell-properties fo:border="0.0138in solid #000000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43" style:family="table-cell">
      <style:table-cell-properties fo:border="0.0138in solid #000000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45" style:family="table-cell">
      <style:table-cell-properties fo:border="0.0138in solid #000000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47" style:family="table-cell">
      <style:table-cell-properties fo:border="0.0138in solid #000000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49" style:family="table-cell">
      <style:table-cell-properties fo:border="0.0138in solid #000000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51" style:family="table-cell">
      <style:table-cell-properties fo:border="0.0138in solid #000000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53" style:family="table-cell">
      <style:table-cell-properties fo:border="0.0138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weight-complex="bold" fo:font-size="8pt" style:font-size-asian="8pt" style:font-size-complex="8pt"/>
    </style:style>
    <style:style style:name="TableRow755" style:family="table-row">
      <style:table-row-properties style:min-row-height="0.1909in" style:use-optimal-row-height="false"/>
    </style:style>
    <style:style style:name="TableCell756" style:family="table-cell">
      <style:table-cell-properties fo:border="0.0138in solid #000000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758" style:family="table-cell">
      <style:table-cell-properties fo:border="0.0138in solid #000000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60" style:family="table-cell">
      <style:table-cell-properties fo:border="0.0138in solid #000000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62" style:family="table-cell">
      <style:table-cell-properties fo:border="0.0138in solid #000000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64" style:family="table-cell">
      <style:table-cell-properties fo:border="0.0138in solid #000000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66" style:family="table-cell">
      <style:table-cell-properties fo:border="0.0138in solid #000000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68" style:family="table-cell">
      <style:table-cell-properties fo:border="0.0138in solid #000000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70" style:family="table-cell">
      <style:table-cell-properties fo:border="0.0138in solid #000000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72" style:family="table-cell">
      <style:table-cell-properties fo:border="0.0138in solid #000000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74" style:family="table-cell">
      <style:table-cell-properties fo:border="0.0138in solid #000000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76" style:family="table-cell">
      <style:table-cell-properties fo:border="0.0138in solid #000000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78" style:family="table-cell">
      <style:table-cell-properties fo:border="0.0138in solid #000000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80" style:family="table-cell">
      <style:table-cell-properties fo:border="0.0138in solid #000000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82" style:family="table-cell">
      <style:table-cell-properties fo:border="0.0138in solid #000000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84" style:family="table-cell">
      <style:table-cell-properties fo:border="0.0138in solid #000000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786" style:family="table-cell">
      <style:table-cell-properties fo:border="0.0138in solid #000000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P788" style:parent-style-name="內文" style:family="paragraph">
      <style:paragraph-properties fo:line-height="0.2777in"/>
    </style:style>
    <style:style style:name="T7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0" style:parent-style-name="預設段落字型" style:family="text">
      <style:text-properties style:font-name="標楷體" style:font-name-asian="標楷體" fo:font-size="15pt" style:font-size-asian="15pt"/>
    </style:style>
    <style:style style:name="T791" style:parent-style-name="預設段落字型" style:family="text">
      <style:text-properties style:font-name="標楷體" style:font-name-asian="標楷體" fo:font-size="15pt" style:font-size-asian="15pt"/>
    </style:style>
    <style:style style:name="P792" style:parent-style-name="內文" style:family="paragraph">
      <style:paragraph-properties fo:line-height="0.2777in"/>
    </style:style>
    <style:style style:name="T7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9" style:parent-style-name="內文" style:family="paragraph">
      <style:paragraph-properties fo:line-height="0.0833in" fo:text-indent="0.1666in"/>
      <style:text-properties style:font-name="標楷體" style:font-name-asian="標楷體"/>
    </style:style>
    <style:style style:name="TableColumn811" style:family="table-column">
      <style:table-column-properties style:column-width="0.8868in"/>
    </style:style>
    <style:style style:name="TableColumn812" style:family="table-column">
      <style:table-column-properties style:column-width="0.7875in"/>
    </style:style>
    <style:style style:name="TableColumn813" style:family="table-column">
      <style:table-column-properties style:column-width="1.0826in"/>
    </style:style>
    <style:style style:name="TableColumn814" style:family="table-column">
      <style:table-column-properties style:column-width="0.8861in"/>
    </style:style>
    <style:style style:name="TableColumn815" style:family="table-column">
      <style:table-column-properties style:column-width="0.984in"/>
    </style:style>
    <style:style style:name="Table810" style:family="table">
      <style:table-properties style:width="4.627in" fo:margin-left="-0.2763in" table:align="lef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P8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P82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777in"/>
      <style:text-properties style:font-name="標楷體" style:font-name-asian="標楷體" fo:letter-spacing="-0.0083in" fo:font-size="11pt" style:font-size-asian="11pt" style:font-size-complex="11pt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 fo:letter-spacing="-0.0083in" fo:font-size="11pt" style:font-size-asian="11pt" style:font-size-complex="11pt"/>
    </style:style>
    <style:style style:name="TableRow830" style:family="table-row">
      <style:table-row-properties style:min-row-height="0.2875in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line-height="0.1666in" fo:margin-right="-0.0833in"/>
    </style:style>
    <style:style style:name="T84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45" style:parent-style-name="內文" style:family="paragraph">
      <style:paragraph-properties fo:line-height="0.1666in"/>
    </style:style>
    <style:style style:name="T84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50" style:family="table-row">
      <style:table-row-properties style:min-row-height="0.243in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line-height="0.1666in" fo:margin-right="-0.0833in"/>
    </style:style>
    <style:style style:name="T86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65" style:parent-style-name="內文" style:family="paragraph">
      <style:paragraph-properties fo:line-height="0.1666in"/>
    </style:style>
    <style:style style:name="T86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70" style:family="table-row">
      <style:table-row-properties style:min-row-height="0.3069in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line-height="0.1666in" fo:margin-right="-0.0833in"/>
      <style:text-properties style:font-name="標楷體" style:font-name-asian="標楷體" fo:font-size="11pt" style:font-size-asian="11pt" style:font-size-complex="11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line-height="0.1666in" fo:margin-right="-0.0833in"/>
    </style:style>
    <style:style style:name="T88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85" style:parent-style-name="內文" style:family="paragraph">
      <style:paragraph-properties fo:line-height="0.1666in" fo:margin-right="-0.0833in"/>
    </style:style>
    <style:style style:name="T88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90" style:family="table-row">
      <style:table-row-properties style:min-row-height="0.2527in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line-height="0.1666in" fo:margin-right="-0.0833in"/>
      <style:text-properties style:font-name="標楷體" style:font-name-asian="標楷體" fo:font-size="11pt" style:font-size-asian="11pt" style:font-size-complex="11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line-height="0.1666in" fo:margin-right="-0.0833in"/>
    </style:style>
    <style:style style:name="T90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05" style:parent-style-name="內文" style:family="paragraph">
      <style:paragraph-properties fo:line-height="0.1666in" fo:margin-right="-0.0833in"/>
    </style:style>
    <style:style style:name="T90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10" style:parent-style-name="內文" style:family="paragraph">
      <style:paragraph-properties fo:line-height="0.2777in">
        <style:tab-stops>
          <style:tab-stop style:type="left" style:position="4.125in"/>
        </style:tab-stops>
      </style:paragraph-properties>
    </style:style>
    <style:style style:name="P911" style:parent-style-name="內文" style:family="paragraph">
      <style:paragraph-properties fo:text-align="justify" fo:line-height="0.3055in"/>
    </style:style>
    <style:style style:name="T9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P9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3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947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標楷體" style:font-name-asian="標楷體" fo:font-weight="bold" style:font-weight-asian="bold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P954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line-height="0.2777in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P95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family="graphic" style:name="a1">
      <style:graphic-properties style:wrap="run-through" style:run-through="foreground" draw:fill="none" draw:stroke="dash" draw:stroke-dash="a0" svg:stroke-width="0.034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國民中、小學108學年度<text:s/>學生健康檢查結果通知單</text:p>
      <text:p text:style-name="P2"><text:span text:style-name="T3">親愛的家長您好：貴子女</text:span><text:span text:style-name="T4"><text:s/></text:span><text:span text:style-name="T5"><text:s text:c="2"/></text:span><text:span text:style-name="T6"><text:s text:c="6"/></text:span><text:span text:style-name="T7">國中/小 <text:s text:c="2"/></text:span><text:span text:style-name="T8"><text:s text:c="4"/></text:span><text:span text:style-name="T9"><text:s/></text:span><text:span text:style-name="T10">年<text:s/></text:span><text:span text:style-name="T11"><text:s text:c="3"/></text:span><text:span text:style-name="T12"><text:s text:c="2"/></text:span><text:span text:style-name="T13">班</text:span><text:span text:style-name="T14"><text:s/></text:span><text:span text:style-name="T15">座號</text:span><text:span text:style-name="T16"><text:s text:c="2"/></text:span><text:span text:style-name="T17"><text:s/></text:span><text:span text:style-name="T18"><text:s text:c="2"/></text:span><text:span text:style-name="T19"><text:s/></text:span><text:span text:style-name="T20">姓名</text:span><text:span text:style-name="T21"><text:s/></text:span><text:span text:style-name="T22"><text:s text:c="2"/></text:span><text:span text:style-name="T23"><text:s text:c="2"/></text:span><text:span text:style-name="T24"><text:s text:c="5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檢查項目</text:p>
          </table:table-cell>
          <table:table-cell table:style-name="TableCell33">
            <text:p text:style-name="P34">無異狀</text:p>
          </table:table-cell>
          <table:table-cell table:style-name="TableCell35">
            <text:p text:style-name="P36">檢 <text:s/>查 <text:s/>內 <text:s/>容 <text:s/>及 <text:s/>結 <text:s/>果</text:p>
          </table:table-cell>
          <table:table-cell table:style-name="TableCell37">
            <text:p text:style-name="P38">醫事</text:p>
            <text:p text:style-name="P39">人員</text:p>
          </table:table-cell>
        </table:table-row>
        <table:table-row table:style-name="TableRow40">
          <table:table-cell table:style-name="TableCell41">
            <text:p text:style-name="P42">眼 <text:s/>科</text:p>
          </table:table-cell>
          <table:table-cell table:style-name="TableCell43">
            <text:p text:style-name="P44">□無明顯異常</text:p>
          </table:table-cell>
          <table:table-cell table:style-name="TableCell45">
            <text:p text:style-name="P46"><text:span text:style-name="T47">□辨色力異常 □斜視</text:span><text:span text:style-name="T48"><text:s text:c="8"/></text:span><text:span text:style-name="T49"><text:s text:c="2"/>□結膜炎<text:s/></text:span><text:span text:style-name="T50">□</text:span><text:span text:style-name="T51">睫毛倒插</text:span><text:span text:style-name="T52"><text:s/></text:span><text:span text:style-name="T53">□眼球震顫</text:span><text:span text:style-name="T54"><text:s/></text:span><text:span text:style-name="T55">□眼瞼下垂</text:span></text:p>
            <text:p text:style-name="P56"><text:span text:style-name="T57">□其他</text:span><text:span text:style-name="T58">___________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耳鼻喉科</text:p>
          </table:table-cell>
          <table:table-cell table:style-name="TableCell64">
            <text:p text:style-name="P65">□無明顯異常</text:p>
          </table:table-cell>
          <table:table-cell table:style-name="TableCell66">
            <text:p text:style-name="P67">聽力障礙□右 □左<text:s/>□耳道畸形<text:s/>□耳膜破損<text:s/>□耵聹栓塞(耳屎)<text:s/>□扁桃腺肥大</text:p>
            <text:p text:style-name="P68">□過敏性鼻炎<text:s/>□其他____________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頭頸部</text:p>
          </table:table-cell>
          <table:table-cell table:style-name="TableCell74">
            <text:p text:style-name="P75">□無明顯異常</text:p>
          </table:table-cell>
          <table:table-cell table:style-name="TableCell76">
            <text:p text:style-name="P77">□斜頸<text:s/><text:s/>□淋巴腺腫大 <text:s/>□甲狀腺腫大 <text:s/>□異常腫塊<text:s text:c="3"/>□其他____________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胸 <text:s/>部</text:p>
            <text:p text:style-name="P83">胸腔及外觀</text:p>
          </table:table-cell>
          <table:table-cell table:style-name="TableCell84">
            <text:p text:style-name="P85">□無明顯異常□未受檢</text:p>
          </table:table-cell>
          <table:table-cell table:style-name="TableCell86">
            <text:p text:style-name="P87">□心雜音<text:s/>□心律不整<text:s/>□心搏過速<text:s/>□心肺疾病<text:s/>□氣喘<text:s/>□胸廓異常</text:p>
            <text:p text:style-name="P88"><text:span text:style-name="T89">□其他</text:span><text:span text:style-name="T90"><text:s text:c="12"/></text:span><text:span text:style-name="T91"><text:s/></text:span><text:span text:style-name="T92"><text:s text:c="6"/></text:span><text:span text:style-name="T93"><text:s text:c="31"/></text:span><text:span text:style-name="T94"><text:s/></text:span><text:span text:style-name="T95">□已做</text:span><text:span text:style-name="T96">心電圖檢查</text:span><text:span text:style-name="T97"><text:s text:c="5"/>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脊 <text:s/>柱</text:p>
            <text:p text:style-name="P103">四 <text:s/>肢</text:p>
          </table:table-cell>
          <table:table-cell table:style-name="TableCell104">
            <text:p text:style-name="P105">□無明顯異常</text:p>
          </table:table-cell>
          <table:table-cell table:style-name="TableCell106">
            <text:p text:style-name="P107"><text:span text:style-name="T108">□脊柱側彎 □肢體畸形<text:s/></text:span><text:span text:style-name="T109">□</text:span><text:span text:style-name="T110">水腫<text:s/></text:span><text:span text:style-name="T111">□蹲距困難（青蛙肢）</text:span><text:span text:style-name="T112">□多併指(趾)</text:span><text:span text:style-name="T113"><text:s/></text:span><text:span text:style-name="T114">□其他</text:span><text:span text:style-name="T115"><text:s text:c="3"/></text:span><text:span text:style-name="T116"><text:s text:c="3"/></text:span><text:span text:style-name="T117"><text:s text:c="5"/>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腹 <text:s/>部</text:p>
          </table:table-cell>
          <table:table-cell table:style-name="TableCell123">
            <text:p text:style-name="P124">□無明顯異常</text:p>
            <text:p text:style-name="P125">□未受檢</text:p>
          </table:table-cell>
          <table:table-cell table:style-name="TableCell126">
            <text:p text:style-name="P127"><text:span text:style-name="T128">□異常腫大 □其他</text:span><text:span text:style-name="T129">____________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皮 <text:s/>膚</text:p>
          </table:table-cell>
          <table:table-cell table:style-name="TableCell135">
            <text:p text:style-name="P136">□無明顯異常</text:p>
          </table:table-cell>
          <table:table-cell table:style-name="TableCell137">
            <text:p text:style-name="P138">□癬 □疣 □疥瘡 <text:s/>□異位性皮膚炎<text:s/>□濕疹<text:s/>□紫斑<text:s/>□其他____________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泌尿生殖(男生)</text:p>
          </table:table-cell>
          <table:table-cell table:style-name="TableCell144">
            <text:p text:style-name="P145">□無明顯異常</text:p>
            <text:p text:style-name="P146">□未受檢</text:p>
          </table:table-cell>
          <table:table-cell table:style-name="TableCell147">
            <text:p text:style-name="P148"><text:span text:style-name="T149">□隱睪(只適用小一男生) □陰囊水腫 □疝氣</text:span><text:span text:style-name="T150"><text:s text:c="5"/></text:span><text:span text:style-name="T151">側 □包皮異常 □精索靜脈曲張 <text:s text:c="2"/>□其他____________</text:span></text:p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口腔</text:p>
            <text:p text:style-name="P162">檢查</text:p>
          </table:table-cell>
          <table:table-cell table:style-name="TableCell163">
            <table:table table:style-name="Table164">
              <table:table-columns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</table:table-columns>
              <table:table-row table:style-name="TableRow181">
                <table:table-cell table:style-name="TableCell182">
                  <text:p text:style-name="P183">18</text:p>
                </table:table-cell>
                <table:table-cell table:style-name="TableCell184">
                  <text:p text:style-name="P185">17</text:p>
                </table:table-cell>
                <table:table-cell table:style-name="TableCell186">
                  <text:p text:style-name="P187">16</text:p>
                </table:table-cell>
                <table:table-cell table:style-name="TableCell188">
                  <text:p text:style-name="P189">15</text:p>
                </table:table-cell>
                <table:table-cell table:style-name="TableCell190">
                  <text:p text:style-name="P191">14</text:p>
                </table:table-cell>
                <table:table-cell table:style-name="TableCell192">
                  <text:p text:style-name="P193">13</text:p>
                </table:table-cell>
                <table:table-cell table:style-name="TableCell194">
                  <text:p text:style-name="P195">12</text:p>
                </table:table-cell>
                <table:table-cell table:style-name="TableCell196">
                  <text:p text:style-name="P197">11</text:p>
                </table:table-cell>
                <table:table-cell table:style-name="TableCell198">
                  <text:p text:style-name="P199">21</text:p>
                </table:table-cell>
                <table:table-cell table:style-name="TableCell200">
                  <text:p text:style-name="P201">22</text:p>
                </table:table-cell>
                <table:table-cell table:style-name="TableCell202">
                  <text:p text:style-name="P203">23</text:p>
                </table:table-cell>
                <table:table-cell table:style-name="TableCell204">
                  <text:p text:style-name="P205">24</text:p>
                </table:table-cell>
                <table:table-cell table:style-name="TableCell206">
                  <text:p text:style-name="P207">25</text:p>
                </table:table-cell>
                <table:table-cell table:style-name="TableCell208">
                  <text:p text:style-name="P209">26</text:p>
                </table:table-cell>
                <table:table-cell table:style-name="TableCell210">
                  <text:p text:style-name="P211">27</text:p>
                </table:table-cell>
                <table:table-cell table:style-name="TableCell212">
                  <text:p text:style-name="P213">28</text:p>
                </table:table-cell>
              </table:table-row>
              <table:table-row table:style-name="TableRow214"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</table:table-row>
              <table:table-row table:style-name="TableRow247">
                <table:table-cell table:style-name="TableCell248">
                  <text:p text:style-name="P249"/>
                </table:table-cell>
                <table:table-cell table:style-name="TableCell250">
                  <text:p text:style-name="P251">上</text:p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>55</text:p>
                </table:table-cell>
                <table:table-cell table:style-name="TableCell256">
                  <text:p text:style-name="P257">54</text:p>
                </table:table-cell>
                <table:table-cell table:style-name="TableCell258">
                  <text:p text:style-name="P259">53</text:p>
                </table:table-cell>
                <table:table-cell table:style-name="TableCell260">
                  <text:p text:style-name="P261">52</text:p>
                </table:table-cell>
                <table:table-cell table:style-name="TableCell262">
                  <text:p text:style-name="P263">51</text:p>
                </table:table-cell>
                <table:table-cell table:style-name="TableCell264">
                  <text:p text:style-name="P265">61</text:p>
                </table:table-cell>
                <table:table-cell table:style-name="TableCell266">
                  <text:p text:style-name="P267">62</text:p>
                </table:table-cell>
                <table:table-cell table:style-name="TableCell268">
                  <text:p text:style-name="P269">63</text:p>
                </table:table-cell>
                <table:table-cell table:style-name="TableCell270">
                  <text:p text:style-name="P271">64</text:p>
                </table:table-cell>
                <table:table-cell table:style-name="TableCell272">
                  <text:p text:style-name="P273">65</text:p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>上</text:p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>右</text:p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>左</text:p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>85</text:p>
                </table:table-cell>
                <table:table-cell table:style-name="TableCell322">
                  <text:p text:style-name="P323">84</text:p>
                </table:table-cell>
                <table:table-cell table:style-name="TableCell324">
                  <text:p text:style-name="P325">83</text:p>
                </table:table-cell>
                <table:table-cell table:style-name="TableCell326">
                  <text:p text:style-name="P327">82</text:p>
                </table:table-cell>
                <table:table-cell table:style-name="TableCell328">
                  <text:p text:style-name="P329">81</text:p>
                </table:table-cell>
                <table:table-cell table:style-name="TableCell330">
                  <text:p text:style-name="P331">71</text:p>
                </table:table-cell>
                <table:table-cell table:style-name="TableCell332">
                  <text:p text:style-name="P333">72</text:p>
                </table:table-cell>
                <table:table-cell table:style-name="TableCell334">
                  <text:p text:style-name="P335">73</text:p>
                </table:table-cell>
                <table:table-cell table:style-name="TableCell336">
                  <text:p text:style-name="P337">74</text:p>
                </table:table-cell>
                <table:table-cell table:style-name="TableCell338">
                  <text:p text:style-name="P339">75</text:p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</table:table-row>
              <table:table-row table:style-name="TableRow346">
                <table:table-cell table:style-name="TableCell347">
                  <text:p text:style-name="P348"/>
                </table:table-cell>
                <table:table-cell table:style-name="TableCell349">
                  <text:p text:style-name="P350">下</text:p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>下</text:p>
                </table:table-cell>
                <table:table-cell table:style-name="TableCell377">
                  <text:p text:style-name="P378"/>
                </table:table-cell>
              </table:table-row>
              <table:table-row table:style-name="TableRow379">
                <table:table-cell table:style-name="TableCell380">
                  <text:p text:style-name="P381">48</text:p>
                </table:table-cell>
                <table:table-cell table:style-name="TableCell382">
                  <text:p text:style-name="P383">47</text:p>
                </table:table-cell>
                <table:table-cell table:style-name="TableCell384">
                  <text:p text:style-name="P385">46</text:p>
                </table:table-cell>
                <table:table-cell table:style-name="TableCell386">
                  <text:p text:style-name="P387">45</text:p>
                </table:table-cell>
                <table:table-cell table:style-name="TableCell388">
                  <text:p text:style-name="P389">44</text:p>
                </table:table-cell>
                <table:table-cell table:style-name="TableCell390">
                  <text:p text:style-name="P391">43</text:p>
                </table:table-cell>
                <table:table-cell table:style-name="TableCell392">
                  <text:p text:style-name="P393">42</text:p>
                </table:table-cell>
                <table:table-cell table:style-name="TableCell394">
                  <text:p text:style-name="P395">41</text:p>
                </table:table-cell>
                <table:table-cell table:style-name="TableCell396">
                  <text:p text:style-name="P397">31</text:p>
                </table:table-cell>
                <table:table-cell table:style-name="TableCell398">
                  <text:p text:style-name="P399">32</text:p>
                </table:table-cell>
                <table:table-cell table:style-name="TableCell400">
                  <text:p text:style-name="P401">33</text:p>
                </table:table-cell>
                <table:table-cell table:style-name="TableCell402">
                  <text:p text:style-name="P403">34</text:p>
                </table:table-cell>
                <table:table-cell table:style-name="TableCell404">
                  <text:p text:style-name="P405">35</text:p>
                </table:table-cell>
                <table:table-cell table:style-name="TableCell406">
                  <text:p text:style-name="P407">36</text:p>
                </table:table-cell>
                <table:table-cell table:style-name="TableCell408">
                  <text:p text:style-name="P409">37</text:p>
                </table:table-cell>
                <table:table-cell table:style-name="TableCell410">
                  <text:p text:style-name="P411">38</text:p>
                </table:table-cell>
              </table:table-row>
              <table:table-row table:style-name="TableRow412"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</table:table-row>
            </table:table>
            <text:p text:style-name="P445">1.未治療齲齒：□無<text:s text:c="2"/>□有</text:p>
            <text:p text:style-name="P446">2.已治療齲齒：□無<text:s text:c="2"/>□有<text:s/></text:p>
            <text:p text:style-name="P447">3.恆牙第一大臼齒齲齒經驗：</text:p>
            <text:p text:style-name="P448">□無<text:s/><text:s/>□有：□上顎，□下顎</text:p>
            <text:p text:style-name="P449">4.第一大臼齒已萌發：</text:p>
            <text:p text:style-name="P450">□無<text:s/>□有</text:p>
            <text:p text:style-name="P451">5.恆牙大臼齒之窩溝封填：</text:p>
            <text:p text:style-name="P452">□無<text:s text:c="2"/>□有</text:p>
            <text:p text:style-name="P453"><text:span text:style-name="T454">6.□口腔衛生不良□牙結石□牙齦炎□咬合不正□其他</text:span><text:span text:style-name="T455"><text:s text:c="8"/></text:span></text:p>
            <text:p text:style-name="P456">7.第一大臼齒將於<text:s/>□<text:s/>3個月□<text:s/>6個月□<text:s/>12個月 <text:s/>後萌發，屆時請家長帶至牙科診所窩溝封填</text:p>
            <text:p text:style-name="P457"><text:span text:style-name="T458">8</text:span><text:span text:style-name="T459">.（</text:span><text:span text:style-name="T460">僅國</text:span><text:span text:style-name="T461">中</text:span><text:span text:style-name="T462">一</text:span><text:span text:style-name="T463">）口腔黏膜狀況：□正常 <text:s/>□需轉介</text:span></text:p>
            <text:p text:style-name="P464"><text:span text:style-name="T465">C</text:span><text:span text:style-name="T466">-齲齒 <text:s/></text:span><text:span text:style-name="T467">X-</text:span><text:span text:style-name="T468">缺牙</text:span><text:span text:style-name="T469"><text:s/></text:span><text:span text:style-name="T470"><text:s/></text:span><text:span text:style-name="T471"></text:span><text:span text:style-name="T472">-已矯治<text:s/></text:span><text:span text:style-name="T473"><text:s/>/</text:span><text:span text:style-name="T474">-待拔牙(因齲齒造成之殘根)<text:s/></text:span><text:span text:style-name="T475">ψ</text:span><text:span text:style-name="T476">-阻生牙 Sp.-贅生牙 <text:s/>h乳牙待拔</text:span></text:p>
          </table:table-cell>
          <table:table-cell table:style-name="TableCell477">
            <text:p text:style-name="P478"/>
          </table:table-cell>
        </table:table-row>
      </table:table>
      <text:p text:style-name="P479"><text:span text:style-name="T480">血壓檢查：</text:span><text:span text:style-name="T481">(1)</text:span><text:span text:style-name="T482">收縮壓：</text:span><text:span text:style-name="T483"><text:s text:c="6"/>mmHg<text:s/></text:span><text:span text:style-name="T484">(80-140)/舒張壓：</text:span><text:span text:style-name="T485"><text:s text:c="6"/>mmHg</text:span><text:span text:style-name="T486">(50-90) /</text:span><text:span text:style-name="T487">脈</text:span><text:span text:style-name="T488">搏</text:span><text:span text:style-name="T489">：</text:span><text:span text:style-name="T490"><text:s text:c="8"/></text:span></text:p>
      <text:p text:style-name="P491"><text:span text:style-name="T492">(僅國中) <text:s/></text:span><text:span text:style-name="T493">(2)</text:span><text:span text:style-name="T494">收縮壓：</text:span><text:span text:style-name="T495"><text:s text:c="6"/>mmHg<text:s/></text:span><text:span text:style-name="T496">(80-140)/舒張壓：</text:span><text:span text:style-name="T497"><text:s text:c="6"/>mmHg</text:span><text:span text:style-name="T498">(50-90) /</text:span><text:span text:style-name="T499">脈</text:span><text:span text:style-name="T500">搏</text:span><text:span text:style-name="T501">：</text:span><text:span text:style-name="T502"><text:s text:c="8"/></text:span></text:p>
      <text:p text:style-name="P503"><text:span text:style-name="T504">在校健康檢查結果並非正式醫療診斷，本通知僅提供您作健康管理參考。</text:span><text:span text:style-name="T505">請在健康檢查完後</text:span><text:span text:style-name="T506">一個月內</text:span><text:span text:style-name="T507">就診完畢，並將回條繳交給級任老師</text:span><text:span text:style-name="T508">。</text:span><text:span text:style-name="T509"><text:s text:c="6"/></text:span><text:span text:style-name="T510"><text:s/></text:span><text:span text:style-name="T511">承辦醫院：衛生福利部 臺中醫院 健康檢查中心。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16">
            <text:p text:style-name="P531">目前全口牙複檢結果如下圖：</text:p>
            <text:p text:style-name="P532">請勾選複檢結果項目</text:p>
            <text:p text:style-name="P533"><text:span text:style-name="T534">□C</text:span><text:span text:style-name="T535">-齲齒</text:span><text:span text:style-name="T536"><text:s text:c="5"/></text:span><text:span text:style-name="T537"><text:s/></text:span><text:span text:style-name="T538">□</text:span><text:span text:style-name="T539">X</text:span><text:span text:style-name="T540">-</text:span><text:span text:style-name="T541">缺牙</text:span><text:span text:style-name="T542"><text:s/></text:span><text:span text:style-name="T543"><text:s text:c="4"/></text:span><text:span text:style-name="T544"><text:s/></text:span><text:span text:style-name="T545">□</text:span><text:span text:style-name="T546"></text:span><text:span text:style-name="T547">-</text:span><text:span text:style-name="T548">已填補</text:span><text:span text:style-name="T549"><text:s/></text:span><text:span text:style-name="T550"><text:s text:c="3"/></text:span><text:span text:style-name="T551">□</text:span><text:span text:style-name="T552">/-</text:span><text:span text:style-name="T553">待拔牙</text:span><text:span text:style-name="T554"><text:s text:c="4"/></text:span><text:span text:style-name="T555">□咬合不正</text:span><text:span text:style-name="T556"><text:s/></text:span><text:span text:style-name="T557">□牙齦發炎□牙結石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18 <text:s text:c="5"/></text:p>
          </table:table-cell>
          <table:table-cell table:style-name="TableCell561">
            <text:p text:style-name="P562">17</text:p>
          </table:table-cell>
          <table:table-cell table:style-name="TableCell563">
            <text:p text:style-name="P564">16</text:p>
          </table:table-cell>
          <table:table-cell table:style-name="TableCell565">
            <text:p text:style-name="P566">15</text:p>
          </table:table-cell>
          <table:table-cell table:style-name="TableCell567">
            <text:p text:style-name="P568">14</text:p>
          </table:table-cell>
          <table:table-cell table:style-name="TableCell569">
            <text:p text:style-name="P570">13</text:p>
          </table:table-cell>
          <table:table-cell table:style-name="TableCell571">
            <text:p text:style-name="P572">12</text:p>
          </table:table-cell>
          <table:table-cell table:style-name="TableCell573">
            <text:p text:style-name="P574">11</text:p>
          </table:table-cell>
          <table:table-cell table:style-name="TableCell575">
            <text:p text:style-name="P576">21</text:p>
          </table:table-cell>
          <table:table-cell table:style-name="TableCell577">
            <text:p text:style-name="P578">22</text:p>
          </table:table-cell>
          <table:table-cell table:style-name="TableCell579">
            <text:p text:style-name="P580">23</text:p>
          </table:table-cell>
          <table:table-cell table:style-name="TableCell581">
            <text:p text:style-name="P582">24</text:p>
          </table:table-cell>
          <table:table-cell table:style-name="TableCell583">
            <text:p text:style-name="P584">25</text:p>
          </table:table-cell>
          <table:table-cell table:style-name="TableCell585">
            <text:p text:style-name="P586">26</text:p>
          </table:table-cell>
          <table:table-cell table:style-name="TableCell587">
            <text:p text:style-name="P588">27</text:p>
          </table:table-cell>
          <table:table-cell table:style-name="TableCell589">
            <text:p text:style-name="P590">28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3" table:number-rows-spanned="4">
            <text:p text:style-name="P626">上</text:p>
            <text:p text:style-name="P627"><text:s text:c="3"/>右</text:p>
            <text:p text:style-name="P628">下</text:p>
          </table:table-cell>
          <table:covered-table-cell/>
          <table:covered-table-cell/>
          <table:table-cell table:style-name="TableCell629">
            <text:p text:style-name="P630">55</text:p>
          </table:table-cell>
          <table:table-cell table:style-name="TableCell631">
            <text:p text:style-name="P632">54</text:p>
          </table:table-cell>
          <table:table-cell table:style-name="TableCell633">
            <text:p text:style-name="P634">53</text:p>
          </table:table-cell>
          <table:table-cell table:style-name="TableCell635">
            <text:p text:style-name="P636">52</text:p>
          </table:table-cell>
          <table:table-cell table:style-name="TableCell637">
            <text:p text:style-name="P638">51</text:p>
          </table:table-cell>
          <table:table-cell table:style-name="TableCell639">
            <text:p text:style-name="P640">61</text:p>
          </table:table-cell>
          <table:table-cell table:style-name="TableCell641">
            <text:p text:style-name="P642">62</text:p>
          </table:table-cell>
          <table:table-cell table:style-name="TableCell643">
            <text:p text:style-name="P644">63</text:p>
          </table:table-cell>
          <table:table-cell table:style-name="TableCell645">
            <text:p text:style-name="P646">64</text:p>
          </table:table-cell>
          <table:table-cell table:style-name="TableCell647">
            <text:p text:style-name="P648">65</text:p>
          </table:table-cell>
          <table:table-cell table:style-name="TableCell649" table:number-columns-spanned="3" table:number-rows-spanned="4">
            <text:p text:style-name="P650"><text:s text:c="4"/>上</text:p>
            <text:p text:style-name="P651"><text:s/>左 <text:s/></text:p>
            <text:p text:style-name="P652"><text:s text:c="3"/><text:s/>下</text:p>
          </table:table-cell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covered-table-cell/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covered-table-cell>
            <text:p text:style-name="P675"/>
          </table:covered-table-cell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covered-table-cell/>
          <table:covered-table-cell/>
          <table:table-cell table:style-name="TableCell678">
            <text:p text:style-name="P679">85</text:p>
          </table:table-cell>
          <table:table-cell table:style-name="TableCell680">
            <text:p text:style-name="P681">84</text:p>
          </table:table-cell>
          <table:table-cell table:style-name="TableCell682">
            <text:p text:style-name="P683">83</text:p>
          </table:table-cell>
          <table:table-cell table:style-name="TableCell684">
            <text:p text:style-name="P685">82</text:p>
          </table:table-cell>
          <table:table-cell table:style-name="TableCell686">
            <text:p text:style-name="P687">81</text:p>
          </table:table-cell>
          <table:table-cell table:style-name="TableCell688">
            <text:p text:style-name="P689">71</text:p>
          </table:table-cell>
          <table:table-cell table:style-name="TableCell690">
            <text:p text:style-name="P691">72</text:p>
          </table:table-cell>
          <table:table-cell table:style-name="TableCell692">
            <text:p text:style-name="P693">73</text:p>
          </table:table-cell>
          <table:table-cell table:style-name="TableCell694">
            <text:p text:style-name="P695">74</text:p>
          </table:table-cell>
          <table:table-cell table:style-name="TableCell696">
            <text:p text:style-name="P697">75</text:p>
          </table:table-cell>
          <table:covered-table-cell>
            <text:p text:style-name="P698"/>
          </table:covered-table-cell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covered-table-cell/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covered-table-cell>
            <text:p text:style-name="P721"/>
          </table:covered-table-cell>
          <table:covered-table-cell/>
          <table:covered-table-cell/>
        </table:table-row>
        <table:table-row table:style-name="TableRow722">
          <table:table-cell table:style-name="TableCell723">
            <text:p text:style-name="P724">48</text:p>
          </table:table-cell>
          <table:table-cell table:style-name="TableCell725">
            <text:p text:style-name="P726">47</text:p>
          </table:table-cell>
          <table:table-cell table:style-name="TableCell727">
            <text:p text:style-name="P728">46</text:p>
          </table:table-cell>
          <table:table-cell table:style-name="TableCell729">
            <text:p text:style-name="P730">45</text:p>
          </table:table-cell>
          <table:table-cell table:style-name="TableCell731">
            <text:p text:style-name="P732">44</text:p>
          </table:table-cell>
          <table:table-cell table:style-name="TableCell733">
            <text:p text:style-name="P734">43</text:p>
          </table:table-cell>
          <table:table-cell table:style-name="TableCell735">
            <text:p text:style-name="P736">42</text:p>
          </table:table-cell>
          <table:table-cell table:style-name="TableCell737">
            <text:p text:style-name="P738">41</text:p>
          </table:table-cell>
          <table:table-cell table:style-name="TableCell739">
            <text:p text:style-name="P740">31</text:p>
          </table:table-cell>
          <table:table-cell table:style-name="TableCell741">
            <text:p text:style-name="P742">32</text:p>
          </table:table-cell>
          <table:table-cell table:style-name="TableCell743">
            <text:p text:style-name="P744">33</text:p>
          </table:table-cell>
          <table:table-cell table:style-name="TableCell745">
            <text:p text:style-name="P746">34</text:p>
          </table:table-cell>
          <table:table-cell table:style-name="TableCell747">
            <text:p text:style-name="P748">35</text:p>
          </table:table-cell>
          <table:table-cell table:style-name="TableCell749">
            <text:p text:style-name="P750">36</text:p>
          </table:table-cell>
          <table:table-cell table:style-name="TableCell751">
            <text:p text:style-name="P752">37</text:p>
          </table:table-cell>
          <table:table-cell table:style-name="TableCell753">
            <text:p text:style-name="P754">38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</table:table>
      <text:p text:style-name="P788"><text:span text:style-name="T789"><draw:connector draw:type="line" svg:x1="-0.46528in" svg:y1="0.00833in" svg:x2="7.75in" svg:y2="0.00903in" draw:z-index="251658240" draw:id="id0" draw:style-name="a1" draw:name="AutoShape 4" text:anchor-type="paragraph"><svg:title/><svg:desc/></draw:connector></text:span><text:span text:style-name="T790">健康檢查複查及矯治回條</text:span><text:span text:style-name="T791"><text:s/></text:span></text:p>
      <text:p text:style-name="P792"><text:span text:style-name="T793"><text:s text:c="4"/></text:span><text:span text:style-name="T794">國中/小<text:s/></text:span><text:span text:style-name="T795">班級：</text:span><text:span text:style-name="T796"><text:s text:c="2"/></text:span><text:span text:style-name="T797"><text:s/></text:span><text:span text:style-name="T798">年</text:span><text:span text:style-name="T799"><text:s text:c="2"/></text:span><text:span text:style-name="T800"><text:s/></text:span><text:span text:style-name="T801">班</text:span><text:span text:style-name="T802"><text:s/></text:span><text:span text:style-name="T803">座號</text:span><text:span text:style-name="T804"><text:s/></text:span><text:span text:style-name="T805"><text:s text:c="2"/></text:span><text:span text:style-name="T806">學生姓名</text:span><text:span text:style-name="T807"><text:s text:c="9"/></text:span><text:span text:style-name="T808"><text:s/></text:span></text:p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診治科別</text:p>
          </table:table-cell>
          <table:table-cell table:style-name="TableCell819">
            <text:p text:style-name="P820">診療日期</text:p>
          </table:table-cell>
          <table:table-cell table:style-name="TableCell821">
            <text:p text:style-name="P822">醫院名稱/</text:p>
            <text:p text:style-name="P823">醫師</text:p>
          </table:table-cell>
          <table:table-cell table:style-name="TableCell824">
            <text:p text:style-name="P825">診療（斷）</text:p>
            <text:p text:style-name="P826">結果</text:p>
          </table:table-cell>
          <table:table-cell table:style-name="TableCell827">
            <text:p text:style-name="P828">矯治追蹤</text:p>
            <text:p text:style-name="P829">建議</text:p>
          </table:table-cell>
        </table:table-row>
        <table:table-row table:style-name="TableRow830">
          <table:table-cell table:style-name="TableCell831">
            <text:p text:style-name="P832"><text:s text:c="8"/>科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<text:span text:style-name="T841"></text:span><text:span text:style-name="T842">複檢</text:span><text:span text:style-name="T843">無</text:span><text:span text:style-name="T844">異狀</text:span></text:p>
            <text:p text:style-name="P845"><text:span text:style-name="T846"></text:span><text:span text:style-name="T847">複檢</text:span><text:span text:style-name="T848">有</text:span><text:span text:style-name="T849">異狀</text:span></text:p>
          </table:table-cell>
        </table:table-row>
        <table:table-row table:style-name="TableRow850">
          <table:table-cell table:style-name="TableCell851">
            <text:p text:style-name="P852"><text:s text:c="8"/>科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</text:span><text:span text:style-name="T862">複檢</text:span><text:span text:style-name="T863">無</text:span><text:span text:style-name="T864">異狀</text:span></text:p>
            <text:p text:style-name="P865"><text:span text:style-name="T866"></text:span><text:span text:style-name="T867">複檢</text:span><text:span text:style-name="T868">有</text:span><text:span text:style-name="T869">異狀</text:span></text:p>
          </table:table-cell>
        </table:table-row>
        <table:table-row table:style-name="TableRow870">
          <table:table-cell table:style-name="TableCell871">
            <text:p text:style-name="P872"><text:s text:c="8"/>科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</text:span><text:span text:style-name="T882">複檢</text:span><text:span text:style-name="T883">無</text:span><text:span text:style-name="T884">異狀</text:span></text:p>
            <text:p text:style-name="P885"><text:span text:style-name="T886"></text:span><text:span text:style-name="T887">複檢</text:span><text:span text:style-name="T888">有</text:span><text:span text:style-name="T889">異狀</text:span></text:p>
          </table:table-cell>
        </table:table-row>
        <table:table-row table:style-name="TableRow890">
          <table:table-cell table:style-name="TableCell891">
            <text:p text:style-name="P892"><text:s text:c="8"/>科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<text:span text:style-name="T901"></text:span><text:span text:style-name="T902">複檢</text:span><text:span text:style-name="T903">無</text:span><text:span text:style-name="T904">異狀</text:span></text:p>
            <text:p text:style-name="P905"><text:span text:style-name="T906"></text:span><text:span text:style-name="T907">複檢</text:span><text:span text:style-name="T908">有</text:span><text:span text:style-name="T909">異狀</text:span></text:p>
          </table:table-cell>
        </table:table-row>
      </table:table>
      <text:p text:style-name="P910"><draw:frame draw:z-index="251657216" draw:id="id1" draw:style-name="a2" draw:name="Text Box 3" text:anchor-type="paragraph" svg:x="-0.46528in" svg:y="0.01319in" svg:width="8.09583in" svg:height="1.33611in" style:rel-width="scale" style:rel-height="scale"><draw:text-box><text:p text:style-name="P911"><text:span text:style-name="T912"><text:s/></text:span><text:span text:style-name="T913">牙醫師的矯治與建議如下</text:span><text:span text:style-name="T914">：</text:span><text:span text:style-name="T915">醫療機構：</text:span><text:span text:style-name="T916"><text:s text:c="11"/></text:span><text:span text:style-name="T917"><text:s text:c="3"/></text:span><text:span text:style-name="T918">醫師簽章：</text:span><text:span text:style-name="T919"><text:s text:c="12"/></text:span><text:span text:style-name="T920"><text:s text:c="2"/></text:span><text:span text:style-name="T921"><text:s/></text:span><text:span text:style-name="T922">複檢</text:span><text:span text:style-name="T923">日期：</text:span></text:p><text:p text:style-name="P924"><text:s/>□暫時無須治療<text:s/>□治療中，仍須回診<text:s/>□已完成所有治療<text:s/>□應另行轉診<text:s/>□應加強口腔衛生</text:p><text:p text:style-name="內文"><text:span text:style-name="T925"><text:s/></text:span><text:span text:style-name="T926">待拔牙定義：a</text:span><text:span text:style-name="T927">.</text:span><text:span text:style-name="T928">凡是乳牙齲齒嚴重無法修復者稱之。b</text:span><text:span text:style-name="T929">.</text:span><text:span text:style-name="T930">恆牙有膿瘍出現，並合併</text:span><text:span text:style-name="T931">degree 2</text:span><text:span text:style-name="T932">以上之搖動者稱之。c</text:span><text:span text:style-name="T933">.</text:span><text:span text:style-name="T934">牙齒之牙冠因齲</text:span><text:span text:style-name="T935"><text:s text:c="2"/></text:span></text:p><text:p text:style-name="內文"><text:span text:style-name="T936"><text:s/></text:span><text:span text:style-name="T937">齒而喪失只留下牙根者。</text:span><text:span text:style-name="T938"><text:s text:c="6"/></text:span><text:span text:style-name="T939">家長請以原子筆簽全名：_</text:span><text:span text:style-name="T940">_</text:span><text:span text:style-name="T941">______</text:span><text:span text:style-name="T942">_</text:span><text:span text:style-name="T943">_ <text:s text:c="3"/></text:span><text:span text:style-name="T944"><text:s text:c="2"/></text:span><text:span text:style-name="T945">年 <text:s text:c="2"/>月 <text:s text:c="2"/>日</text:span></text:p><text:p text:style-name="內文"><text:span text:style-name="T946"><text:s text:c="37"/></text:span></text:p><text:p text:style-name="P947"/><text:p text:style-name="內文"/><text:p text:style-name="P948"/><text:p text:style-name="P949"><text:span text:style-name="T950">家長請以原子筆簽全名</text:span><text:span text:style-name="T951">：</text:span><text:span text:style-name="T952">___________</text:span><text:span text:style-name="T953"><text:s text:c="5"/>年 <text:s text:c="3"/>月 <text:s text:c="3"/>日</text:span></text:p><text:p text:style-name="P954"/></draw:text-box><svg:title/><svg:desc/></draw:frame></text:p>
      <text:p text:style-name="P955"/>
      <text:p text:style-name="P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" svg:font-family="..." style:font-family-generic="script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top="0in" fo:margin-left="-0.0833in" fo:text-indent="0.416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3958in">
        <style:tab-stops/>
      </style:paragraph-properties>
      <style:text-properties style:font-name="標楷體" style:font-name-asian="標楷體" fo:hyphenate="false"/>
    </style:style>
    <style:style style:name="text1" style:display-name="text1" style:family="text" style:parent-style-name="預設段落字型">
      <style:text-properties fo:letter-spacing="0.2083in" fo:font-size="10pt" style:font-size-asian="10pt" style:font-size-complex="10pt"/>
    </style:style>
    <style:style style:name="hangju" style:display-name="hangju" style:family="text" style:parent-style-name="預設段落字型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華康細明體" fo:color="#000000" style:letter-kerning="false" fo:hyphenate="false"/>
    </style:style>
    <style:style style:name="超連結" style:display-name="超連結" style:family="text" style:parent-style-name="預設段落字型">
      <style:text-properties style:text-line-through-type="none" fo:color="#000000" style:text-underline-type="non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in">
        <style:tab-stops>
          <style:tab-stop style:type="right" style:leader-style="dotted" style:leader-text="." style:position="6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9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..." style:font-name-asian="..." style:font-name-complex="..." fo:color="#000000" fo:font-size="12pt" style:font-size-asian="12pt" style:font-size-complex="12pt" fo:hyphenate="false"/>
    </style:style>
    <style:style style:name="E" style:display-name=".." style:family="paragraph" style:parent-style-name="Default" style:next-style-name="Default">
      <style:text-properties style:font-name-complex="Times New Roman" style:use-window-font-color="true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font-name-asian="新細明體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">
      <style:text-properties fo:hyphenate="false"/>
    </style:style>
    <style:style style:name="清單號碼2" style:display-name="清單號碼 2" style:family="paragraph" style:parent-style-name="內文" style:list-style-name="LFO3">
      <style:text-properties fo:hyphenate="false"/>
    </style:style>
    <style:style style:name="清單號碼3" style:display-name="清單號碼 3" style:family="paragraph" style:parent-style-name="內文" style:list-style-name="LFO4">
      <style:text-properties fo:hyphenate="false"/>
    </style:style>
    <style:style style:name="清單號碼4" style:display-name="清單號碼 4" style:family="paragraph" style:parent-style-name="內文" style:list-style-name="LFO5">
      <style:text-properties fo:hyphenate="false"/>
    </style:style>
    <style:style style:name="清單號碼5" style:display-name="清單號碼 5" style:family="paragraph" style:parent-style-name="內文" style:list-style-name="LFO6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項目符號2" style:display-name="項目符號 2" style:family="paragraph" style:parent-style-name="內文" style:list-style-name="LFO8">
      <style:text-properties fo:hyphenate="false"/>
    </style:style>
    <style:style style:name="項目符號3" style:display-name="項目符號 3" style:family="paragraph" style:parent-style-name="內文" style:list-style-name="LFO9">
      <style:text-properties fo:hyphenate="false"/>
    </style:style>
    <style:style style:name="項目符號4" style:display-name="項目符號 4" style:family="paragraph" style:parent-style-name="內文" style:list-style-name="LFO10">
      <style:text-properties fo:hyphenate="false"/>
    </style:style>
    <style:style style:name="項目符號5" style:display-name="項目符號 5" style:family="paragraph" style:parent-style-name="內文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大標" style:display-name="大標" style:family="paragraph" style:parent-style-name="內文">
      <style:paragraph-properties fo:text-align="center"/>
      <style:text-properties style:font-name-asian="標楷體" fo:font-weight="bold" style:font-weight-asian="bold" fo:font-size="13pt" style:font-size-asian="13pt" style:font-size-complex="13pt" fo:hyphenate="false"/>
    </style:style>
    <style:style style:name="小標" style:display-name="小標" style:family="paragraph" style:parent-style-name="內文"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size="20pt" style:font-size-asian="20pt" style:font-size-complex="20pt"/>
    </style:style>
    <text:outline-style>
      <text:outline-level-style text:level="1" text:style-name="WW_CharOUTLINELVL1" style:num-prefix="第" style:num-suffix="章" style:num-format="一, 十, 一百(繁), ...">
        <style:list-level-properties text:space-before="0in" text:min-label-width="0.2951in"/>
      </text:outline-level-style>
      <text:outline-level-style text:level="2" style:num-prefix="第" style:num-suffix="節" style:num-format="一, 十, 一百(繁), ...">
        <style:list-level-properties text:space-before="0.2951in" text:min-label-width="0.3937in"/>
      </text:outline-level-style>
      <text:outline-level-style text:level="3" style:num-prefix="第" style:num-suffix="項" style:num-format="一, 十, 一百(繁), ...">
        <style:list-level-properties text:space-before="0.5909in" text:min-label-width="0.3937in"/>
      </text:outline-level-style>
      <text:outline-level-style text:level="4" style:num-format="">
        <style:list-level-properties text:space-before="0.8861in" text:min-label-width="0.4916in"/>
      </text:outline-level-style>
      <text:outline-level-style text:level="5" style:num-format="">
        <style:list-level-properties text:space-before="1.1812in" text:min-label-width="0.5902in"/>
      </text:outline-level-style>
      <text:outline-level-style text:level="6" style:num-format="">
        <style:list-level-properties text:space-before="1.4763in" text:min-label-width="0.7875in"/>
      </text:outline-level-style>
      <text:outline-level-style text:level="7" style:num-format="">
        <style:list-level-properties text:space-before="1.7715in" text:min-label-width="0.8861in"/>
      </text:outline-level-style>
      <text:outline-level-style text:level="8" style:num-format="">
        <style:list-level-properties text:space-before="2.0666in" text:min-label-width="0.9847in"/>
      </text:outline-level-style>
      <text:outline-level-style text:level="9" style:num-format="">
        <style:list-level-properties text:space-before="2.3625in" text:min-label-width="1.1805in"/>
      </text:outline-level-style>
    </text:outline-style>
    <style:style style:name="WW_CharLFO1LVL1" style:family="text">
      <style:text-properties style:font-name="標楷體" style:font-name-asian="標楷體" fo:font-size="20pt" style:font-size-asian="20pt" style:font-size-complex="20pt"/>
    </style:style>
    <text:list-style style:name="LFO2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style:style style:name="WW_CharLFO15LVL2" style:family="text">
      <style:text-properties style:font-name="標楷體" style:font-name-asian="標楷體" style:font-name-complex="Times New Roman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fo:font-weight="bold" style:font-weight-asian="bold" fo:color="#000000" fo:font-size="18pt" style:font-size-asian="18pt" style:text-underline-type="single" style:text-underline-style="wave" style:text-underline-width="auto" style:text-underline-mode="continuou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fo:font-weight="normal" style:font-weight-asian="normal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Dot" draw:style="rect" draw:dots1="1" draw:dots1-length="0.10417in" draw:dots2="1" draw:dots2-length="0.03472in" draw:distance="0.10417in"/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5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2097in" text:min-label-width="0.25in"/>
      </text:list-level-style-number>
      <text:list-level-style-number text:level="2" style:num-suffix="、" style:num-format="甲, 乙, 丙, ...">
        <style:list-level-properties text:space-before="0.543in" text:min-label-width="0.3333in"/>
      </text:list-level-style-number>
      <text:list-level-style-number text:level="3" style:num-suffix="." style:num-format="i">
        <style:list-level-properties fo:text-align="end" text:space-before="0.8763in" text:min-label-width="0.3333in"/>
      </text:list-level-style-number>
      <text:list-level-style-number text:level="4" style:num-suffix="." style:num-format="1">
        <style:list-level-properties text:space-before="1.2097in" text:min-label-width="0.3333in"/>
      </text:list-level-style-number>
      <text:list-level-style-number text:level="5" style:num-suffix="、" style:num-format="甲, 乙, 丙, ...">
        <style:list-level-properties text:space-before="1.543in" text:min-label-width="0.3333in"/>
      </text:list-level-style-number>
      <text:list-level-style-number text:level="6" style:num-suffix="." style:num-format="i">
        <style:list-level-properties fo:text-align="end" text:space-before="1.8763in" text:min-label-width="0.3333in"/>
      </text:list-level-style-number>
      <text:list-level-style-number text:level="7" style:num-suffix="." style:num-format="1">
        <style:list-level-properties text:space-before="2.2097in" text:min-label-width="0.3333in"/>
      </text:list-level-style-number>
      <text:list-level-style-number text:level="8" style:num-suffix="、" style:num-format="甲, 乙, 丙, ...">
        <style:list-level-properties text:space-before="2.543in" text:min-label-width="0.3333in"/>
      </text:list-level-style-number>
      <text:list-level-style-number text:level="9" style:num-suffix="." style:num-format="i">
        <style:list-level-properties fo:text-align="end" text:space-before="2.8763in" text:min-label-width="0.3333in"/>
      </text:list-level-style-number>
    </text:list-style>
    <text:list-style style:name="LFO23">
      <text:list-level-style-image text:level="1" xlink:href="media/image1.png" xlink:type="simple" xlink:show="embed" xlink:actuate="onLoad">
        <style:list-level-properties text:space-before="0.1041in" text:min-label-width="0.3333in" style:vertical-pos="middle" style:vertical-rel="line" fo:width="0.1388in" fo:height="0.1388in"/>
      </text:list-level-style-image>
      <text:list-level-style-bullet text:level="2" text:style-name="WW_CharLFO23LVL2" text:bullet-char="">
        <style:list-level-properties text:space-before="0.437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70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4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7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70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4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7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708in" text:min-label-width="0.3333in"/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.0013in" text:min-label-width="0.3333in" style:vertical-pos="middle" style:vertical-rel="line" fo:width="0.1388in" fo:height="0.1388in"/>
      </text:list-level-style-image>
      <text:list-level-style-bullet text:level="2" text:style-name="WW_CharLFO26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image text:level="1" xlink:href="media/image1.png" xlink:type="simple" xlink:show="embed" xlink:actuate="onLoad">
        <style:list-level-properties text:space-before="0.0833in" text:min-label-width="0.3333in" style:vertical-pos="middle" style:vertical-rel="line" fo:width="0.1388in" fo:height="0.1388in"/>
      </text:list-level-style-image>
      <text:list-level-style-bullet text:level="2" text:style-name="WW_CharLFO30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1">
      <text:list-level-style-number text:level="1" text:style-name="WW_CharLFO31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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902in" text:min-label-width="0.2083in"/>
      </text:list-level-style-number>
      <text:list-level-style-number text:level="2" style:num-prefix="（" style:num-suffix="）" style:num-format="1">
        <style:list-level-properties text:space-before="0.9236in" text:min-label-width="0.5in"/>
      </text:list-level-style-number>
      <text:list-level-style-number text:level="3" style:num-suffix="、" style:num-format="一, 十, 一百(繁), ...">
        <style:list-level-properties text:space-before="1.2569in" text:min-label-width="0.3333in"/>
      </text:list-level-style-number>
      <text:list-level-style-number text:level="4" style:num-prefix="［" style:num-suffix="］" style:num-format="１, ２, ３, ...">
        <style:list-level-properties text:space-before="1.5902in" text:min-label-width="0.5937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1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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□">
        <style:list-level-properties text:space-before="2.7777in" text:min-label-width="0.25in"/>
        <style:text-properties style:font-name="標楷體"/>
      </text:list-level-style-bullet>
      <text:list-level-style-bullet text:level="2" text:style-name="WW_CharLFO41LVL2" text:bullet-char="">
        <style:list-level-properties text:space-before="3.1111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3.4444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3.7777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4.1111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4.4444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4.7777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5.1111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5.4444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in" fo:margin-bottom="0.318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0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民中小學學生健康檢查</dc:title>
    <dc:subject>承辦單位：中華民國學校衛生學會              計畫期間：98年3月1日～	98年5月31日             計畫主持人：陳政友  教授              協同計畫主持人：彭 秀 英 老師</dc:subject>
    <meta:initial-creator>劉乃昀</meta:initial-creator>
    <dc:creator>User</dc:creator>
    <meta:creation-date>2019-09-02T00:46:00Z</meta:creation-date>
    <dc:date>2019-09-02T00:46:00Z</dc:date>
    <meta:print-date>2017-08-22T05:5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8" meta:character-count="1998" meta:row-count="14" meta:non-whitespace-character-count="1703"/>
  </office:meta>
</office:document-meta>
</file>