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965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 fo:text-indent="0.09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fo:line-height="0.41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line-height="0.41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line-height="0.41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0.4166in" fo:margin-left="0.2486in" fo:text-indent="-0.2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4166in" fo:margin-left="0.2465in" fo:text-indent="-0.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41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6" style:parent-style-name="內文" style:family="paragraph">
      <style:paragraph-properties fo:line-height="0.4166in" fo:margin-left="0.2944in" fo:text-indent="-0.276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P208" style:parent-style-name="內文" style:family="paragraph">
      <style:paragraph-properties fo:line-height="0.4166in" fo:margin-left="0.2944in" fo:text-indent="-0.27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" style:parent-style-name="內文" style:family="paragraph">
      <style:paragraph-properties fo:line-height="0.4166in" fo:margin-left="0.2944in" fo:text-indent="-0.27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P221" style:parent-style-name="內文" style:family="paragraph">
      <style:paragraph-properties fo:line-height="0.4166in" fo:margin-left="0.2944in" fo:text-indent="-0.27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0.4166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416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2" style:parent-style-name="內文" style:family="paragraph">
      <style:paragraph-properties fo:line-height="0.41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41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fo:line-height="0.41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51" style:parent-style-name="內文" style:family="paragraph">
      <style:paragraph-properties fo:line-height="0.4166in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fo:line-height="0.416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4166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3" style:parent-style-name="內文" style:family="paragraph">
      <style:paragraph-properties fo:line-height="0.416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 fo:text-indent="0.1944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fo:line-height="0.4166in" fo:margin-left="0.0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 fo:margin-left="0.01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4166in" fo:margin-left="0.01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04" style:parent-style-name="內文" style:family="paragraph">
      <style:paragraph-properties fo:line-height="0.4166in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11" style:parent-style-name="內文" style:family="paragraph">
      <style:paragraph-properties fo:line-height="0.4166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6" style:parent-style-name="內文" style:family="paragraph">
      <style:paragraph-properties fo:line-height="0.416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0" style:parent-style-name="內文" style:family="paragraph">
      <style:paragraph-properties fo:line-height="0.41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36" style:parent-style-name="內文" style:family="paragraph">
      <style:paragraph-properties fo:line-height="0.4166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2" style:parent-style-name="內文" style:family="paragraph">
      <style:paragraph-properties fo:line-height="0.416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6" style:parent-style-name="內文" style:family="paragraph">
      <style:paragraph-properties fo:line-height="0.4166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62" style:parent-style-name="內文" style:family="paragraph">
      <style:paragraph-properties fo:line-height="0.4166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8" style:parent-style-name="內文" style:family="paragraph">
      <style:paragraph-properties fo:line-height="0.4166in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41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臺中市108學年度國中小學生健康生活問卷前後測調查表</text:p>
      <text:p text:style-name="P3"><text:span text:style-name="T4"><text:s/></text:span><text:span text:style-name="T5"><text:s/></text:span><text:span text:style-name="T6"><text:s text:c="2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 text:c="3"/></text:span><text:span text:style-name="T13">日</text:span><text:span text:style-name="T14"><text:s text:c="6"/></text:span><text:span text:style-name="T15">年</text:span><text:span text:style-name="T16"><text:s text:c="5"/></text:span><text:span text:style-name="T17">班<text:s/></text:span><text:span text:style-name="T18"><text:s text:c="2"/></text:span><text:span text:style-name="T19">座號</text:span><text:span text:style-name="T20"><text:s text:c="4"/></text:span><text:span text:style-name="T21">姓名:</text:span><text:span text:style-name="T22"><text:s text:c="16"/></text:span></text:p>
      <text:list text:style-name="LFO1" text:continue-numbering="true">
        <text:list-item>
          <text:p text:style-name="P23"><text:span text:style-name="T24">過去一週</text:span><text:span text:style-name="T25">中</text:span><text:span text:style-name="T26">有幾天</text:span><text:span text:style-name="T27">我一天</text:span><text:span text:style-name="T28">睡足8小時</text:span><text:span text:style-name="T29">？</text:span><text:span text:style-name="T30">□</text:span><text:span text:style-name="T31">5天以上</text:span><text:span text:style-name="T32"><text:s text:c="2"/>□</text:span><text:span text:style-name="T33">1</text:span><text:span text:style-name="T34">-4</text:span><text:span text:style-name="T35">天</text:span><text:span text:style-name="T36"><text:s text:c="2"/>□</text:span><text:span text:style-name="T37">0天</text:span><text:span text:style-name="T38"><text:s/></text:span><text:span text:style-name="T39">(健康體位</text:span><text:span text:style-name="T40">)</text:span></text:p>
        </text:list-item>
      </text:list>
      <text:p text:style-name="P41"><text:span text:style-name="T42">2</text:span><text:span text:style-name="T43">.</text:span><text:span text:style-name="T44">過去一週</text:span><text:span text:style-name="T45">中</text:span><text:span text:style-name="T46">有幾天</text:span><text:span text:style-name="T47">我</text:span><text:span text:style-name="T48">吃早餐</text:span><text:span text:style-name="T49">？</text:span><text:span text:style-name="T50">□5天以上 <text:s/>□1-4天 <text:s/>□0天</text:span><text:span text:style-name="T51"><text:s/></text:span><text:span text:style-name="T52">(健康體位</text:span><text:span text:style-name="T53">)</text:span><text:span text:style-name="T54"><text:s/></text:span></text:p>
      <text:p text:style-name="P55"><text:span text:style-name="T56">3.</text:span><text:span text:style-name="T57">過去一週</text:span><text:span text:style-name="T58">中</text:span><text:span text:style-name="T59">有幾天</text:span><text:span text:style-name="T60">我</text:span><text:span text:style-name="T61">一天吃三份蔬菜</text:span><text:span text:style-name="T62">？</text:span><text:span text:style-name="T63"><text:s/></text:span><text:span text:style-name="T64">(1份蔬菜</text:span><text:span text:style-name="T65">是指半碗蔬菜</text:span><text:span text:style-name="T66">)</text:span><text:span text:style-name="T67">。</text:span></text:p>
      <text:p text:style-name="P68"><text:span text:style-name="T69"><text:s/></text:span><text:span text:style-name="T70">□5天以上 <text:s/>□1-4天 <text:s/>□0天</text:span><text:span text:style-name="T71">(</text:span><text:span text:style-name="T72">健康體位</text:span><text:span text:style-name="T73">)</text:span></text:p>
      <text:p text:style-name="P74"><text:span text:style-name="T75">4</text:span><text:span text:style-name="T76">.</text:span><text:span text:style-name="T77">過去一週</text:span><text:span text:style-name="T78">中有</text:span><text:span text:style-name="T79">幾天</text:span><text:span text:style-name="T80">我</text:span><text:span text:style-name="T81">一天吃二份水果</text:span><text:span text:style-name="T82">？</text:span><text:span text:style-name="T83"><text:s/></text:span><text:span text:style-name="T84">(水果是指1個拳頭大)。</text:span></text:p>
      <text:p text:style-name="P85"><text:span text:style-name="T86"><text:s/></text:span><text:span text:style-name="T87">□5天以上 <text:s/>□1-4天 <text:s/>□0天</text:span><text:span text:style-name="T88">(</text:span><text:span text:style-name="T89">健康體位)</text:span></text:p>
      <text:p text:style-name="P90"><text:span text:style-name="T91">5</text:span><text:span text:style-name="T92">.</text:span><text:span text:style-name="T93">過去一週</text:span><text:span text:style-name="T94">中</text:span><text:span text:style-name="T95">有幾天</text:span><text:span text:style-name="T96">我</text:span><text:span text:style-name="T97">一天喝足</text:span><text:span text:style-name="T98">1500cc</text:span><text:span text:style-name="T99">白開水</text:span><text:span text:style-name="T100">？</text:span><text:span text:style-name="T101"><text:s/></text:span><text:span text:style-name="T102">(6個馬克杯)。</text:span><text:span text:style-name="T103"><text:line-break/></text:span><text:span text:style-name="T104"><text:s/></text:span><text:span text:style-name="T105"><text:s/>□5天以上 <text:s/>□1-4天 <text:s/>□0天</text:span><text:span text:style-name="T106">(健康體位</text:span><text:span text:style-name="T107">)</text:span></text:p>
      <text:p text:style-name="P108"><text:span text:style-name="T109">6</text:span><text:span text:style-name="T110">.</text:span><text:span text:style-name="T111">過去一週</text:span><text:span text:style-name="T112">中</text:span><text:span text:style-name="T113">有幾天</text:span><text:span text:style-name="T114">我</text:span><text:span text:style-name="T115">一天</text:span><text:span text:style-name="T116">運動</text:span><text:span text:style-name="T117">30分鐘以上</text:span><text:span text:style-name="T118">？</text:span><text:span text:style-name="T119">□5天以上 □1-4天□0天</text:span><text:span text:style-name="T120">(</text:span><text:span text:style-name="T121">健康體位</text:span><text:span text:style-name="T122">)</text:span></text:p>
      <text:p text:style-name="P123"><text:span text:style-name="T124">7</text:span><text:span text:style-name="T125">.</text:span><text:span text:style-name="T126">過去一週</text:span><text:span text:style-name="T127">中</text:span><text:span text:style-name="T128">有幾天</text:span><text:span text:style-name="T129">我</text:span><text:span text:style-name="T130">沒有喝含糖飲料</text:span><text:span text:style-name="T131">？</text:span><text:span text:style-name="T132">□5天以上 <text:s/>□1-4天 <text:s/>□0天</text:span></text:p>
      <text:p text:style-name="P133"><text:span text:style-name="T134"><text:s text:c="2"/></text:span><text:span text:style-name="T135">(健康體位 口腔保健)</text:span></text:p>
      <text:p text:style-name="P136"><text:span text:style-name="T137">8</text:span><text:span text:style-name="T138">.</text:span><text:span text:style-name="T139">過去一週</text:span><text:span text:style-name="T140">中</text:span><text:span text:style-name="T141">有幾天</text:span><text:span text:style-name="T142">我</text:span><text:span text:style-name="T143">午餐後用含氟牙膏(氟濃度1000</text:span><text:span text:style-name="T144">ppm</text:span><text:span text:style-name="T145">)刷牙</text:span><text:span text:style-name="T146">？</text:span></text:p>
      <text:p text:style-name="P147"><text:span text:style-name="T148"><text:s text:c="2"/></text:span><text:span text:style-name="T149">□5天以上 <text:s/>□1-4天 <text:s/>□0天</text:span><text:span text:style-name="T150"><text:s/>(口腔保健)</text:span></text:p>
      <text:p text:style-name="P151"><text:span text:style-name="T152">9</text:span><text:span text:style-name="T153">.</text:span><text:span text:style-name="T154">過去一週</text:span><text:span text:style-name="T155">中</text:span><text:span text:style-name="T156">有幾天</text:span><text:span text:style-name="T157">我</text:span><text:span text:style-name="T158">睡前刷牙</text:span><text:span text:style-name="T159">？</text:span><text:span text:style-name="T160">□5天以上 <text:s/>□1-4天 <text:s/>□0天</text:span><text:span text:style-name="T161">(口腔保健)</text:span></text:p>
      <text:p text:style-name="P162"><text:span text:style-name="T163">10</text:span><text:span text:style-name="T164">.</text:span><text:span text:style-name="T165">過去一週</text:span><text:span text:style-name="T166">中</text:span><text:span text:style-name="T167">有幾天</text:span><text:span text:style-name="T168">我</text:span><text:span text:style-name="T169">在學校沒有吃零食</text:span><text:span text:style-name="T170">？</text:span><text:span text:style-name="T171">□5天以上 <text:s/>□1-4天 <text:s/>□0天</text:span></text:p>
      <text:p text:style-name="P172"><text:s text:c="3"/>(口腔保健)</text:p>
      <text:p text:style-name="P173"><text:span text:style-name="T174">11</text:span><text:span text:style-name="T175">.</text:span><text:span text:style-name="T176">過去一週</text:span><text:span text:style-name="T177">中</text:span><text:span text:style-name="T178">有幾天</text:span><text:span text:style-name="T179">我</text:span><text:span text:style-name="T180">近距離用眼時，每30分鐘休息10分鐘</text:span><text:span text:style-name="T181">？</text:span><text:span text:style-name="T182"><text:s/></text:span></text:p>
      <text:p text:style-name="P183"><text:span text:style-name="T184"><text:s/></text:span><text:span text:style-name="T185"><text:s/></text:span><text:span text:style-name="T186">□5天以上 <text:s/>□1-4天 <text:s/>□0天</text:span><text:span text:style-name="T187">(視力保健)</text:span></text:p>
      <text:p text:style-name="P188">12.過去一週中有幾天我使用3C產品（如電腦、手機、平板）的累積總時數不超過1</text:p>
      <text:p text:style-name="P189"><text:span text:style-name="T190"><text:s text:c="3"/></text:span><text:span text:style-name="T191">小時</text:span><text:span text:style-name="T192">？</text:span><text:span text:style-name="T193"><text:s/></text:span><text:span text:style-name="T194">□5天以上 <text:s/>□1-4天 <text:s/>□0天</text:span><text:span text:style-name="T195">(視力保健)</text:span></text:p>
      <text:p text:style-name="P196"><text:span text:style-name="T197">1</text:span><text:span text:style-name="T198">3</text:span><text:span text:style-name="T199">.</text:span><text:span text:style-name="T200">過去一週</text:span><text:span text:style-name="T201">中</text:span><text:span text:style-name="T202">有幾天</text:span><text:span text:style-name="T203">我</text:span><text:span text:style-name="T204">一天戶外</text:span><text:span text:style-name="T205">活動</text:span><text:span text:style-name="T206">累計時間達到120分鐘</text:span><text:span text:style-name="T207">？</text:span></text:p>
      <text:p text:style-name="P208"><text:span text:style-name="T209"><text:s/></text:span><text:span text:style-name="T210"><text:s text:c="2"/></text:span><text:span text:style-name="T211">□5天以上 <text:s/>□1-4天 <text:s/>□0天</text:span><text:span text:style-name="T212"><text:s/>(視力保健)</text:span></text:p>
      <text:p text:style-name="P213"><text:span text:style-name="T214">14</text:span><text:span text:style-name="T215">.</text:span><text:span text:style-name="T216">過去一週中上課時間有幾天我每節</text:span><text:span text:style-name="T217">下課離開教室</text:span><text:span text:style-name="T218">到戶外</text:span><text:span text:style-name="T219">活動</text:span><text:span text:style-name="T220">？</text:span></text:p>
      <text:p text:style-name="P221"><text:span text:style-name="T222"><text:s text:c="2"/></text:span><text:span text:style-name="T223"><text:s/>□5天以上 <text:s/>□1-4天 <text:s/>□0天</text:span><text:span text:style-name="T224"><text:s/>(視力保健)</text:span></text:p>
      <text:soft-page-break/>
      <text:p text:style-name="P225"><text:span text:style-name="T226">1</text:span><text:span text:style-name="T227">5</text:span><text:span text:style-name="T228">.</text:span><text:span text:style-name="T229">我</text:span><text:span text:style-name="T230">關懷</text:span><text:span text:style-name="T231">感染愛滋病的人</text:span><text:span text:style-name="T232">並</text:span><text:span text:style-name="T233">能鼓勵他們接受治療</text:span><text:span text:style-name="T234">。</text:span><text:span text:style-name="T235">□</text:span><text:span text:style-name="T236">同意</text:span><text:span text:style-name="T237"><text:s text:c="2"/>□不一定 <text:s/>□不</text:span><text:span text:style-name="T238">同意</text:span></text:p>
      <text:p text:style-name="P239"><text:span text:style-name="T240"><text:s text:c="3"/></text:span><text:span text:style-name="T241">(性教育愛滋防治)</text:span></text:p>
      <text:p text:style-name="P242"><text:span text:style-name="T243">16.愛滋病能透過被蚊蟲叮咬而傳染</text:span><text:span text:style-name="T244">□對 <text:s/>□錯 <text:s/></text:span></text:p>
      <text:p text:style-name="P245"><text:span text:style-name="T246"><text:s text:c="3"/></text:span><text:span text:style-name="T247">(性教育愛滋防治)</text:span></text:p>
      <text:p text:style-name="P248"><text:span text:style-name="T249">17.感染愛滋病毒後，感染者可以維持數年的健康狀態後才發病。</text:span><text:span text:style-name="T250">□對 <text:s/>□錯</text:span></text:p>
      <text:p text:style-name="P251"><text:span text:style-name="T252"><text:s text:c="2"/></text:span><text:span text:style-name="T253">(性教育愛滋防治)</text:span></text:p>
      <text:p text:style-name="P254"><text:span text:style-name="T255">1</text:span><text:span text:style-name="T256">8</text:span><text:span text:style-name="T257">.</text:span><text:span text:style-name="T258">男生和女生都有可能是性騷擾或性侵害的受害者</text:span><text:span text:style-name="T259">□對 <text:s/>□錯</text:span></text:p>
      <text:p text:style-name="P260"><text:span text:style-name="T261"><text:s text:c="3"/></text:span><text:span text:style-name="T262">(性教育)</text:span></text:p>
      <text:p text:style-name="P263"><text:span text:style-name="T264">1</text:span><text:span text:style-name="T265">9</text:span><text:span text:style-name="T266">.</text:span><text:span text:style-name="T267">我身體不舒服時先到附近診所看病，必要時才透過醫生轉到大醫院</text:span></text:p>
      <text:p text:style-name="P268"><text:span text:style-name="T269"><text:s/></text:span><text:span text:style-name="T270">□</text:span><text:span text:style-name="T271">都</text:span><text:span text:style-name="T272">有做到 <text:s/>□有時候沒做到 <text:s/>□</text:span><text:span text:style-name="T273">都</text:span><text:span text:style-name="T274">沒做到<text:s/></text:span><text:span text:style-name="T275"><text:s/></text:span><text:span text:style-name="T276">(全民健保)</text:span></text:p>
      <text:p text:style-name="P277"><text:span text:style-name="T278">20</text:span><text:span text:style-name="T279">.</text:span><text:span text:style-name="T280">我</text:span><text:span text:style-name="T281">遵照醫生或藥袋</text:span><text:span text:style-name="T282">的</text:span><text:span text:style-name="T283">指示</text:span><text:span text:style-name="T284">服用藥物。</text:span><text:span text:style-name="T285">□</text:span><text:span text:style-name="T286">都</text:span><text:span text:style-name="T287">有做到 <text:s/>□有時候沒做到 <text:s/>□</text:span><text:span text:style-name="T288">都</text:span><text:span text:style-name="T289">沒做到</text:span></text:p>
      <text:p text:style-name="P290"><text:span text:style-name="T291"><text:s text:c="3"/></text:span><text:span text:style-name="T292">(正確用藥)</text:span><text:span text:style-name="T293"><text:line-break/></text:span><text:span text:style-name="T294">21</text:span><text:span text:style-name="T295">.</text:span><text:span text:style-name="T296">我吃藥</text:span><text:span text:style-name="T297">時會看藥袋藥盒的標示</text:span><text:span text:style-name="T298">□</text:span><text:span text:style-name="T299">都</text:span><text:span text:style-name="T300">有做到 <text:s/>□有時候沒做到 <text:s/>□</text:span><text:span text:style-name="T301">都</text:span><text:span text:style-name="T302">沒做到</text:span></text:p>
      <text:p text:style-name="P303"><text:s text:c="3"/>(正確用藥)</text:p>
      <text:p text:style-name="P304"><text:span text:style-name="T305">22</text:span><text:span text:style-name="T306">.</text:span><text:span text:style-name="T307">過去一</text:span><text:span text:style-name="T308">週中</text:span><text:span text:style-name="T309">在學校時</text:span><text:span text:style-name="T310">，有人在你面前吸菸的天數?</text:span></text:p>
      <text:p text:style-name="P311"><text:span text:style-name="T312"><text:s text:c="2"/></text:span><text:span text:style-name="T313"><text:s/></text:span><text:span text:style-name="T314">□5天以上 <text:s/>□1-4天 <text:s/>□0天<text:s/></text:span><text:span text:style-name="T315">(菸害防制)</text:span></text:p>
      <text:p text:style-name="P316"><text:span text:style-name="T317">2</text:span><text:span text:style-name="T318">3</text:span><text:span text:style-name="T319">.</text:span><text:span text:style-name="T320">過去一個月內</text:span><text:span text:style-name="T321">我曾經抽過香煙(校內校外都算</text:span><text:span text:style-name="T322">、</text:span><text:span text:style-name="T323">不含二手菸)</text:span></text:p>
      <text:p text:style-name="P324"><text:span text:style-name="T325"><text:s/></text:span><text:span text:style-name="T326"><text:s text:c="2"/>□有</text:span><text:span text:style-name="T327">(抽一口也算)</text:span><text:span text:style-name="T328"><text:s text:c="5"/>□沒有<text:s/></text:span><text:span text:style-name="T329">(菸害防制)</text:span></text:p>
      <text:p text:style-name="P330"><text:span text:style-name="T331">23</text:span><text:span text:style-name="T332">-</text:span><text:span text:style-name="T333">1</text:span><text:span text:style-name="T334">.</text:span><text:span text:style-name="T335">你在學校是否有上過有關「吸菸」危害健康的課程？</text:span></text:p>
      <text:p text:style-name="P336"><text:span text:style-name="T337"><text:s/></text:span><text:span text:style-name="T338"><text:s text:c="2"/></text:span><text:span text:style-name="T339"><text:s text:c="2"/></text:span><text:span text:style-name="T340">□有 <text:s text:c="4"/>□沒有<text:s/></text:span><text:span text:style-name="T341">(菸害防制)</text:span></text:p>
      <text:p text:style-name="P342"><text:span text:style-name="T343">24</text:span><text:span text:style-name="T344">.</text:span><text:span text:style-name="T345">過去一個月內</text:span><text:span text:style-name="T346">我曾經抽過</text:span><text:span text:style-name="T347">電子菸</text:span><text:span text:style-name="T348">(校內校外都算)</text:span></text:p>
      <text:p text:style-name="P349"><text:span text:style-name="T350"><text:s text:c="2"/></text:span><text:span text:style-name="T351"><text:s/></text:span><text:span text:style-name="T352">□有</text:span><text:span text:style-name="T353">(抽一口也算)</text:span><text:span text:style-name="T354"><text:s text:c="5"/>□沒有<text:s/></text:span><text:span text:style-name="T355">(菸害防制)</text:span></text:p>
      <text:p text:style-name="P356"><text:span text:style-name="T357">24</text:span><text:span text:style-name="T358">-</text:span><text:span text:style-name="T359">1</text:span><text:span text:style-name="T360">.</text:span><text:span text:style-name="T361">你在學校是否有上過有關「吸菸」危害健康的課程？</text:span></text:p>
      <text:p text:style-name="P362"><text:span text:style-name="T363"><text:s text:c="2"/></text:span><text:span text:style-name="T364"><text:s/></text:span><text:span text:style-name="T365"><text:s text:c="2"/></text:span><text:span text:style-name="T366">□有 <text:s text:c="4"/>□沒有<text:s/></text:span><text:span text:style-name="T367">(菸害防制) <text:s/></text:span></text:p>
      <text:p text:style-name="P368"><text:span text:style-name="T369">25</text:span><text:span text:style-name="T370">.</text:span><text:span text:style-name="T371">過去一個月內</text:span><text:span text:style-name="T372">我曾經嚼過檳榔(校內校外都算)</text:span></text:p>
      <text:p text:style-name="P373"><text:span text:style-name="T374"><text:s/></text:span><text:span text:style-name="T375"><text:s/></text:span><text:span text:style-name="T376"><text:s/></text:span><text:span text:style-name="T377">□有</text:span><text:span text:style-name="T378">(嚼一口也算)</text:span><text:span text:style-name="T379">□沒有</text:span><text:span text:style-name="T380">(檳榔防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965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萬豐國小健康生活調查表         年       班    班級人數</dc:title>
    <meta:initial-creator>white</meta:initial-creator>
    <dc:creator>User</dc:creator>
    <meta:creation-date>2019-10-03T08:15:00Z</meta:creation-date>
    <dc:date>2019-10-03T08:15:00Z</dc:date>
    <meta:print-date>2015-10-28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